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99cm" style:rel-width="70%" table:align="center"/>
    </style:style>
    <style:style style:name="Tabela1.A" style:family="table-column">
      <style:table-column-properties style:column-width="11.899cm" style:rel-column-width="45870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5cm" style:rel-column-width="32767*"/>
    </style:style>
    <style:style style:name="Tabela2.1" style:family="table-row">
      <style:table-row-properties style:min-row-height="0.529cm"/>
    </style:style>
    <style:style style:name="Tabela2.A1" style:family="table-cell">
      <style:table-cell-properties style:vertical-align="middle"/>
    </style:style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ff0000" style:font-name="Arial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font-variant="normal" fo:text-transform="none" fo:color="#000000" style:font-name="Arial1" fo:font-size="10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font-variant="normal" fo:text-transform="none" fo:color="#000000" style:font-name="Arial1" fo:font-size="10pt" fo:letter-spacing="-0.007cm" fo:font-style="normal" fo:font-weight="normal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fo:color="#800000" style:font-name="Arial1" fo:font-size="10pt"/>
    </style:style>
    <style:style style:name="T1" style:family="text">
      <style:text-properties fo:color="#808000" style:font-name="Arial1"/>
    </style:style>
    <style:style style:name="T2" style:family="text">
      <style:text-properties fo:color="#808000" style:font-name="Arial1" fo:font-size="10pt"/>
    </style:style>
    <style:style style:name="T3" style:family="text">
      <style:text-properties fo:color="#808000" style:font-name="Arial1" fo:font-size="7pt"/>
    </style:style>
    <style:style style:name="T4" style:family="text">
      <style:text-properties fo:font-variant="normal" fo:text-transform="none" fo:color="#000080" style:font-name="Arial1" fo:font-size="7pt" fo:letter-spacing="normal" fo:font-style="normal" fo:font-weight="normal"/>
    </style:style>
    <style:style style:name="T5" style:family="text">
      <style:text-properties fo:font-weight="bold"/>
    </style:style>
    <style:style style:name="T6" style:family="text">
      <style:text-properties style:text-position="33% 80%" style:text-underline-style="solid" style:text-underline-width="auto" style:text-underline-color="font-color"/>
    </style:style>
    <style:style style:name="T7" style:family="text">
      <style:text-properties fo:language="en" fo:country="US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Strong_20_Emphasis"><text:span text:style-name="T2">Presidência da República</text:span></text:span><text:span text:style-name="Strong_20_Emphasis"><text:span text:style-name="T1"><text:line-break/></text:span></text:span><text:span text:style-name="Strong_20_Emphasis"><text:span text:style-name="T3">Casa Civil<text:line-break/></text:span></text:span><text:span text:style-name="Strong_20_Emphasis"><text:span text:style-name="T1">Subchefia para Assuntos Jurídicos</text:span></text:span></text:p>
          </table:table-cell>
        </table:table-row>
      </table:table>
      <text:p text:style-name="P3"><text:a xlink:type="simple" xlink:href="http://legislacao.planalto.gov.br/legisla/legislacao.nsf/Viw_Identificacao/DEC%206.286-2007?OpenDocument"><text:span text:style-name="Strong_20_Emphasis"><text:span text:style-name="T4">DECRETO Nº 6.286, DE 5 DE DEZEMBRO DE 2007.</text:span></text:span></text:a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P8">Institui o Programa Saúde na Escola - PSE, e dá outras providências.</text:p>
          </table:table-cell>
        </table:table-row>
      </table:table>
      <text:p text:style-name="P4"><text:span text:style-name="T5">O PRESIDENTE DA REPÚBLICA</text:span>, no uso da atribuição que lhe confere o art. 84, inciso VI, alínea “a”, da Constituição,</text:p>
      <text:p text:style-name="P5">DECRETA:</text:p>
      <text:p text:style-name="P4">Art. 1<text:span text:style-name="T6">o</text:span>  Fica instituído, no âmbito dos Ministérios da Educação e da Saúde, o Programa Saúde na Escola - PSE, com finalidade de contribuir para a formação integral dos estudantes da rede pública de educação básica por meio de ações de prevenção, promoção e atenção à saúde.</text:p>
      <text:p text:style-name="P4">Art. 2<text:span text:style-name="T6">o</text:span>  São objetivos do PSE:</text:p>
      <text:p text:style-name="P4">I - promover a saúde e a cultura da paz, reforçando a prevenção de agravos à saúde, bem como fortalecer a relação entre as redes públicas de saúde e de educação;</text:p>
      <text:p text:style-name="P4">II - articular as ações do Sistema Único de Saúde - SUS às ações das redes de educação básica pública, de forma a ampliar o alcance e o impacto de suas ações relativas aos estudantes e suas famílias, otimizando a utilização dos espaços, equipamentos e recursos disponíveis;</text:p>
      <text:p text:style-name="P4">III - contribuir para a constituição de condições para a formação integral de educandos;</text:p>
      <text:p text:style-name="P4">IV - contribuir para a construção de sistema de atenção social, com foco na promoção da cidadania e nos direitos humanos;</text:p>
      <text:p text:style-name="P4">V - fortalecer o enfrentamento das vulnerabilidades, no campo da saúde, que possam comprometer o pleno desenvolvimento escolar;</text:p>
      <text:p text:style-name="P4">VI - promover a comunicação entre escolas e unidades de saúde, assegurando a troca de informações sobre as condições de saúde dos estudantes; e</text:p>
      <text:p text:style-name="P4">VII - fortalecer a participação comunitária nas políticas de educação básica e saúde, nos três níveis de governo.</text:p>
      <text:p text:style-name="P4">Art. 3<text:span text:style-name="T6">o</text:span>  O PSE constitui estratégia para a integração e a articulação permanente entre as políticas e ações de educação e de saúde, com a participação da comunidade escolar, envolvendo as equipes de saúde da família e da educação básica.</text:p>
      <text:p text:style-name="P4">§ 1<text:span text:style-name="T6">o</text:span>  São diretrizes para a implementação do PSE:</text:p>
      <text:p text:style-name="P4">I - descentralização e respeito à autonomia federativa;</text:p>
      <text:p text:style-name="P4">II - integração e articulação das redes públicas de ensino e de saúde;</text:p>
      <text:p text:style-name="P4">III - territorialidade;</text:p>
      <text:p text:style-name="P4">IV - interdisciplinaridade e intersetorialidade;</text:p>
      <text:p text:style-name="P4">V - integralidade;</text:p>
      <text:p text:style-name="P4">VI - cuidado ao longo do tempo;</text:p>
      <text:p text:style-name="P4">VII - controle social; e</text:p>
      <text:p text:style-name="P4">VIII - monitoramento e avaliação permanentes.</text:p>
      <text:p text:style-name="P4">§ 2<text:span text:style-name="T6">o</text:span>  O PSE será implementado mediante adesão dos Estados, do Distrito Federal e dos Municípios aos objetivos e diretrizes do programa, formalizada por meio de termo de compromisso.</text:p>
      <text:p text:style-name="P4">§ 3<text:span text:style-name="T6">o</text:span>  O planejamento das ações do PSE deverá considerar:</text:p>
      <text:p text:style-name="P4">I - o contexto escolar e social;</text:p>
      <text:p text:style-name="P4">II - o diagnóstico local em saúde do escolar; e</text:p>
      <text:p text:style-name="P4">III - a capacidade operativa em saúde do escolar.</text:p>
      <text:p text:style-name="P4"><text:soft-page-break/>Art. 4<text:span text:style-name="T6">o</text:span>  As ações em saúde previstas no âmbito do PSE considerarão a atenção, promoção, prevenção e assistência, e serão desenvolvidas articuladamente com a rede de educação pública básica e em conformidade com os princípios e diretrizes do SUS, podendo compreender as seguintes ações, entre outras:</text:p>
      <text:p text:style-name="P4">I - avaliação clínica;</text:p>
      <text:p text:style-name="P4">II - avaliação nutricional;</text:p>
      <text:p text:style-name="P4">III - promoção da alimentação saudável;</text:p>
      <text:p text:style-name="P4">IV - avaliação oftalmológica;</text:p>
      <text:p text:style-name="P4">V - avaliação da saúde e higiene bucal;</text:p>
      <text:p text:style-name="P4">VI - avaliação auditiva;</text:p>
      <text:p text:style-name="P4">VII - avaliação psicossocial;</text:p>
      <text:p text:style-name="P4">VIII - atualização e controle do calendário vacinal;</text:p>
      <text:p text:style-name="P4">IX - redução da morbimortalidade por acidentes e violências;</text:p>
      <text:p text:style-name="P4">X - prevenção e redução do consumo do álcool;</text:p>
      <text:p text:style-name="P4">XI - prevenção do uso de drogas;</text:p>
      <text:p text:style-name="P4">XII - promoção da saúde sexual e da saúde reprodutiva;</text:p>
      <text:p text:style-name="P4">XIII - controle do tabagismo e outros fatores de risco de câncer;</text:p>
      <text:p text:style-name="P4">XIV - educação permanente em saúde;</text:p>
      <text:p text:style-name="P4">XV - atividade física e saúde;</text:p>
      <text:p text:style-name="P4">XVI - promoção da cultura da prevenção no âmbito escolar; e</text:p>
      <text:p text:style-name="P4">XVII - inclusão das temáticas de educação em saúde no projeto político pedagógico das escolas.</text:p>
      <text:p text:style-name="P6">Parágrafo único.  As equipes de saúde da família realizarão visitas periódicas e permanentes às escolas participantes do PSE para avaliar as condições de saúde dos educandos, bem como para proporcionar o atendimento à saúde ao longo do ano letivo, de acordo com as necessidades locais de saúde identificadas.</text:p>
      <text:p text:style-name="P4">Art. 5<text:span text:style-name="T6">o</text:span>  Para a execução do PSE, compete aos Ministérios da Saúde e Educação, em conjunto:</text:p>
      <text:p text:style-name="P4">I - promover, respeitadas as competências próprias de cada Ministério, a articulação entre as Secretarias Estaduais e Municipais de Educação e o SUS;</text:p>
      <text:p text:style-name="P4">II - subsidiar o planejamento integrado das ações do PSE nos Municípios entre o SUS e o sistema de ensino público, no nível da educação básica;</text:p>
      <text:p text:style-name="P4">III - subsidiar a formulação das propostas de formação dos profissionais de saúde e da educação básica para implementação das ações do PSE;</text:p>
      <text:p text:style-name="P4">IV - apoiar os gestores estaduais e municipais na articulação, planejamento e implementação das ações do PSE;</text:p>
      <text:p text:style-name="P4">V - estabelecer, em parceria com as entidades e associações representativas dos Secretários Estaduais e Municipais de Saúde e de Educação os indicadores de avaliação do PSE; e</text:p>
      <text:p text:style-name="P4">VI - definir as prioridades e metas de atendimento do PSE.</text:p>
      <text:p text:style-name="P4">§ 1<text:span text:style-name="T6">o</text:span>  Caberá ao Ministério da Educação fornecer material para implementação das ações do PSE, em quantidade previamente fixada com o Ministério da Saúde, observadas as disponibilidades orçamentárias.</text:p>
      <text:p text:style-name="P4">§ 2<text:span text:style-name="T6">o</text:span>  Os Secretários Estaduais e Municipais de Educação e de Saúde definirão conjuntamente as escolas a serem atendidas no âmbito do PSE, observadas as prioridades e metas de atendimento do Programa.</text:p>
      <text:p text:style-name="P4">Art. 6<text:span text:style-name="T6">o</text:span>  O monitoramento e avaliação do PSE serão realizados por comissão interministerial constituída em ato conjunto dos Ministros de Estado da Saúde e da Educação.</text:p>
      <text:p text:style-name="P4">Art. 7<text:span text:style-name="T6">o</text:span>  Correrão à conta das dotações orçamentárias destinadas à sua cobertura, consignadas distintamente aos Ministérios da Saúde e da Educação, as despesas de cada qual para a execução dos respectivos encargos no PSE.</text:p>
      <text:p text:style-name="P4"><text:soft-page-break/>Art. 8<text:span text:style-name="T6">o</text:span>  Os Ministérios da Saúde e da Educação coordenarão a pactuação com Estados, Distrito Federal e Municípios das ações a que se refere o art. 4<text:span text:style-name="T6">o</text:span>, que deverá ocorrer no prazo de até noventa dias.</text:p>
      <text:p text:style-name="P4">Art. 9<text:span text:style-name="T6">o</text:span>  Este Decreto entra em vigor na data de sua publicação.</text:p>
      <text:p text:style-name="P4">Brasília, 5 de dezembro de 2007; 186<text:span text:style-name="T6">o</text:span> da Independência e 119<text:span text:style-name="T6">o</text:span> da República.</text:p>
      <text:p text:style-name="P1">LUIZ INÁCIO LULA DA SILVA <text:line-break/><text:span text:style-name="T7">Fernando Haddad<text:line-break/>Jose Gomes Temporão</text:span></text:p>
      <text:p text:style-name="P2">Este texto não substitui o publicado no DOU de 6.12.200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7:24:42.46</meta:creation-date>
    <dc:date>2014-10-27T17:25:44</dc:date>
    <meta:editing-duration>P0D</meta:editing-duration>
    <meta:editing-cycles>1</meta:editing-cycles>
    <meta:document-statistic meta:table-count="2" meta:image-count="0" meta:object-count="0" meta:page-count="3" meta:paragraph-count="65" meta:word-count="1007" meta:character-count="6041" meta:non-whitespace-character-count="5081"/>
    <meta:generator>LibreOffice/3.5$Windows_x86 LibreOffice_project/7e68ba2-a744ebf-1f241b7-c506db1-7d53735</meta:generator>
  </office:meta>
</office:document-meta>
</file>