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/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Porcentagem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Porcentagem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Porcentagem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Porcentagem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orcentagem" style:data-style-name="N36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Porcentagem" style:data-style-name="N13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top" fo:background-color="#4472C4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background-color="#00B050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70C0" fo:border-bottom="thick solid #0070C0" fo:border-left="thick solid #0070C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Porcentagem" style:data-style-name="N13">
      <style:table-cell-properties fo:border-top="thick solid #0070C0" fo:border-bottom="thick solid #0070C0" fo:border-left="none" fo:border-right="thick solid #0070C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5B9BD5" fo:border-bottom="thick solid #5B9BD5" fo:border-left="thick solid #5B9BD5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ck solid #5B9BD5" fo:border-bottom="thick solid #5B9BD5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Porcentagem" style:data-style-name="N38">
      <style:table-cell-properties fo:border-top="thick solid #5B9BD5" fo:border-bottom="thick solid #5B9BD5" fo:border-left="none" fo:border-right="none" style:vertical-align="middle" fo:wrap-option="wrap" fo:background-color="#E7E6E6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Porcentagem" style:data-style-name="N38">
      <style:table-cell-properties fo:border-top="thick solid #5B9BD5" fo:border-bottom="thick solid #5B9BD5" fo:border-left="none" fo:border-right="thick solid #5B9BD5" style:vertical-align="middle" fo:wrap-option="wrap" fo:background-color="#E7E6E6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Porcentagem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1587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ce128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R36]))))" style:apply-style-name="cf4" style:base-cell-address="Município_-_Ind__Resultados.R36"/>
      <style:map style:condition="of:cell-content-is-between([.$P$37],5000)" style:apply-style-name="cf1" style:base-cell-address="Município_-_Ind__Resultados.R36"/>
      <style:map style:condition="of:cell-content-is-between([.$L$37],[.$N$37])" style:apply-style-name="cf2" style:base-cell-address="Município_-_Ind__Resultados.R36"/>
      <style:map style:condition="of:cell-content-is-between([.$K$37],0)" style:apply-style-name="cf3" style:base-cell-address="Município_-_Ind__Resultados.R36"/>
      <style:map style:condition="of:is-true-formula(LEN(TRIM([.R36]))=0)" style:apply-style-name="cf4" style:base-cell-address="Município_-_Ind__Resultados.R36"/>
    </style:style>
    <style:style style:name="ce129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R20]))))" style:apply-style-name="cf4" style:base-cell-address="Município_-_Ind__Resultados.R20"/>
      <style:map style:condition="of:cell-content-is-between([.$P$21],5000)" style:apply-style-name="cf1" style:base-cell-address="Município_-_Ind__Resultados.R20"/>
      <style:map style:condition="of:cell-content-is-between([.$L$21],[.$N$21])" style:apply-style-name="cf2" style:base-cell-address="Município_-_Ind__Resultados.R20"/>
      <style:map style:condition="of:cell-content-is-between([.$K$21],0)" style:apply-style-name="cf3" style:base-cell-address="Município_-_Ind__Resultados.R20"/>
      <style:map style:condition="of:is-true-formula(LEN(TRIM([.R20]))=0)" style:apply-style-name="cf4" style:base-cell-address="Município_-_Ind__Resultados.R20"/>
    </style:style>
    <style:style style:name="ce130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R25]))))" style:apply-style-name="cf4" style:base-cell-address="Município_-_Ind__Resultados.R25"/>
      <style:map style:condition="of:cell-content-is-between([.$P$26],5000)" style:apply-style-name="cf1" style:base-cell-address="Município_-_Ind__Resultados.R25"/>
      <style:map style:condition="of:cell-content-is-between([.$L$26],[.$N$26])" style:apply-style-name="cf2" style:base-cell-address="Município_-_Ind__Resultados.R25"/>
      <style:map style:condition="of:cell-content-is-between([.$K$26],0)" style:apply-style-name="cf3" style:base-cell-address="Município_-_Ind__Resultados.R25"/>
      <style:map style:condition="of:is-true-formula(LEN(TRIM([.R25]))=0)" style:apply-style-name="cf4" style:base-cell-address="Município_-_Ind__Resultados.R25"/>
    </style:style>
    <style:style style:name="ce131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R14]))))" style:apply-style-name="cf4" style:base-cell-address="Município_-_Ind__Resultados.R14"/>
      <style:map style:condition="of:cell-content-is-between([.$P$15],5000)" style:apply-style-name="cf1" style:base-cell-address="Município_-_Ind__Resultados.R14"/>
      <style:map style:condition="of:cell-content-is-between([.$L$15],[.$N$15])" style:apply-style-name="cf2" style:base-cell-address="Município_-_Ind__Resultados.R14"/>
      <style:map style:condition="of:cell-content-is-between([.$K$15],0)" style:apply-style-name="cf3" style:base-cell-address="Município_-_Ind__Resultados.R14"/>
      <style:map style:condition="of:is-true-formula(LEN(TRIM([.R14]))=0)" style:apply-style-name="cf4" style:base-cell-address="Município_-_Ind__Resultados.R14"/>
    </style:style>
    <style:style style:name="ce132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R8]))))" style:apply-style-name="cf4" style:base-cell-address="Município_-_Ind__Resultados.R8"/>
      <style:map style:condition="of:is-true-formula(LEN(TRIM([.R8]))=0)" style:apply-style-name="cf4" style:base-cell-address="Município_-_Ind__Resultados.R8"/>
      <style:map style:condition="of:cell-content-is-between([.$P$9],2000)" style:apply-style-name="cf1" style:base-cell-address="Município_-_Ind__Resultados.R8"/>
      <style:map style:condition="of:cell-content-is-between([.$L$9],[.$N$9])" style:apply-style-name="cf2" style:base-cell-address="Município_-_Ind__Resultados.R8"/>
      <style:map style:condition="of:cell-content-is-between([.$K$9],0)" style:apply-style-name="cf3" style:base-cell-address="Município_-_Ind__Resultados.R8"/>
    </style:style>
    <style:style style:name="ce133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],2000)" style:apply-style-name="cf1" style:base-cell-address="Município_-_Ind__Resultados.R8"/>
      <style:map style:condition="of:cell-content-is-between([.$L$9],[.$N$9])" style:apply-style-name="cf2" style:base-cell-address="Município_-_Ind__Resultados.R8"/>
      <style:map style:condition="of:cell-content-is-between([.$K$9],0)" style:apply-style-name="cf3" style:base-cell-address="Município_-_Ind__Resultados.R8"/>
    </style:style>
    <style:style style:name="ce134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5],5000)" style:apply-style-name="cf1" style:base-cell-address="Município_-_Ind__Resultados.R14"/>
      <style:map style:condition="of:cell-content-is-between([.$L$15],[.$N$15])" style:apply-style-name="cf2" style:base-cell-address="Município_-_Ind__Resultados.R14"/>
      <style:map style:condition="of:cell-content-is-between([.$K$15],0)" style:apply-style-name="cf3" style:base-cell-address="Município_-_Ind__Resultados.R14"/>
    </style:style>
    <style:style style:name="ce135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R31]))))" style:apply-style-name="cf4" style:base-cell-address="Município_-_Ind__Resultados.R31"/>
      <style:map style:condition="of:cell-content-is-between([.$P$32],5000)" style:apply-style-name="cf1" style:base-cell-address="Município_-_Ind__Resultados.R31"/>
      <style:map style:condition="of:cell-content-is-between([.$L$32],[.$N$32])" style:apply-style-name="cf2" style:base-cell-address="Município_-_Ind__Resultados.R31"/>
      <style:map style:condition="of:cell-content-is-between([.$K$32],0)" style:apply-style-name="cf3" style:base-cell-address="Município_-_Ind__Resultados.R31"/>
      <style:map style:condition="of:is-true-formula(LEN(TRIM([.R31]))=0)" style:apply-style-name="cf4" style:base-cell-address="Município_-_Ind__Resultados.R31"/>
    </style:style>
    <style:style style:name="ce13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20],0)" style:apply-style-name="cf1" style:base-cell-address="UAPS_-_Ind__Processos.R19"/>
      <style:map style:condition="of:cell-content-is-between([.$L$20],[.$N$20])" style:apply-style-name="cf2" style:base-cell-address="UAPS_-_Ind__Processos.R19"/>
      <style:map style:condition="of:cell-content-is-between([.$K$20],10000)" style:apply-style-name="cf3" style:base-cell-address="UAPS_-_Ind__Processos.R19"/>
      <style:map style:condition="of:is-true-formula(NOT(ISERROR(SEARCH(&quot;?&quot;;[.R19]))))" style:apply-style-name="cf4" style:base-cell-address="UAPS_-_Ind__Processos.R19"/>
      <style:map style:condition="of:is-true-formula(LEN(TRIM([.R19]))=0)" style:apply-style-name="cf4" style:base-cell-address="UAPS_-_Ind__Processos.R19"/>
    </style:style>
    <style:style style:name="ce13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14]))))" style:apply-style-name="cf6" style:base-cell-address="UAPS_-_Ind__Processos.V14"/>
      <style:map style:condition="of:is-true-formula(LEN(TRIM([.V14]))=0)" style:apply-style-name="cf5" style:base-cell-address="UAPS_-_Ind__Processos.V14"/>
      <style:map style:condition="of:is-true-formula(LEN(TRIM([.X14]))=0)" style:apply-style-name="cf5" style:base-cell-address="UAPS_-_Ind__Processos.X14"/>
      <style:map style:condition="of:is-true-formula(NOT(ISERROR(SEARCH([Plan1.$C$13];[.X14]))))" style:apply-style-name="cf6" style:base-cell-address="UAPS_-_Ind__Processos.X14"/>
      <style:map style:condition="of:cell-content-is-between([.$P$15],0)" style:apply-style-name="cf1" style:base-cell-address="UAPS_-_Ind__Processos.V14"/>
      <style:map style:condition="of:cell-content-is-between([.$L$15],[.$N$15])" style:apply-style-name="cf2" style:base-cell-address="UAPS_-_Ind__Processos.V14"/>
      <style:map style:condition="of:cell-content-is-between([.$K$15],10000%)" style:apply-style-name="cf3" style:base-cell-address="UAPS_-_Ind__Processos.V14"/>
    </style:style>
    <style:style style:name="ce13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14]))))" style:apply-style-name="cf6" style:base-cell-address="UAPS_-_Ind__Processos.V14"/>
      <style:map style:condition="of:is-true-formula(LEN(TRIM([.V14]))=0)" style:apply-style-name="cf5" style:base-cell-address="UAPS_-_Ind__Processos.V14"/>
      <style:map style:condition="of:cell-content-is-between([.$P$15],0)" style:apply-style-name="cf1" style:base-cell-address="UAPS_-_Ind__Processos.V14"/>
      <style:map style:condition="of:cell-content-is-between([.$L$15],[.$N$15])" style:apply-style-name="cf2" style:base-cell-address="UAPS_-_Ind__Processos.V14"/>
      <style:map style:condition="of:cell-content-is-between([.$K$15],10000%)" style:apply-style-name="cf3" style:base-cell-address="UAPS_-_Ind__Processos.V14"/>
    </style:style>
    <style:style style:name="ce13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19]))))" style:apply-style-name="cf6" style:base-cell-address="UAPS_-_Ind__Processos.V19"/>
      <style:map style:condition="of:cell-content-is-between([.$P$20],0)" style:apply-style-name="cf1" style:base-cell-address="UAPS_-_Ind__Processos.V19"/>
      <style:map style:condition="of:cell-content-is-between([.$L$20],[.$N$20])" style:apply-style-name="cf2" style:base-cell-address="UAPS_-_Ind__Processos.V19"/>
      <style:map style:condition="of:cell-content-is-between([.$K$20],10000%)" style:apply-style-name="cf3" style:base-cell-address="UAPS_-_Ind__Processos.V19"/>
      <style:map style:condition="of:is-true-formula(LEN(TRIM([.V19]))=0)" style:apply-style-name="cf5" style:base-cell-address="UAPS_-_Ind__Processos.V19"/>
    </style:style>
    <style:style style:name="ce14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19]))))" style:apply-style-name="cf6" style:base-cell-address="UAPS_-_Ind__Processos.V19"/>
      <style:map style:condition="of:is-true-formula(LEN(TRIM([.X19]))=0)" style:apply-style-name="cf5" style:base-cell-address="UAPS_-_Ind__Processos.X19"/>
      <style:map style:condition="of:is-true-formula(NOT(ISERROR(SEARCH([Plan1.$C$13];[.X19]))))" style:apply-style-name="cf6" style:base-cell-address="UAPS_-_Ind__Processos.X19"/>
      <style:map style:condition="of:cell-content-is-between([.$P$20],0)" style:apply-style-name="cf1" style:base-cell-address="UAPS_-_Ind__Processos.V19"/>
      <style:map style:condition="of:cell-content-is-between([.$L$20],[.$N$20])" style:apply-style-name="cf2" style:base-cell-address="UAPS_-_Ind__Processos.V19"/>
      <style:map style:condition="of:cell-content-is-between([.$K$20],10000%)" style:apply-style-name="cf3" style:base-cell-address="UAPS_-_Ind__Processos.V19"/>
      <style:map style:condition="of:is-true-formula(LEN(TRIM([.V19]))=0)" style:apply-style-name="cf5" style:base-cell-address="UAPS_-_Ind__Processos.V19"/>
    </style:style>
    <style:style style:name="ce14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()&lt;0.9" style:apply-style-name="cf1"/>
      <style:map style:condition="of:cell-content-is-between(0.9,0.9999)" style:apply-style-name="cf2"/>
      <style:map style:condition="of:cell-content-is-between(1,1000)" style:apply-style-name="cf3"/>
      <style:map style:condition="of:is-true-formula(NOT(ISERROR(SEARCH(&quot;?&quot;;[.R14]))))" style:apply-style-name="cf4" style:base-cell-address="UAPS_-_Ind__Processos.R14"/>
      <style:map style:condition="of:is-true-formula(LEN(TRIM([.R14]))=0)" style:apply-style-name="cf4" style:base-cell-address="UAPS_-_Ind__Processos.R14"/>
    </style:style>
    <style:style style:name="ce14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Z14]))=0)" style:apply-style-name="cf5" style:base-cell-address="UAPS_-_Ind__Processos.Z14"/>
      <style:map style:condition="of:is-true-formula(NOT(ISERROR(SEARCH([Plan1.$C$13];[.Z14]))))" style:apply-style-name="cf6" style:base-cell-address="UAPS_-_Ind__Processos.Z14"/>
      <style:map style:condition="of:cell-content-is-between([.$P$15],0)" style:apply-style-name="cf1" style:base-cell-address="UAPS_-_Ind__Processos.Z14"/>
      <style:map style:condition="of:cell-content-is-between([.$L$15],[.$N$15])" style:apply-style-name="cf2" style:base-cell-address="UAPS_-_Ind__Processos.Z14"/>
      <style:map style:condition="of:cell-content-is-between([.$K$15],10000)" style:apply-style-name="cf3" style:base-cell-address="UAPS_-_Ind__Processos.Z14"/>
    </style:style>
    <style:style style:name="ce14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14]))))" style:apply-style-name="cf6" style:base-cell-address="UAPS_-_Ind__Processos.AC14"/>
      <style:map style:condition="of:is-true-formula(LEN(TRIM([.AC14]))=0)" style:apply-style-name="cf5" style:base-cell-address="UAPS_-_Ind__Processos.AC14"/>
      <style:map style:condition="of:cell-content-is-between([.$P$15],0)" style:apply-style-name="cf1" style:base-cell-address="UAPS_-_Ind__Processos.AC14"/>
      <style:map style:condition="of:cell-content-is-between([.$L$15],[.$N$15])" style:apply-style-name="cf2" style:base-cell-address="UAPS_-_Ind__Processos.AC14"/>
      <style:map style:condition="of:cell-content-is-between([.$K$15],10000%)" style:apply-style-name="cf3" style:base-cell-address="UAPS_-_Ind__Processos.AC14"/>
    </style:style>
    <style:style style:name="ce14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14]))))" style:apply-style-name="cf6" style:base-cell-address="UAPS_-_Ind__Processos.AC14"/>
      <style:map style:condition="of:is-true-formula(LEN(TRIM([.AC14]))=0)" style:apply-style-name="cf5" style:base-cell-address="UAPS_-_Ind__Processos.AC14"/>
      <style:map style:condition="of:is-true-formula(LEN(TRIM([.AE14]))=0)" style:apply-style-name="cf5" style:base-cell-address="UAPS_-_Ind__Processos.AE14"/>
      <style:map style:condition="of:is-true-formula(NOT(ISERROR(SEARCH([Plan1.$C$13];[.AE14]))))" style:apply-style-name="cf6" style:base-cell-address="UAPS_-_Ind__Processos.AE14"/>
      <style:map style:condition="of:cell-content-is-between([.$P$15],0)" style:apply-style-name="cf1" style:base-cell-address="UAPS_-_Ind__Processos.AC14"/>
      <style:map style:condition="of:cell-content-is-between([.$L$15],[.$N$15])" style:apply-style-name="cf2" style:base-cell-address="UAPS_-_Ind__Processos.AC14"/>
      <style:map style:condition="of:cell-content-is-between([.$K$15],10000%)" style:apply-style-name="cf3" style:base-cell-address="UAPS_-_Ind__Processos.AC14"/>
    </style:style>
    <style:style style:name="ce14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Z19]))=0)" style:apply-style-name="cf5" style:base-cell-address="UAPS_-_Ind__Processos.Z19"/>
      <style:map style:condition="of:is-true-formula(NOT(ISERROR(SEARCH([Plan1.$C$13];[.Z19]))))" style:apply-style-name="cf6" style:base-cell-address="UAPS_-_Ind__Processos.Z19"/>
      <style:map style:condition="of:cell-content-is-between([.$P$20],0)" style:apply-style-name="cf1" style:base-cell-address="UAPS_-_Ind__Processos.Z19"/>
      <style:map style:condition="of:cell-content-is-between([.$L$20],[.$N$20])" style:apply-style-name="cf2" style:base-cell-address="UAPS_-_Ind__Processos.Z19"/>
      <style:map style:condition="of:cell-content-is-between([.$K$20],10000)" style:apply-style-name="cf3" style:base-cell-address="UAPS_-_Ind__Processos.Z19"/>
    </style:style>
    <style:style style:name="ce14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19]))))" style:apply-style-name="cf6" style:base-cell-address="UAPS_-_Ind__Processos.AC19"/>
      <style:map style:condition="of:cell-content-is-between([.$P$20],0)" style:apply-style-name="cf1" style:base-cell-address="UAPS_-_Ind__Processos.AC19"/>
      <style:map style:condition="of:cell-content-is-between([.$L$20],[.$N$20])" style:apply-style-name="cf2" style:base-cell-address="UAPS_-_Ind__Processos.AC19"/>
      <style:map style:condition="of:cell-content-is-between([.$K$20],10000%)" style:apply-style-name="cf3" style:base-cell-address="UAPS_-_Ind__Processos.AC19"/>
      <style:map style:condition="of:is-true-formula(LEN(TRIM([.AC19]))=0)" style:apply-style-name="cf5" style:base-cell-address="UAPS_-_Ind__Processos.AC19"/>
    </style:style>
    <style:style style:name="ce14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19]))))" style:apply-style-name="cf6" style:base-cell-address="UAPS_-_Ind__Processos.AC19"/>
      <style:map style:condition="of:is-true-formula(LEN(TRIM([.AE19]))=0)" style:apply-style-name="cf5" style:base-cell-address="UAPS_-_Ind__Processos.AE19"/>
      <style:map style:condition="of:is-true-formula(NOT(ISERROR(SEARCH([Plan1.$C$13];[.AE19]))))" style:apply-style-name="cf6" style:base-cell-address="UAPS_-_Ind__Processos.AE19"/>
      <style:map style:condition="of:cell-content-is-between([.$P$20],0)" style:apply-style-name="cf1" style:base-cell-address="UAPS_-_Ind__Processos.AC19"/>
      <style:map style:condition="of:cell-content-is-between([.$L$20],[.$N$20])" style:apply-style-name="cf2" style:base-cell-address="UAPS_-_Ind__Processos.AC19"/>
      <style:map style:condition="of:cell-content-is-between([.$K$20],10000%)" style:apply-style-name="cf3" style:base-cell-address="UAPS_-_Ind__Processos.AC19"/>
      <style:map style:condition="of:is-true-formula(LEN(TRIM([.AC19]))=0)" style:apply-style-name="cf5" style:base-cell-address="UAPS_-_Ind__Processos.AC19"/>
    </style:style>
    <style:style style:name="ce14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],0)" style:apply-style-name="cf1" style:base-cell-address="UAPS_-_Ind__Processos.Z9"/>
      <style:map style:condition="of:cell-content-is-between([.$L$10],[.$N$10])" style:apply-style-name="cf2" style:base-cell-address="UAPS_-_Ind__Processos.Z9"/>
      <style:map style:condition="of:cell-content-is-between([.$K$10],10000)" style:apply-style-name="cf3" style:base-cell-address="UAPS_-_Ind__Processos.Z9"/>
    </style:style>
    <style:style style:name="ce14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],0)" style:apply-style-name="cf1" style:base-cell-address="UAPS_-_Ind__Processos.R9"/>
      <style:map style:condition="of:cell-content-is-between([.$L$10],[.$N$10])" style:apply-style-name="cf2" style:base-cell-address="UAPS_-_Ind__Processos.R9"/>
      <style:map style:condition="of:cell-content-is-between([.$K$10],10000)" style:apply-style-name="cf3" style:base-cell-address="UAPS_-_Ind__Processos.R9"/>
      <style:map style:condition="of:is-true-formula(NOT(ISERROR(SEARCH([Plan1.$C$13];[.R9]))))" style:apply-style-name="cf4" style:base-cell-address="UAPS_-_Ind__Processos.R9"/>
      <style:map style:condition="of:is-true-formula(LEN(TRIM([.R9]))=0)" style:apply-style-name="cf4" style:base-cell-address="UAPS_-_Ind__Processos.R9"/>
    </style:style>
    <style:style style:name="ce15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9]))))" style:apply-style-name="cf6" style:base-cell-address="UAPS_-_Ind__Processos.V9"/>
      <style:map style:condition="of:is-true-formula(LEN(TRIM([.V9]))=0)" style:apply-style-name="cf4" style:base-cell-address="UAPS_-_Ind__Processos.V9"/>
      <style:map style:condition="of:cell-content-is-between([.$P$10],0%)" style:apply-style-name="cf1" style:base-cell-address="UAPS_-_Ind__Processos.V9"/>
      <style:map style:condition="of:cell-content-is-between([.$L$10],[.$N$10])" style:apply-style-name="cf2" style:base-cell-address="UAPS_-_Ind__Processos.V9"/>
      <style:map style:condition="of:cell-content-is-between([.$K$10],10000%)" style:apply-style-name="cf3" style:base-cell-address="UAPS_-_Ind__Processos.V9"/>
    </style:style>
    <style:style style:name="ce15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9]))))" style:apply-style-name="cf6" style:base-cell-address="UAPS_-_Ind__Processos.AC9"/>
      <style:map style:condition="of:is-true-formula(LEN(TRIM([.AC9]))=0)" style:apply-style-name="cf4" style:base-cell-address="UAPS_-_Ind__Processos.AC9"/>
      <style:map style:condition="of:cell-content-is-between([.$P$10],0%)" style:apply-style-name="cf1" style:base-cell-address="UAPS_-_Ind__Processos.AC9"/>
      <style:map style:condition="of:cell-content-is-between([.$L$10],[.$N$10])" style:apply-style-name="cf2" style:base-cell-address="UAPS_-_Ind__Processos.AC9"/>
      <style:map style:condition="of:cell-content-is-between([.$K$10],10000%)" style:apply-style-name="cf3" style:base-cell-address="UAPS_-_Ind__Processos.AC9"/>
    </style:style>
    <style:style style:name="ce15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G14]))=0)" style:apply-style-name="cf5" style:base-cell-address="UAPS_-_Ind__Processos.AG14"/>
      <style:map style:condition="of:is-true-formula(NOT(ISERROR(SEARCH([Plan1.$C$13];[.AG14]))))" style:apply-style-name="cf6" style:base-cell-address="UAPS_-_Ind__Processos.AG14"/>
      <style:map style:condition="of:cell-content-is-between([.$P$15],0)" style:apply-style-name="cf1" style:base-cell-address="UAPS_-_Ind__Processos.AG14"/>
      <style:map style:condition="of:cell-content-is-between([.$L$15],[.$N$15])" style:apply-style-name="cf2" style:base-cell-address="UAPS_-_Ind__Processos.AG14"/>
      <style:map style:condition="of:cell-content-is-between([.$K$15],10000)" style:apply-style-name="cf3" style:base-cell-address="UAPS_-_Ind__Processos.AG14"/>
    </style:style>
    <style:style style:name="ce15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14]))))" style:apply-style-name="cf6" style:base-cell-address="UAPS_-_Ind__Processos.AJ14"/>
      <style:map style:condition="of:is-true-formula(LEN(TRIM([.AJ14]))=0)" style:apply-style-name="cf5" style:base-cell-address="UAPS_-_Ind__Processos.AJ14"/>
      <style:map style:condition="of:cell-content-is-between([.$P$15],0)" style:apply-style-name="cf1" style:base-cell-address="UAPS_-_Ind__Processos.AJ14"/>
      <style:map style:condition="of:cell-content-is-between([.$L$15],[.$N$15])" style:apply-style-name="cf2" style:base-cell-address="UAPS_-_Ind__Processos.AJ14"/>
      <style:map style:condition="of:cell-content-is-between([.$K$15],10000%)" style:apply-style-name="cf3" style:base-cell-address="UAPS_-_Ind__Processos.AJ14"/>
    </style:style>
    <style:style style:name="ce15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G19]))=0)" style:apply-style-name="cf5" style:base-cell-address="UAPS_-_Ind__Processos.AG19"/>
      <style:map style:condition="of:is-true-formula(NOT(ISERROR(SEARCH([Plan1.$C$13];[.AG19]))))" style:apply-style-name="cf6" style:base-cell-address="UAPS_-_Ind__Processos.AG19"/>
      <style:map style:condition="of:cell-content-is-between([.$P$20],0)" style:apply-style-name="cf1" style:base-cell-address="UAPS_-_Ind__Processos.AG19"/>
      <style:map style:condition="of:cell-content-is-between([.$L$20],[.$N$20])" style:apply-style-name="cf2" style:base-cell-address="UAPS_-_Ind__Processos.AG19"/>
      <style:map style:condition="of:cell-content-is-between([.$K$20],10000)" style:apply-style-name="cf3" style:base-cell-address="UAPS_-_Ind__Processos.AG19"/>
    </style:style>
    <style:style style:name="ce15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19]))))" style:apply-style-name="cf6" style:base-cell-address="UAPS_-_Ind__Processos.AJ19"/>
      <style:map style:condition="of:is-true-formula(LEN(TRIM([.AL19]))=0)" style:apply-style-name="cf5" style:base-cell-address="UAPS_-_Ind__Processos.AL19"/>
      <style:map style:condition="of:is-true-formula(NOT(ISERROR(SEARCH([Plan1.$C$13];[.AL19]))))" style:apply-style-name="cf6" style:base-cell-address="UAPS_-_Ind__Processos.AL19"/>
      <style:map style:condition="of:cell-content-is-between([.$P$20],0)" style:apply-style-name="cf1" style:base-cell-address="UAPS_-_Ind__Processos.AJ19"/>
      <style:map style:condition="of:cell-content-is-between([.$L$20],[.$N$20])" style:apply-style-name="cf2" style:base-cell-address="UAPS_-_Ind__Processos.AJ19"/>
      <style:map style:condition="of:cell-content-is-between([.$K$20],10000%)" style:apply-style-name="cf3" style:base-cell-address="UAPS_-_Ind__Processos.AJ19"/>
      <style:map style:condition="of:is-true-formula(LEN(TRIM([.AJ19]))=0)" style:apply-style-name="cf5" style:base-cell-address="UAPS_-_Ind__Processos.AJ19"/>
    </style:style>
    <style:style style:name="ce15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19]))))" style:apply-style-name="cf6" style:base-cell-address="UAPS_-_Ind__Processos.AJ19"/>
      <style:map style:condition="of:cell-content-is-between([.$P$20],0)" style:apply-style-name="cf1" style:base-cell-address="UAPS_-_Ind__Processos.AJ19"/>
      <style:map style:condition="of:cell-content-is-between([.$L$20],[.$N$20])" style:apply-style-name="cf2" style:base-cell-address="UAPS_-_Ind__Processos.AJ19"/>
      <style:map style:condition="of:cell-content-is-between([.$K$20],10000%)" style:apply-style-name="cf3" style:base-cell-address="UAPS_-_Ind__Processos.AJ19"/>
      <style:map style:condition="of:is-true-formula(LEN(TRIM([.AJ19]))=0)" style:apply-style-name="cf5" style:base-cell-address="UAPS_-_Ind__Processos.AJ19"/>
    </style:style>
    <style:style style:name="ce15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],0)" style:apply-style-name="cf1" style:base-cell-address="UAPS_-_Ind__Processos.AG9"/>
      <style:map style:condition="of:cell-content-is-between([.$L$10],[.$N$10])" style:apply-style-name="cf2" style:base-cell-address="UAPS_-_Ind__Processos.AG9"/>
      <style:map style:condition="of:cell-content-is-between([.$K$10],10000)" style:apply-style-name="cf3" style:base-cell-address="UAPS_-_Ind__Processos.AG9"/>
    </style:style>
    <style:style style:name="ce15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9]))))" style:apply-style-name="cf6" style:base-cell-address="UAPS_-_Ind__Processos.AJ9"/>
      <style:map style:condition="of:is-true-formula(LEN(TRIM([.AJ9]))=0)" style:apply-style-name="cf4" style:base-cell-address="UAPS_-_Ind__Processos.AJ9"/>
      <style:map style:condition="of:cell-content-is-between([.$P$10],0%)" style:apply-style-name="cf1" style:base-cell-address="UAPS_-_Ind__Processos.AJ9"/>
      <style:map style:condition="of:cell-content-is-between([.$L$10],[.$N$10])" style:apply-style-name="cf2" style:base-cell-address="UAPS_-_Ind__Processos.AJ9"/>
      <style:map style:condition="of:cell-content-is-between([.$K$10],10000%)" style:apply-style-name="cf3" style:base-cell-address="UAPS_-_Ind__Processos.AJ9"/>
    </style:style>
    <style:style style:name="ce15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14]))))" style:apply-style-name="cf6" style:base-cell-address="UAPS_-_Ind__Processos.AJ14"/>
      <style:map style:condition="of:is-true-formula(LEN(TRIM([.AJ14]))=0)" style:apply-style-name="cf5" style:base-cell-address="UAPS_-_Ind__Processos.AJ14"/>
      <style:map style:condition="of:is-true-formula(LEN(TRIM([.AL14]))=0)" style:apply-style-name="cf5" style:base-cell-address="UAPS_-_Ind__Processos.AL14"/>
      <style:map style:condition="of:is-true-formula(NOT(ISERROR(SEARCH([Plan1.$C$13];[.AL14]))))" style:apply-style-name="cf6" style:base-cell-address="UAPS_-_Ind__Processos.AL14"/>
      <style:map style:condition="of:cell-content-is-between([.$P$15],0)" style:apply-style-name="cf1" style:base-cell-address="UAPS_-_Ind__Processos.AJ14"/>
      <style:map style:condition="of:cell-content-is-between([.$L$15],[.$N$15])" style:apply-style-name="cf2" style:base-cell-address="UAPS_-_Ind__Processos.AJ14"/>
      <style:map style:condition="of:cell-content-is-between([.$K$15],10000%)" style:apply-style-name="cf3" style:base-cell-address="UAPS_-_Ind__Processos.AJ14"/>
    </style:style>
    <style:style style:name="ce16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14]))))" style:apply-style-name="cf6" style:base-cell-address="UAPS_-_Ind__Processos.AQ14"/>
      <style:map style:condition="of:is-true-formula(LEN(TRIM([.AQ14]))=0)" style:apply-style-name="cf5" style:base-cell-address="UAPS_-_Ind__Processos.AQ14"/>
      <style:map style:condition="of:cell-content-is-between([.$P$15],0)" style:apply-style-name="cf1" style:base-cell-address="UAPS_-_Ind__Processos.AQ14"/>
      <style:map style:condition="of:cell-content-is-between([.$L$15],[.$N$15])" style:apply-style-name="cf2" style:base-cell-address="UAPS_-_Ind__Processos.AQ14"/>
      <style:map style:condition="of:cell-content-is-between([.$K$15],10000%)" style:apply-style-name="cf3" style:base-cell-address="UAPS_-_Ind__Processos.AQ14"/>
    </style:style>
    <style:style style:name="ce16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N14]))=0)" style:apply-style-name="cf5" style:base-cell-address="UAPS_-_Ind__Processos.AN14"/>
      <style:map style:condition="of:is-true-formula(NOT(ISERROR(SEARCH([Plan1.$C$13];[.AN14]))))" style:apply-style-name="cf6" style:base-cell-address="UAPS_-_Ind__Processos.AN14"/>
      <style:map style:condition="of:cell-content-is-between([.$P$15],0)" style:apply-style-name="cf1" style:base-cell-address="UAPS_-_Ind__Processos.AN14"/>
      <style:map style:condition="of:cell-content-is-between([.$L$15],[.$N$15])" style:apply-style-name="cf2" style:base-cell-address="UAPS_-_Ind__Processos.AN14"/>
      <style:map style:condition="of:cell-content-is-between([.$K$15],10000)" style:apply-style-name="cf3" style:base-cell-address="UAPS_-_Ind__Processos.AN14"/>
    </style:style>
    <style:style style:name="ce16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U14]))=0)" style:apply-style-name="cf5" style:base-cell-address="UAPS_-_Ind__Processos.AU14"/>
      <style:map style:condition="of:is-true-formula(NOT(ISERROR(SEARCH([Plan1.$C$13];[.AU14]))))" style:apply-style-name="cf6" style:base-cell-address="UAPS_-_Ind__Processos.AU14"/>
      <style:map style:condition="of:cell-content-is-between([.$P$15],0)" style:apply-style-name="cf1" style:base-cell-address="UAPS_-_Ind__Processos.AU14"/>
      <style:map style:condition="of:cell-content-is-between([.$L$15],[.$N$15])" style:apply-style-name="cf2" style:base-cell-address="UAPS_-_Ind__Processos.AU14"/>
      <style:map style:condition="of:cell-content-is-between([.$K$15],10000)" style:apply-style-name="cf3" style:base-cell-address="UAPS_-_Ind__Processos.AU14"/>
    </style:style>
    <style:style style:name="ce16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14]))))" style:apply-style-name="cf6" style:base-cell-address="UAPS_-_Ind__Processos.AQ14"/>
      <style:map style:condition="of:is-true-formula(LEN(TRIM([.AQ14]))=0)" style:apply-style-name="cf5" style:base-cell-address="UAPS_-_Ind__Processos.AQ14"/>
      <style:map style:condition="of:is-true-formula(LEN(TRIM([.AS14]))=0)" style:apply-style-name="cf5" style:base-cell-address="UAPS_-_Ind__Processos.AS14"/>
      <style:map style:condition="of:is-true-formula(NOT(ISERROR(SEARCH([Plan1.$C$13];[.AS14]))))" style:apply-style-name="cf6" style:base-cell-address="UAPS_-_Ind__Processos.AS14"/>
      <style:map style:condition="of:cell-content-is-between([.$P$15],0)" style:apply-style-name="cf1" style:base-cell-address="UAPS_-_Ind__Processos.AQ14"/>
      <style:map style:condition="of:cell-content-is-between([.$L$15],[.$N$15])" style:apply-style-name="cf2" style:base-cell-address="UAPS_-_Ind__Processos.AQ14"/>
      <style:map style:condition="of:cell-content-is-between([.$K$15],10000%)" style:apply-style-name="cf3" style:base-cell-address="UAPS_-_Ind__Processos.AQ14"/>
    </style:style>
    <style:style style:name="ce16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],0)" style:apply-style-name="cf1" style:base-cell-address="UAPS_-_Ind__Processos.AU9"/>
      <style:map style:condition="of:cell-content-is-between([.$L$10],[.$N$10])" style:apply-style-name="cf2" style:base-cell-address="UAPS_-_Ind__Processos.AU9"/>
      <style:map style:condition="of:cell-content-is-between([.$K$10],10000)" style:apply-style-name="cf3" style:base-cell-address="UAPS_-_Ind__Processos.AU9"/>
    </style:style>
    <style:style style:name="ce16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],0)" style:apply-style-name="cf1" style:base-cell-address="UAPS_-_Ind__Processos.AN9"/>
      <style:map style:condition="of:cell-content-is-between([.$L$10],[.$N$10])" style:apply-style-name="cf2" style:base-cell-address="UAPS_-_Ind__Processos.AN9"/>
      <style:map style:condition="of:cell-content-is-between([.$K$10],10000)" style:apply-style-name="cf3" style:base-cell-address="UAPS_-_Ind__Processos.AN9"/>
    </style:style>
    <style:style style:name="ce16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9]))))" style:apply-style-name="cf6" style:base-cell-address="UAPS_-_Ind__Processos.AQ9"/>
      <style:map style:condition="of:is-true-formula(LEN(TRIM([.AQ9]))=0)" style:apply-style-name="cf4" style:base-cell-address="UAPS_-_Ind__Processos.AQ9"/>
      <style:map style:condition="of:cell-content-is-between([.$P$10],0%)" style:apply-style-name="cf1" style:base-cell-address="UAPS_-_Ind__Processos.AQ9"/>
      <style:map style:condition="of:cell-content-is-between([.$L$10],[.$N$10])" style:apply-style-name="cf2" style:base-cell-address="UAPS_-_Ind__Processos.AQ9"/>
      <style:map style:condition="of:cell-content-is-between([.$K$10],10000%)" style:apply-style-name="cf3" style:base-cell-address="UAPS_-_Ind__Processos.AQ9"/>
    </style:style>
    <style:style style:name="ce16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19]))))" style:apply-style-name="cf6" style:base-cell-address="UAPS_-_Ind__Processos.AQ19"/>
      <style:map style:condition="of:cell-content-is-between([.$P$20],0)" style:apply-style-name="cf1" style:base-cell-address="UAPS_-_Ind__Processos.AQ19"/>
      <style:map style:condition="of:cell-content-is-between([.$L$20],[.$N$20])" style:apply-style-name="cf2" style:base-cell-address="UAPS_-_Ind__Processos.AQ19"/>
      <style:map style:condition="of:cell-content-is-between([.$K$20],10000%)" style:apply-style-name="cf3" style:base-cell-address="UAPS_-_Ind__Processos.AQ19"/>
      <style:map style:condition="of:is-true-formula(LEN(TRIM([.AQ19]))=0)" style:apply-style-name="cf5" style:base-cell-address="UAPS_-_Ind__Processos.AQ19"/>
    </style:style>
    <style:style style:name="ce16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N19]))=0)" style:apply-style-name="cf5" style:base-cell-address="UAPS_-_Ind__Processos.AN19"/>
      <style:map style:condition="of:is-true-formula(NOT(ISERROR(SEARCH([Plan1.$C$13];[.AN19]))))" style:apply-style-name="cf6" style:base-cell-address="UAPS_-_Ind__Processos.AN19"/>
      <style:map style:condition="of:cell-content-is-between([.$P$20],0)" style:apply-style-name="cf1" style:base-cell-address="UAPS_-_Ind__Processos.AN19"/>
      <style:map style:condition="of:cell-content-is-between([.$L$20],[.$N$20])" style:apply-style-name="cf2" style:base-cell-address="UAPS_-_Ind__Processos.AN19"/>
      <style:map style:condition="of:cell-content-is-between([.$K$20],10000)" style:apply-style-name="cf3" style:base-cell-address="UAPS_-_Ind__Processos.AN19"/>
    </style:style>
    <style:style style:name="ce16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U19]))=0)" style:apply-style-name="cf5" style:base-cell-address="UAPS_-_Ind__Processos.AU19"/>
      <style:map style:condition="of:is-true-formula(NOT(ISERROR(SEARCH([Plan1.$C$13];[.AU19]))))" style:apply-style-name="cf6" style:base-cell-address="UAPS_-_Ind__Processos.AU19"/>
      <style:map style:condition="of:cell-content-is-between([.$P$20],0)" style:apply-style-name="cf1" style:base-cell-address="UAPS_-_Ind__Processos.AU19"/>
      <style:map style:condition="of:cell-content-is-between([.$L$20],[.$N$20])" style:apply-style-name="cf2" style:base-cell-address="UAPS_-_Ind__Processos.AU19"/>
      <style:map style:condition="of:cell-content-is-between([.$K$20],10000)" style:apply-style-name="cf3" style:base-cell-address="UAPS_-_Ind__Processos.AU19"/>
    </style:style>
    <style:style style:name="ce17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19]))))" style:apply-style-name="cf6" style:base-cell-address="UAPS_-_Ind__Processos.AQ19"/>
      <style:map style:condition="of:is-true-formula(LEN(TRIM([.AS19]))=0)" style:apply-style-name="cf5" style:base-cell-address="UAPS_-_Ind__Processos.AS19"/>
      <style:map style:condition="of:is-true-formula(NOT(ISERROR(SEARCH([Plan1.$C$13];[.AS19]))))" style:apply-style-name="cf6" style:base-cell-address="UAPS_-_Ind__Processos.AS19"/>
      <style:map style:condition="of:cell-content-is-between([.$P$20],0)" style:apply-style-name="cf1" style:base-cell-address="UAPS_-_Ind__Processos.AQ19"/>
      <style:map style:condition="of:cell-content-is-between([.$L$20],[.$N$20])" style:apply-style-name="cf2" style:base-cell-address="UAPS_-_Ind__Processos.AQ19"/>
      <style:map style:condition="of:cell-content-is-between([.$K$20],10000%)" style:apply-style-name="cf3" style:base-cell-address="UAPS_-_Ind__Processos.AQ19"/>
      <style:map style:condition="of:is-true-formula(LEN(TRIM([.AQ19]))=0)" style:apply-style-name="cf5" style:base-cell-address="UAPS_-_Ind__Processos.AQ19"/>
    </style:style>
    <style:style style:name="ce17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R96"/>
      <style:map style:condition="of:cell-content-is-between([.$L$97],[.$N$97])" style:apply-style-name="cf2" style:base-cell-address="UAPS_-_Ind__Processos.R96"/>
      <style:map style:condition="of:cell-content-is-between([.$K$97],10000)" style:apply-style-name="cf3" style:base-cell-address="UAPS_-_Ind__Processos.R96"/>
      <style:map style:condition="of:is-true-formula(NOT(ISERROR(SEARCH(&quot;?&quot;;[.R96]))))" style:apply-style-name="cf4" style:base-cell-address="UAPS_-_Ind__Processos.R96"/>
      <style:map style:condition="of:is-true-formula(LEN(TRIM([.R96]))=0)" style:apply-style-name="cf4" style:base-cell-address="UAPS_-_Ind__Processos.R96"/>
    </style:style>
    <style:style style:name="ce17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R91"/>
      <style:map style:condition="of:cell-content-is-between([.$L$92],[.$N$92])" style:apply-style-name="cf2" style:base-cell-address="UAPS_-_Ind__Processos.R91"/>
      <style:map style:condition="of:cell-content-is-between([.$K$92],10000)" style:apply-style-name="cf3" style:base-cell-address="UAPS_-_Ind__Processos.R91"/>
      <style:map style:condition="of:is-true-formula(NOT(ISERROR(SEARCH(&quot;?&quot;;[.R91]))))" style:apply-style-name="cf4" style:base-cell-address="UAPS_-_Ind__Processos.R91"/>
      <style:map style:condition="of:is-true-formula(LEN(TRIM([.R91]))=0)" style:apply-style-name="cf4" style:base-cell-address="UAPS_-_Ind__Processos.R91"/>
    </style:style>
    <style:style style:name="ce17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R101"/>
      <style:map style:condition="of:cell-content-is-between([.$L$102],[.$N$102])" style:apply-style-name="cf2" style:base-cell-address="UAPS_-_Ind__Processos.R101"/>
      <style:map style:condition="of:cell-content-is-between([.$K$102],10000)" style:apply-style-name="cf3" style:base-cell-address="UAPS_-_Ind__Processos.R101"/>
      <style:map style:condition="of:is-true-formula(NOT(ISERROR(SEARCH(&quot;?&quot;;[.R101]))))" style:apply-style-name="cf4" style:base-cell-address="UAPS_-_Ind__Processos.R101"/>
      <style:map style:condition="of:is-true-formula(LEN(TRIM([.R101]))=0)" style:apply-style-name="cf4" style:base-cell-address="UAPS_-_Ind__Processos.R101"/>
    </style:style>
    <style:style style:name="ce17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R60"/>
      <style:map style:condition="of:cell-content-is-between([.$L$61],[.$N$61])" style:apply-style-name="cf2" style:base-cell-address="UAPS_-_Ind__Processos.R60"/>
      <style:map style:condition="of:cell-content-is-between([.$K$61],10000)" style:apply-style-name="cf3" style:base-cell-address="UAPS_-_Ind__Processos.R60"/>
      <style:map style:condition="of:is-true-formula(NOT(ISERROR(SEARCH(&quot;?&quot;;[.R60]))))" style:apply-style-name="cf4" style:base-cell-address="UAPS_-_Ind__Processos.R60"/>
      <style:map style:condition="of:is-true-formula(LEN(TRIM([.R60]))=0)" style:apply-style-name="cf4" style:base-cell-address="UAPS_-_Ind__Processos.R60"/>
    </style:style>
    <style:style style:name="ce17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R65"/>
      <style:map style:condition="of:cell-content-is-between([.$L$66],[.$N$66])" style:apply-style-name="cf2" style:base-cell-address="UAPS_-_Ind__Processos.R65"/>
      <style:map style:condition="of:cell-content-is-between([.$K$66],10000)" style:apply-style-name="cf3" style:base-cell-address="UAPS_-_Ind__Processos.R65"/>
      <style:map style:condition="of:is-true-formula(NOT(ISERROR(SEARCH(&quot;?&quot;;[.R65]))))" style:apply-style-name="cf4" style:base-cell-address="UAPS_-_Ind__Processos.R65"/>
      <style:map style:condition="of:is-true-formula(LEN(TRIM([.R65]))=0)" style:apply-style-name="cf4" style:base-cell-address="UAPS_-_Ind__Processos.R65"/>
    </style:style>
    <style:style style:name="ce17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R106"/>
      <style:map style:condition="of:cell-content-is-between([.$L$107],[.$N$107])" style:apply-style-name="cf2" style:base-cell-address="UAPS_-_Ind__Processos.R106"/>
      <style:map style:condition="of:cell-content-is-between([.$K$107],10000)" style:apply-style-name="cf3" style:base-cell-address="UAPS_-_Ind__Processos.R106"/>
      <style:map style:condition="of:is-true-formula(NOT(ISERROR(SEARCH(&quot;?&quot;;[.R106]))))" style:apply-style-name="cf4" style:base-cell-address="UAPS_-_Ind__Processos.R106"/>
      <style:map style:condition="of:is-true-formula(LEN(TRIM([.R106]))=0)" style:apply-style-name="cf4" style:base-cell-address="UAPS_-_Ind__Processos.R106"/>
    </style:style>
    <style:style style:name="ce17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R111"/>
      <style:map style:condition="of:cell-content-is-between([.$L$112],[.$N$112])" style:apply-style-name="cf2" style:base-cell-address="UAPS_-_Ind__Processos.R111"/>
      <style:map style:condition="of:cell-content-is-between([.$K$112],10000)" style:apply-style-name="cf3" style:base-cell-address="UAPS_-_Ind__Processos.R111"/>
      <style:map style:condition="of:is-true-formula(NOT(ISERROR(SEARCH(&quot;?&quot;;[.R111]))))" style:apply-style-name="cf4" style:base-cell-address="UAPS_-_Ind__Processos.R111"/>
      <style:map style:condition="of:is-true-formula(LEN(TRIM([.R111]))=0)" style:apply-style-name="cf4" style:base-cell-address="UAPS_-_Ind__Processos.R111"/>
    </style:style>
    <style:style style:name="ce17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R116"/>
      <style:map style:condition="of:cell-content-is-between([.$L$117],[.$N$117])" style:apply-style-name="cf2" style:base-cell-address="UAPS_-_Ind__Processos.R116"/>
      <style:map style:condition="of:cell-content-is-between([.$K$117],10000)" style:apply-style-name="cf3" style:base-cell-address="UAPS_-_Ind__Processos.R116"/>
      <style:map style:condition="of:is-true-formula(NOT(ISERROR(SEARCH(&quot;?&quot;;[.R116]))))" style:apply-style-name="cf4" style:base-cell-address="UAPS_-_Ind__Processos.R116"/>
      <style:map style:condition="of:is-true-formula(LEN(TRIM([.R116]))=0)" style:apply-style-name="cf4" style:base-cell-address="UAPS_-_Ind__Processos.R116"/>
    </style:style>
    <style:style style:name="ce17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R121"/>
      <style:map style:condition="of:cell-content-is-between([.$L$122],[.$N$122])" style:apply-style-name="cf2" style:base-cell-address="UAPS_-_Ind__Processos.R121"/>
      <style:map style:condition="of:cell-content-is-between([.$K$122],10000)" style:apply-style-name="cf3" style:base-cell-address="UAPS_-_Ind__Processos.R121"/>
      <style:map style:condition="of:is-true-formula(NOT(ISERROR(SEARCH(&quot;?&quot;;[.R121]))))" style:apply-style-name="cf4" style:base-cell-address="UAPS_-_Ind__Processos.R121"/>
      <style:map style:condition="of:is-true-formula(LEN(TRIM([.R121]))=0)" style:apply-style-name="cf4" style:base-cell-address="UAPS_-_Ind__Processos.R121"/>
    </style:style>
    <style:style style:name="ce18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V45"/>
      <style:map style:condition="of:cell-content-is-between([.$L$46],[.$N$46])" style:apply-style-name="cf2" style:base-cell-address="UAPS_-_Ind__Processos.V45"/>
      <style:map style:condition="of:cell-content-is-between([.$K$46],10000)" style:apply-style-name="cf3" style:base-cell-address="UAPS_-_Ind__Processos.V45"/>
      <style:map style:condition="of:is-true-formula(NOT(ISERROR(SEARCH(&quot;?&quot;;[.V45]))))" style:apply-style-name="cf4" style:base-cell-address="UAPS_-_Ind__Processos.V45"/>
      <style:map style:condition="of:is-true-formula(LEN(TRIM([.V45]))=0)" style:apply-style-name="cf4" style:base-cell-address="UAPS_-_Ind__Processos.V45"/>
    </style:style>
    <style:style style:name="ce18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R45"/>
      <style:map style:condition="of:cell-content-is-between([.$L$46],[.$N$46])" style:apply-style-name="cf2" style:base-cell-address="UAPS_-_Ind__Processos.R45"/>
      <style:map style:condition="of:cell-content-is-between([.$K$46],10000)" style:apply-style-name="cf3" style:base-cell-address="UAPS_-_Ind__Processos.R45"/>
      <style:map style:condition="of:is-true-formula(NOT(ISERROR(SEARCH(&quot;?&quot;;[.R45]))))" style:apply-style-name="cf4" style:base-cell-address="UAPS_-_Ind__Processos.R45"/>
      <style:map style:condition="of:is-true-formula(LEN(TRIM([.R45]))=0)" style:apply-style-name="cf4" style:base-cell-address="UAPS_-_Ind__Processos.R45"/>
    </style:style>
    <style:style style:name="ce18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R40"/>
      <style:map style:condition="of:cell-content-is-between([.$L$41],[.$N$41])" style:apply-style-name="cf2" style:base-cell-address="UAPS_-_Ind__Processos.R40"/>
      <style:map style:condition="of:cell-content-is-between([.$K$41],10000)" style:apply-style-name="cf3" style:base-cell-address="UAPS_-_Ind__Processos.R40"/>
      <style:map style:condition="of:is-true-formula(NOT(ISERROR(SEARCH(&quot;?&quot;;[.R40]))))" style:apply-style-name="cf4" style:base-cell-address="UAPS_-_Ind__Processos.R40"/>
      <style:map style:condition="of:is-true-formula(LEN(TRIM([.R40]))=0)" style:apply-style-name="cf4" style:base-cell-address="UAPS_-_Ind__Processos.R40"/>
    </style:style>
    <style:style style:name="ce18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V40"/>
      <style:map style:condition="of:cell-content-is-between([.$L$41],[.$N$41])" style:apply-style-name="cf2" style:base-cell-address="UAPS_-_Ind__Processos.V40"/>
      <style:map style:condition="of:cell-content-is-between([.$K$41],10000)" style:apply-style-name="cf3" style:base-cell-address="UAPS_-_Ind__Processos.V40"/>
      <style:map style:condition="of:is-true-formula(NOT(ISERROR(SEARCH(&quot;?&quot;;[.V40]))))" style:apply-style-name="cf4" style:base-cell-address="UAPS_-_Ind__Processos.V40"/>
      <style:map style:condition="of:is-true-formula(LEN(TRIM([.V40]))=0)" style:apply-style-name="cf4" style:base-cell-address="UAPS_-_Ind__Processos.V40"/>
    </style:style>
    <style:style style:name="ce18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0],0)" style:apply-style-name="cf1" style:base-cell-address="UAPS_-_Ind__Processos.R29"/>
      <style:map style:condition="of:cell-content-is-between([.$L$30],[.$N$30])" style:apply-style-name="cf2" style:base-cell-address="UAPS_-_Ind__Processos.R29"/>
      <style:map style:condition="of:cell-content-is-between([.$K$30],10000)" style:apply-style-name="cf3" style:base-cell-address="UAPS_-_Ind__Processos.R29"/>
      <style:map style:condition="of:is-true-formula(NOT(ISERROR(SEARCH(&quot;?&quot;;[.R29]))))" style:apply-style-name="cf4" style:base-cell-address="UAPS_-_Ind__Processos.R29"/>
      <style:map style:condition="of:is-true-formula(LEN(TRIM([.R29]))=0)" style:apply-style-name="cf4" style:base-cell-address="UAPS_-_Ind__Processos.R29"/>
    </style:style>
    <style:style style:name="ce18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29]))))" style:apply-style-name="cf6" style:base-cell-address="UAPS_-_Ind__Processos.V29"/>
      <style:map style:condition="of:cell-content-is-between([.$P$30],0)" style:apply-style-name="cf1" style:base-cell-address="UAPS_-_Ind__Processos.V29"/>
      <style:map style:condition="of:cell-content-is-between([.$L$30],[.$N$30])" style:apply-style-name="cf2" style:base-cell-address="UAPS_-_Ind__Processos.V29"/>
      <style:map style:condition="of:cell-content-is-between([.$K$30],10000%)" style:apply-style-name="cf3" style:base-cell-address="UAPS_-_Ind__Processos.V29"/>
      <style:map style:condition="of:is-true-formula(LEN(TRIM([.V29]))=0)" style:apply-style-name="cf5" style:base-cell-address="UAPS_-_Ind__Processos.V29"/>
    </style:style>
    <style:style style:name="ce18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29]))))" style:apply-style-name="cf6" style:base-cell-address="UAPS_-_Ind__Processos.V29"/>
      <style:map style:condition="of:is-true-formula(LEN(TRIM([.X29]))=0)" style:apply-style-name="cf5" style:base-cell-address="UAPS_-_Ind__Processos.X29"/>
      <style:map style:condition="of:is-true-formula(NOT(ISERROR(SEARCH([Plan1.$C$13];[.X29]))))" style:apply-style-name="cf6" style:base-cell-address="UAPS_-_Ind__Processos.X29"/>
      <style:map style:condition="of:cell-content-is-between([.$P$30],0)" style:apply-style-name="cf1" style:base-cell-address="UAPS_-_Ind__Processos.V29"/>
      <style:map style:condition="of:cell-content-is-between([.$L$30],[.$N$30])" style:apply-style-name="cf2" style:base-cell-address="UAPS_-_Ind__Processos.V29"/>
      <style:map style:condition="of:cell-content-is-between([.$K$30],10000%)" style:apply-style-name="cf3" style:base-cell-address="UAPS_-_Ind__Processos.V29"/>
      <style:map style:condition="of:is-true-formula(LEN(TRIM([.V29]))=0)" style:apply-style-name="cf5" style:base-cell-address="UAPS_-_Ind__Processos.V29"/>
    </style:style>
    <style:style style:name="ce18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R34"/>
      <style:map style:condition="of:cell-content-is-between([.$L$35],[.$N$35])" style:apply-style-name="cf2" style:base-cell-address="UAPS_-_Ind__Processos.R34"/>
      <style:map style:condition="of:cell-content-is-between([.$K$35],0)" style:apply-style-name="cf3" style:base-cell-address="UAPS_-_Ind__Processos.R34"/>
      <style:map style:condition="of:is-true-formula(NOT(ISERROR(SEARCH(&quot;?&quot;;[.R34]))))" style:apply-style-name="cf4" style:base-cell-address="UAPS_-_Ind__Processos.R34"/>
      <style:map style:condition="of:is-true-formula(LEN(TRIM([.R34]))=0)" style:apply-style-name="cf4" style:base-cell-address="UAPS_-_Ind__Processos.R34"/>
    </style:style>
    <style:style style:name="ce18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V34"/>
      <style:map style:condition="of:cell-content-is-between([.$L$35],[.$N$35])" style:apply-style-name="cf2" style:base-cell-address="UAPS_-_Ind__Processos.V34"/>
      <style:map style:condition="of:cell-content-is-between([.$K$35],0)" style:apply-style-name="cf3" style:base-cell-address="UAPS_-_Ind__Processos.V34"/>
      <style:map style:condition="of:is-true-formula(NOT(ISERROR(SEARCH(&quot;?&quot;;[.V34]))))" style:apply-style-name="cf4" style:base-cell-address="UAPS_-_Ind__Processos.V34"/>
      <style:map style:condition="of:is-true-formula(LEN(TRIM([.V34]))=0)" style:apply-style-name="cf4" style:base-cell-address="UAPS_-_Ind__Processos.V34"/>
    </style:style>
    <style:style style:name="ce18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24]))))" style:apply-style-name="cf6" style:base-cell-address="UAPS_-_Ind__Processos.V24"/>
      <style:map style:condition="of:cell-content-is-between([.$P$25],0)" style:apply-style-name="cf1" style:base-cell-address="UAPS_-_Ind__Processos.V24"/>
      <style:map style:condition="of:cell-content-is-between([.$L$25],[.$N$25])" style:apply-style-name="cf2" style:base-cell-address="UAPS_-_Ind__Processos.V24"/>
      <style:map style:condition="of:cell-content-is-between([.$K$25],10000%)" style:apply-style-name="cf3" style:base-cell-address="UAPS_-_Ind__Processos.V24"/>
      <style:map style:condition="of:is-true-formula(LEN(TRIM([.V24]))=0)" style:apply-style-name="cf5" style:base-cell-address="UAPS_-_Ind__Processos.V24"/>
    </style:style>
    <style:style style:name="ce19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V24]))))" style:apply-style-name="cf6" style:base-cell-address="UAPS_-_Ind__Processos.V24"/>
      <style:map style:condition="of:is-true-formula(LEN(TRIM([.X24]))=0)" style:apply-style-name="cf5" style:base-cell-address="UAPS_-_Ind__Processos.X24"/>
      <style:map style:condition="of:is-true-formula(NOT(ISERROR(SEARCH([Plan1.$C$13];[.X24]))))" style:apply-style-name="cf6" style:base-cell-address="UAPS_-_Ind__Processos.X24"/>
      <style:map style:condition="of:cell-content-is-between([.$P$25],0)" style:apply-style-name="cf1" style:base-cell-address="UAPS_-_Ind__Processos.V24"/>
      <style:map style:condition="of:cell-content-is-between([.$L$25],[.$N$25])" style:apply-style-name="cf2" style:base-cell-address="UAPS_-_Ind__Processos.V24"/>
      <style:map style:condition="of:cell-content-is-between([.$K$25],10000%)" style:apply-style-name="cf3" style:base-cell-address="UAPS_-_Ind__Processos.V24"/>
      <style:map style:condition="of:is-true-formula(LEN(TRIM([.V24]))=0)" style:apply-style-name="cf5" style:base-cell-address="UAPS_-_Ind__Processos.V24"/>
    </style:style>
    <style:style style:name="ce19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25],0)" style:apply-style-name="cf1" style:base-cell-address="UAPS_-_Ind__Processos.R24"/>
      <style:map style:condition="of:cell-content-is-between([.$L$25],[.$N$25])" style:apply-style-name="cf2" style:base-cell-address="UAPS_-_Ind__Processos.R24"/>
      <style:map style:condition="of:cell-content-is-between([.$K$25],10000)" style:apply-style-name="cf3" style:base-cell-address="UAPS_-_Ind__Processos.R24"/>
      <style:map style:condition="of:is-true-formula(NOT(ISERROR(SEARCH(&quot;?&quot;;[.R24]))))" style:apply-style-name="cf4" style:base-cell-address="UAPS_-_Ind__Processos.R24"/>
      <style:map style:condition="of:is-true-formula(LEN(TRIM([.R24]))=0)" style:apply-style-name="cf4" style:base-cell-address="UAPS_-_Ind__Processos.R24"/>
    </style:style>
    <style:style style:name="ce19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Z24]))=0)" style:apply-style-name="cf5" style:base-cell-address="UAPS_-_Ind__Processos.Z24"/>
      <style:map style:condition="of:is-true-formula(NOT(ISERROR(SEARCH([Plan1.$C$13];[.Z24]))))" style:apply-style-name="cf6" style:base-cell-address="UAPS_-_Ind__Processos.Z24"/>
      <style:map style:condition="of:cell-content-is-between([.$P$25],0)" style:apply-style-name="cf1" style:base-cell-address="UAPS_-_Ind__Processos.Z24"/>
      <style:map style:condition="of:cell-content-is-between([.$L$25],[.$N$25])" style:apply-style-name="cf2" style:base-cell-address="UAPS_-_Ind__Processos.Z24"/>
      <style:map style:condition="of:cell-content-is-between([.$K$25],10000)" style:apply-style-name="cf3" style:base-cell-address="UAPS_-_Ind__Processos.Z24"/>
    </style:style>
    <style:style style:name="ce19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R50"/>
      <style:map style:condition="of:cell-content-is-between([.$L$51],[.$N$51])" style:apply-style-name="cf2" style:base-cell-address="UAPS_-_Ind__Processos.R50"/>
      <style:map style:condition="of:cell-content-is-between([.$K$51],10000)" style:apply-style-name="cf3" style:base-cell-address="UAPS_-_Ind__Processos.R50"/>
      <style:map style:condition="of:is-true-formula(NOT(ISERROR(SEARCH(&quot;?&quot;;[.R50]))))" style:apply-style-name="cf4" style:base-cell-address="UAPS_-_Ind__Processos.R50"/>
      <style:map style:condition="of:is-true-formula(LEN(TRIM([.R50]))=0)" style:apply-style-name="cf4" style:base-cell-address="UAPS_-_Ind__Processos.R50"/>
    </style:style>
    <style:style style:name="ce19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R55"/>
      <style:map style:condition="of:cell-content-is-between([.$L$56],[.$N$56])" style:apply-style-name="cf2" style:base-cell-address="UAPS_-_Ind__Processos.R55"/>
      <style:map style:condition="of:cell-content-is-between([.$K$56],10000)" style:apply-style-name="cf3" style:base-cell-address="UAPS_-_Ind__Processos.R55"/>
      <style:map style:condition="of:is-true-formula(NOT(ISERROR(SEARCH(&quot;?&quot;;[.R55]))))" style:apply-style-name="cf4" style:base-cell-address="UAPS_-_Ind__Processos.R55"/>
      <style:map style:condition="of:is-true-formula(LEN(TRIM([.R55]))=0)" style:apply-style-name="cf4" style:base-cell-address="UAPS_-_Ind__Processos.R55"/>
    </style:style>
    <style:style style:name="ce19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V55"/>
      <style:map style:condition="of:cell-content-is-between([.$L$56],[.$N$56])" style:apply-style-name="cf2" style:base-cell-address="UAPS_-_Ind__Processos.V55"/>
      <style:map style:condition="of:cell-content-is-between([.$K$56],10000)" style:apply-style-name="cf3" style:base-cell-address="UAPS_-_Ind__Processos.V55"/>
      <style:map style:condition="of:is-true-formula(NOT(ISERROR(SEARCH(&quot;?&quot;;[.V55]))))" style:apply-style-name="cf4" style:base-cell-address="UAPS_-_Ind__Processos.V55"/>
      <style:map style:condition="of:is-true-formula(LEN(TRIM([.V55]))=0)" style:apply-style-name="cf4" style:base-cell-address="UAPS_-_Ind__Processos.V55"/>
    </style:style>
    <style:style style:name="ce19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V50"/>
      <style:map style:condition="of:cell-content-is-between([.$L$51],[.$N$51])" style:apply-style-name="cf2" style:base-cell-address="UAPS_-_Ind__Processos.V50"/>
      <style:map style:condition="of:cell-content-is-between([.$K$51],10000)" style:apply-style-name="cf3" style:base-cell-address="UAPS_-_Ind__Processos.V50"/>
      <style:map style:condition="of:is-true-formula(NOT(ISERROR(SEARCH(&quot;?&quot;;[.V50]))))" style:apply-style-name="cf4" style:base-cell-address="UAPS_-_Ind__Processos.V50"/>
      <style:map style:condition="of:is-true-formula(LEN(TRIM([.V50]))=0)" style:apply-style-name="cf4" style:base-cell-address="UAPS_-_Ind__Processos.V50"/>
    </style:style>
    <style:style style:name="ce19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V60"/>
      <style:map style:condition="of:cell-content-is-between([.$L$61],[.$N$61])" style:apply-style-name="cf2" style:base-cell-address="UAPS_-_Ind__Processos.V60"/>
      <style:map style:condition="of:cell-content-is-between([.$K$61],10000)" style:apply-style-name="cf3" style:base-cell-address="UAPS_-_Ind__Processos.V60"/>
      <style:map style:condition="of:is-true-formula(NOT(ISERROR(SEARCH(&quot;?&quot;;[.V60]))))" style:apply-style-name="cf4" style:base-cell-address="UAPS_-_Ind__Processos.V60"/>
      <style:map style:condition="of:is-true-formula(LEN(TRIM([.V60]))=0)" style:apply-style-name="cf4" style:base-cell-address="UAPS_-_Ind__Processos.V60"/>
    </style:style>
    <style:style style:name="ce19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Z60"/>
      <style:map style:condition="of:cell-content-is-between([.$L$61],[.$N$61])" style:apply-style-name="cf2" style:base-cell-address="UAPS_-_Ind__Processos.Z60"/>
      <style:map style:condition="of:cell-content-is-between([.$K$61],10000)" style:apply-style-name="cf3" style:base-cell-address="UAPS_-_Ind__Processos.Z60"/>
      <style:map style:condition="of:is-true-formula(NOT(ISERROR(SEARCH(&quot;?&quot;;[.Z60]))))" style:apply-style-name="cf4" style:base-cell-address="UAPS_-_Ind__Processos.Z60"/>
      <style:map style:condition="of:is-true-formula(LEN(TRIM([.Z60]))=0)" style:apply-style-name="cf4" style:base-cell-address="UAPS_-_Ind__Processos.Z60"/>
    </style:style>
    <style:style style:name="ce19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V65"/>
      <style:map style:condition="of:cell-content-is-between([.$L$66],[.$N$66])" style:apply-style-name="cf2" style:base-cell-address="UAPS_-_Ind__Processos.V65"/>
      <style:map style:condition="of:cell-content-is-between([.$K$66],10000)" style:apply-style-name="cf3" style:base-cell-address="UAPS_-_Ind__Processos.V65"/>
      <style:map style:condition="of:is-true-formula(NOT(ISERROR(SEARCH(&quot;?&quot;;[.V65]))))" style:apply-style-name="cf4" style:base-cell-address="UAPS_-_Ind__Processos.V65"/>
      <style:map style:condition="of:is-true-formula(LEN(TRIM([.V65]))=0)" style:apply-style-name="cf4" style:base-cell-address="UAPS_-_Ind__Processos.V65"/>
    </style:style>
    <style:style style:name="ce200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Z65"/>
      <style:map style:condition="of:cell-content-is-between([.$L$66],[.$N$66])" style:apply-style-name="cf2" style:base-cell-address="UAPS_-_Ind__Processos.Z65"/>
      <style:map style:condition="of:cell-content-is-between([.$K$66],10000)" style:apply-style-name="cf3" style:base-cell-address="UAPS_-_Ind__Processos.Z65"/>
      <style:map style:condition="of:is-true-formula(NOT(ISERROR(SEARCH(&quot;?&quot;;[.Z65]))))" style:apply-style-name="cf4" style:base-cell-address="UAPS_-_Ind__Processos.Z65"/>
      <style:map style:condition="of:is-true-formula(LEN(TRIM([.Z65]))=0)" style:apply-style-name="cf4" style:base-cell-address="UAPS_-_Ind__Processos.Z65"/>
    </style:style>
    <style:style style:name="ce20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AN60"/>
      <style:map style:condition="of:cell-content-is-between([.$L$61],[.$N$61])" style:apply-style-name="cf2" style:base-cell-address="UAPS_-_Ind__Processos.AN60"/>
      <style:map style:condition="of:cell-content-is-between([.$K$61],10000)" style:apply-style-name="cf3" style:base-cell-address="UAPS_-_Ind__Processos.AN60"/>
      <style:map style:condition="of:is-true-formula(NOT(ISERROR(SEARCH(&quot;?&quot;;[.AN60]))))" style:apply-style-name="cf4" style:base-cell-address="UAPS_-_Ind__Processos.AN60"/>
      <style:map style:condition="of:is-true-formula(LEN(TRIM([.AN60]))=0)" style:apply-style-name="cf4" style:base-cell-address="UAPS_-_Ind__Processos.AN60"/>
    </style:style>
    <style:style style:name="ce20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AU60"/>
      <style:map style:condition="of:cell-content-is-between([.$L$61],[.$N$61])" style:apply-style-name="cf2" style:base-cell-address="UAPS_-_Ind__Processos.AU60"/>
      <style:map style:condition="of:cell-content-is-between([.$K$61],10000)" style:apply-style-name="cf3" style:base-cell-address="UAPS_-_Ind__Processos.AU60"/>
      <style:map style:condition="of:is-true-formula(NOT(ISERROR(SEARCH(&quot;?&quot;;[.AU60]))))" style:apply-style-name="cf4" style:base-cell-address="UAPS_-_Ind__Processos.AU60"/>
      <style:map style:condition="of:is-true-formula(LEN(TRIM([.AU60]))=0)" style:apply-style-name="cf4" style:base-cell-address="UAPS_-_Ind__Processos.AU60"/>
    </style:style>
    <style:style style:name="ce20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AQ60"/>
      <style:map style:condition="of:cell-content-is-between([.$L$61],[.$N$61])" style:apply-style-name="cf2" style:base-cell-address="UAPS_-_Ind__Processos.AQ60"/>
      <style:map style:condition="of:cell-content-is-between([.$K$61],10000)" style:apply-style-name="cf3" style:base-cell-address="UAPS_-_Ind__Processos.AQ60"/>
      <style:map style:condition="of:is-true-formula(NOT(ISERROR(SEARCH(&quot;?&quot;;[.AQ60]))))" style:apply-style-name="cf4" style:base-cell-address="UAPS_-_Ind__Processos.AQ60"/>
      <style:map style:condition="of:is-true-formula(LEN(TRIM([.AQ60]))=0)" style:apply-style-name="cf4" style:base-cell-address="UAPS_-_Ind__Processos.AQ60"/>
    </style:style>
    <style:style style:name="ce20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AG60"/>
      <style:map style:condition="of:cell-content-is-between([.$L$61],[.$N$61])" style:apply-style-name="cf2" style:base-cell-address="UAPS_-_Ind__Processos.AG60"/>
      <style:map style:condition="of:cell-content-is-between([.$K$61],10000)" style:apply-style-name="cf3" style:base-cell-address="UAPS_-_Ind__Processos.AG60"/>
      <style:map style:condition="of:is-true-formula(NOT(ISERROR(SEARCH(&quot;?&quot;;[.AG60]))))" style:apply-style-name="cf4" style:base-cell-address="UAPS_-_Ind__Processos.AG60"/>
      <style:map style:condition="of:is-true-formula(LEN(TRIM([.AG60]))=0)" style:apply-style-name="cf4" style:base-cell-address="UAPS_-_Ind__Processos.AG60"/>
    </style:style>
    <style:style style:name="ce20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AJ60"/>
      <style:map style:condition="of:cell-content-is-between([.$L$61],[.$N$61])" style:apply-style-name="cf2" style:base-cell-address="UAPS_-_Ind__Processos.AJ60"/>
      <style:map style:condition="of:cell-content-is-between([.$K$61],10000)" style:apply-style-name="cf3" style:base-cell-address="UAPS_-_Ind__Processos.AJ60"/>
      <style:map style:condition="of:is-true-formula(NOT(ISERROR(SEARCH(&quot;?&quot;;[.AJ60]))))" style:apply-style-name="cf4" style:base-cell-address="UAPS_-_Ind__Processos.AJ60"/>
      <style:map style:condition="of:is-true-formula(LEN(TRIM([.AJ60]))=0)" style:apply-style-name="cf4" style:base-cell-address="UAPS_-_Ind__Processos.AJ60"/>
    </style:style>
    <style:style style:name="ce20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1],0)" style:apply-style-name="cf1" style:base-cell-address="UAPS_-_Ind__Processos.AC60"/>
      <style:map style:condition="of:cell-content-is-between([.$L$61],[.$N$61])" style:apply-style-name="cf2" style:base-cell-address="UAPS_-_Ind__Processos.AC60"/>
      <style:map style:condition="of:cell-content-is-between([.$K$61],10000)" style:apply-style-name="cf3" style:base-cell-address="UAPS_-_Ind__Processos.AC60"/>
      <style:map style:condition="of:is-true-formula(NOT(ISERROR(SEARCH(&quot;?&quot;;[.AC60]))))" style:apply-style-name="cf4" style:base-cell-address="UAPS_-_Ind__Processos.AC60"/>
      <style:map style:condition="of:is-true-formula(LEN(TRIM([.AC60]))=0)" style:apply-style-name="cf4" style:base-cell-address="UAPS_-_Ind__Processos.AC60"/>
    </style:style>
    <style:style style:name="ce20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AC65"/>
      <style:map style:condition="of:cell-content-is-between([.$L$66],[.$N$66])" style:apply-style-name="cf2" style:base-cell-address="UAPS_-_Ind__Processos.AC65"/>
      <style:map style:condition="of:cell-content-is-between([.$K$66],10000)" style:apply-style-name="cf3" style:base-cell-address="UAPS_-_Ind__Processos.AC65"/>
      <style:map style:condition="of:is-true-formula(NOT(ISERROR(SEARCH(&quot;?&quot;;[.AC65]))))" style:apply-style-name="cf4" style:base-cell-address="UAPS_-_Ind__Processos.AC65"/>
      <style:map style:condition="of:is-true-formula(LEN(TRIM([.AC65]))=0)" style:apply-style-name="cf4" style:base-cell-address="UAPS_-_Ind__Processos.AC65"/>
    </style:style>
    <style:style style:name="ce20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AG65"/>
      <style:map style:condition="of:cell-content-is-between([.$L$66],[.$N$66])" style:apply-style-name="cf2" style:base-cell-address="UAPS_-_Ind__Processos.AG65"/>
      <style:map style:condition="of:cell-content-is-between([.$K$66],10000)" style:apply-style-name="cf3" style:base-cell-address="UAPS_-_Ind__Processos.AG65"/>
      <style:map style:condition="of:is-true-formula(NOT(ISERROR(SEARCH(&quot;?&quot;;[.AG65]))))" style:apply-style-name="cf4" style:base-cell-address="UAPS_-_Ind__Processos.AG65"/>
      <style:map style:condition="of:is-true-formula(LEN(TRIM([.AG65]))=0)" style:apply-style-name="cf4" style:base-cell-address="UAPS_-_Ind__Processos.AG65"/>
    </style:style>
    <style:style style:name="ce20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AJ65"/>
      <style:map style:condition="of:cell-content-is-between([.$L$66],[.$N$66])" style:apply-style-name="cf2" style:base-cell-address="UAPS_-_Ind__Processos.AJ65"/>
      <style:map style:condition="of:cell-content-is-between([.$K$66],10000)" style:apply-style-name="cf3" style:base-cell-address="UAPS_-_Ind__Processos.AJ65"/>
      <style:map style:condition="of:is-true-formula(NOT(ISERROR(SEARCH(&quot;?&quot;;[.AJ65]))))" style:apply-style-name="cf4" style:base-cell-address="UAPS_-_Ind__Processos.AJ65"/>
      <style:map style:condition="of:is-true-formula(LEN(TRIM([.AJ65]))=0)" style:apply-style-name="cf4" style:base-cell-address="UAPS_-_Ind__Processos.AJ65"/>
    </style:style>
    <style:style style:name="ce21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AQ65"/>
      <style:map style:condition="of:cell-content-is-between([.$L$66],[.$N$66])" style:apply-style-name="cf2" style:base-cell-address="UAPS_-_Ind__Processos.AQ65"/>
      <style:map style:condition="of:cell-content-is-between([.$K$66],10000)" style:apply-style-name="cf3" style:base-cell-address="UAPS_-_Ind__Processos.AQ65"/>
      <style:map style:condition="of:is-true-formula(NOT(ISERROR(SEARCH(&quot;?&quot;;[.AQ65]))))" style:apply-style-name="cf4" style:base-cell-address="UAPS_-_Ind__Processos.AQ65"/>
      <style:map style:condition="of:is-true-formula(LEN(TRIM([.AQ65]))=0)" style:apply-style-name="cf4" style:base-cell-address="UAPS_-_Ind__Processos.AQ65"/>
    </style:style>
    <style:style style:name="ce21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AN65"/>
      <style:map style:condition="of:cell-content-is-between([.$L$66],[.$N$66])" style:apply-style-name="cf2" style:base-cell-address="UAPS_-_Ind__Processos.AN65"/>
      <style:map style:condition="of:cell-content-is-between([.$K$66],10000)" style:apply-style-name="cf3" style:base-cell-address="UAPS_-_Ind__Processos.AN65"/>
      <style:map style:condition="of:is-true-formula(NOT(ISERROR(SEARCH(&quot;?&quot;;[.AN65]))))" style:apply-style-name="cf4" style:base-cell-address="UAPS_-_Ind__Processos.AN65"/>
      <style:map style:condition="of:is-true-formula(LEN(TRIM([.AN65]))=0)" style:apply-style-name="cf4" style:base-cell-address="UAPS_-_Ind__Processos.AN65"/>
    </style:style>
    <style:style style:name="ce21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66],0)" style:apply-style-name="cf1" style:base-cell-address="UAPS_-_Ind__Processos.AU65"/>
      <style:map style:condition="of:cell-content-is-between([.$L$66],[.$N$66])" style:apply-style-name="cf2" style:base-cell-address="UAPS_-_Ind__Processos.AU65"/>
      <style:map style:condition="of:cell-content-is-between([.$K$66],10000)" style:apply-style-name="cf3" style:base-cell-address="UAPS_-_Ind__Processos.AU65"/>
      <style:map style:condition="of:is-true-formula(NOT(ISERROR(SEARCH(&quot;?&quot;;[.AU65]))))" style:apply-style-name="cf4" style:base-cell-address="UAPS_-_Ind__Processos.AU65"/>
      <style:map style:condition="of:is-true-formula(LEN(TRIM([.AU65]))=0)" style:apply-style-name="cf4" style:base-cell-address="UAPS_-_Ind__Processos.AU65"/>
    </style:style>
    <style:style style:name="ce21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AC76"/>
      <style:map style:condition="of:cell-content-is-between([.$L$77],[.$N$77])" style:apply-style-name="cf2" style:base-cell-address="UAPS_-_Ind__Processos.AC76"/>
      <style:map style:condition="of:cell-content-is-between([.$K$77],10000)" style:apply-style-name="cf3" style:base-cell-address="UAPS_-_Ind__Processos.AC76"/>
      <style:map style:condition="of:is-true-formula(NOT(ISERROR(SEARCH(&quot;?&quot;;[.AC76]))))" style:apply-style-name="cf4" style:base-cell-address="UAPS_-_Ind__Processos.AC76"/>
      <style:map style:condition="of:is-true-formula(LEN(TRIM([.AC76]))=0)" style:apply-style-name="cf4" style:base-cell-address="UAPS_-_Ind__Processos.AC76"/>
    </style:style>
    <style:style style:name="ce21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AC70"/>
      <style:map style:condition="of:cell-content-is-between([.$L$71],[.$N$71])" style:apply-style-name="cf2" style:base-cell-address="UAPS_-_Ind__Processos.AC70"/>
      <style:map style:condition="of:cell-content-is-between([.$K$71],10000)" style:apply-style-name="cf3" style:base-cell-address="UAPS_-_Ind__Processos.AC70"/>
      <style:map style:condition="of:is-true-formula(NOT(ISERROR(SEARCH(&quot;?&quot;;[.AC70]))))" style:apply-style-name="cf4" style:base-cell-address="UAPS_-_Ind__Processos.AC70"/>
      <style:map style:condition="of:is-true-formula(LEN(TRIM([.AC70]))=0)" style:apply-style-name="cf4" style:base-cell-address="UAPS_-_Ind__Processos.AC70"/>
    </style:style>
    <style:style style:name="ce21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AG70"/>
      <style:map style:condition="of:cell-content-is-between([.$L$71],[.$N$71])" style:apply-style-name="cf2" style:base-cell-address="UAPS_-_Ind__Processos.AG70"/>
      <style:map style:condition="of:cell-content-is-between([.$K$71],10000)" style:apply-style-name="cf3" style:base-cell-address="UAPS_-_Ind__Processos.AG70"/>
      <style:map style:condition="of:is-true-formula(NOT(ISERROR(SEARCH(&quot;?&quot;;[.AG70]))))" style:apply-style-name="cf4" style:base-cell-address="UAPS_-_Ind__Processos.AG70"/>
      <style:map style:condition="of:is-true-formula(LEN(TRIM([.AG70]))=0)" style:apply-style-name="cf4" style:base-cell-address="UAPS_-_Ind__Processos.AG70"/>
    </style:style>
    <style:style style:name="ce21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AG76"/>
      <style:map style:condition="of:cell-content-is-between([.$L$77],[.$N$77])" style:apply-style-name="cf2" style:base-cell-address="UAPS_-_Ind__Processos.AG76"/>
      <style:map style:condition="of:cell-content-is-between([.$K$77],10000)" style:apply-style-name="cf3" style:base-cell-address="UAPS_-_Ind__Processos.AG76"/>
      <style:map style:condition="of:is-true-formula(NOT(ISERROR(SEARCH(&quot;?&quot;;[.AG76]))))" style:apply-style-name="cf4" style:base-cell-address="UAPS_-_Ind__Processos.AG76"/>
      <style:map style:condition="of:is-true-formula(LEN(TRIM([.AG76]))=0)" style:apply-style-name="cf4" style:base-cell-address="UAPS_-_Ind__Processos.AG76"/>
    </style:style>
    <style:style style:name="ce21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AJ76"/>
      <style:map style:condition="of:cell-content-is-between([.$L$77],[.$N$77])" style:apply-style-name="cf2" style:base-cell-address="UAPS_-_Ind__Processos.AJ76"/>
      <style:map style:condition="of:cell-content-is-between([.$K$77],10000)" style:apply-style-name="cf3" style:base-cell-address="UAPS_-_Ind__Processos.AJ76"/>
      <style:map style:condition="of:is-true-formula(NOT(ISERROR(SEARCH(&quot;?&quot;;[.AJ76]))))" style:apply-style-name="cf4" style:base-cell-address="UAPS_-_Ind__Processos.AJ76"/>
      <style:map style:condition="of:is-true-formula(LEN(TRIM([.AJ76]))=0)" style:apply-style-name="cf4" style:base-cell-address="UAPS_-_Ind__Processos.AJ76"/>
    </style:style>
    <style:style style:name="ce21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AJ70"/>
      <style:map style:condition="of:cell-content-is-between([.$L$71],[.$N$71])" style:apply-style-name="cf2" style:base-cell-address="UAPS_-_Ind__Processos.AJ70"/>
      <style:map style:condition="of:cell-content-is-between([.$K$71],10000)" style:apply-style-name="cf3" style:base-cell-address="UAPS_-_Ind__Processos.AJ70"/>
      <style:map style:condition="of:is-true-formula(NOT(ISERROR(SEARCH(&quot;?&quot;;[.AJ70]))))" style:apply-style-name="cf4" style:base-cell-address="UAPS_-_Ind__Processos.AJ70"/>
      <style:map style:condition="of:is-true-formula(LEN(TRIM([.AJ70]))=0)" style:apply-style-name="cf4" style:base-cell-address="UAPS_-_Ind__Processos.AJ70"/>
    </style:style>
    <style:style style:name="ce21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AN76"/>
      <style:map style:condition="of:cell-content-is-between([.$L$77],[.$N$77])" style:apply-style-name="cf2" style:base-cell-address="UAPS_-_Ind__Processos.AN76"/>
      <style:map style:condition="of:cell-content-is-between([.$K$77],10000)" style:apply-style-name="cf3" style:base-cell-address="UAPS_-_Ind__Processos.AN76"/>
      <style:map style:condition="of:is-true-formula(NOT(ISERROR(SEARCH(&quot;?&quot;;[.AN76]))))" style:apply-style-name="cf4" style:base-cell-address="UAPS_-_Ind__Processos.AN76"/>
      <style:map style:condition="of:is-true-formula(LEN(TRIM([.AN76]))=0)" style:apply-style-name="cf4" style:base-cell-address="UAPS_-_Ind__Processos.AN76"/>
    </style:style>
    <style:style style:name="ce22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AQ76"/>
      <style:map style:condition="of:cell-content-is-between([.$L$77],[.$N$77])" style:apply-style-name="cf2" style:base-cell-address="UAPS_-_Ind__Processos.AQ76"/>
      <style:map style:condition="of:cell-content-is-between([.$K$77],10000)" style:apply-style-name="cf3" style:base-cell-address="UAPS_-_Ind__Processos.AQ76"/>
      <style:map style:condition="of:is-true-formula(NOT(ISERROR(SEARCH(&quot;?&quot;;[.AQ76]))))" style:apply-style-name="cf4" style:base-cell-address="UAPS_-_Ind__Processos.AQ76"/>
      <style:map style:condition="of:is-true-formula(LEN(TRIM([.AQ76]))=0)" style:apply-style-name="cf4" style:base-cell-address="UAPS_-_Ind__Processos.AQ76"/>
    </style:style>
    <style:style style:name="ce22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AU76"/>
      <style:map style:condition="of:cell-content-is-between([.$L$77],[.$N$77])" style:apply-style-name="cf2" style:base-cell-address="UAPS_-_Ind__Processos.AU76"/>
      <style:map style:condition="of:cell-content-is-between([.$K$77],10000)" style:apply-style-name="cf3" style:base-cell-address="UAPS_-_Ind__Processos.AU76"/>
      <style:map style:condition="of:is-true-formula(NOT(ISERROR(SEARCH(&quot;?&quot;;[.AU76]))))" style:apply-style-name="cf4" style:base-cell-address="UAPS_-_Ind__Processos.AU76"/>
      <style:map style:condition="of:is-true-formula(LEN(TRIM([.AU76]))=0)" style:apply-style-name="cf4" style:base-cell-address="UAPS_-_Ind__Processos.AU76"/>
    </style:style>
    <style:style style:name="ce222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AC45"/>
      <style:map style:condition="of:cell-content-is-between([.$L$46],[.$N$46])" style:apply-style-name="cf2" style:base-cell-address="UAPS_-_Ind__Processos.AC45"/>
      <style:map style:condition="of:cell-content-is-between([.$K$46],10000)" style:apply-style-name="cf3" style:base-cell-address="UAPS_-_Ind__Processos.AC45"/>
      <style:map style:condition="of:is-true-formula(NOT(ISERROR(SEARCH(&quot;?&quot;;[.AC45]))))" style:apply-style-name="cf4" style:base-cell-address="UAPS_-_Ind__Processos.AC45"/>
      <style:map style:condition="of:is-true-formula(LEN(TRIM([.AC45]))=0)" style:apply-style-name="cf4" style:base-cell-address="UAPS_-_Ind__Processos.AC45"/>
    </style:style>
    <style:style style:name="ce22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Z45"/>
      <style:map style:condition="of:cell-content-is-between([.$L$46],[.$N$46])" style:apply-style-name="cf2" style:base-cell-address="UAPS_-_Ind__Processos.Z45"/>
      <style:map style:condition="of:cell-content-is-between([.$K$46],10000)" style:apply-style-name="cf3" style:base-cell-address="UAPS_-_Ind__Processos.Z45"/>
      <style:map style:condition="of:is-true-formula(NOT(ISERROR(SEARCH(&quot;?&quot;;[.Z45]))))" style:apply-style-name="cf4" style:base-cell-address="UAPS_-_Ind__Processos.Z45"/>
      <style:map style:condition="of:is-true-formula(LEN(TRIM([.Z45]))=0)" style:apply-style-name="cf4" style:base-cell-address="UAPS_-_Ind__Processos.Z45"/>
    </style:style>
    <style:style style:name="ce22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AG45"/>
      <style:map style:condition="of:cell-content-is-between([.$L$46],[.$N$46])" style:apply-style-name="cf2" style:base-cell-address="UAPS_-_Ind__Processos.AG45"/>
      <style:map style:condition="of:cell-content-is-between([.$K$46],10000)" style:apply-style-name="cf3" style:base-cell-address="UAPS_-_Ind__Processos.AG45"/>
      <style:map style:condition="of:is-true-formula(NOT(ISERROR(SEARCH(&quot;?&quot;;[.AG45]))))" style:apply-style-name="cf4" style:base-cell-address="UAPS_-_Ind__Processos.AG45"/>
      <style:map style:condition="of:is-true-formula(LEN(TRIM([.AG45]))=0)" style:apply-style-name="cf4" style:base-cell-address="UAPS_-_Ind__Processos.AG45"/>
    </style:style>
    <style:style style:name="ce22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24]))))" style:apply-style-name="cf6" style:base-cell-address="UAPS_-_Ind__Processos.AC24"/>
      <style:map style:condition="of:cell-content-is-between([.$P$25],0)" style:apply-style-name="cf1" style:base-cell-address="UAPS_-_Ind__Processos.AC24"/>
      <style:map style:condition="of:cell-content-is-between([.$L$25],[.$N$25])" style:apply-style-name="cf2" style:base-cell-address="UAPS_-_Ind__Processos.AC24"/>
      <style:map style:condition="of:cell-content-is-between([.$K$25],10000%)" style:apply-style-name="cf3" style:base-cell-address="UAPS_-_Ind__Processos.AC24"/>
      <style:map style:condition="of:is-true-formula(LEN(TRIM([.AC24]))=0)" style:apply-style-name="cf5" style:base-cell-address="UAPS_-_Ind__Processos.AC24"/>
    </style:style>
    <style:style style:name="ce22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24]))))" style:apply-style-name="cf6" style:base-cell-address="UAPS_-_Ind__Processos.AC24"/>
      <style:map style:condition="of:is-true-formula(LEN(TRIM([.AE24]))=0)" style:apply-style-name="cf5" style:base-cell-address="UAPS_-_Ind__Processos.AE24"/>
      <style:map style:condition="of:is-true-formula(NOT(ISERROR(SEARCH([Plan1.$C$13];[.AE24]))))" style:apply-style-name="cf6" style:base-cell-address="UAPS_-_Ind__Processos.AE24"/>
      <style:map style:condition="of:cell-content-is-between([.$P$25],0)" style:apply-style-name="cf1" style:base-cell-address="UAPS_-_Ind__Processos.AC24"/>
      <style:map style:condition="of:cell-content-is-between([.$L$25],[.$N$25])" style:apply-style-name="cf2" style:base-cell-address="UAPS_-_Ind__Processos.AC24"/>
      <style:map style:condition="of:cell-content-is-between([.$K$25],10000%)" style:apply-style-name="cf3" style:base-cell-address="UAPS_-_Ind__Processos.AC24"/>
      <style:map style:condition="of:is-true-formula(LEN(TRIM([.AC24]))=0)" style:apply-style-name="cf5" style:base-cell-address="UAPS_-_Ind__Processos.AC24"/>
    </style:style>
    <style:style style:name="ce22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G24]))=0)" style:apply-style-name="cf5" style:base-cell-address="UAPS_-_Ind__Processos.AG24"/>
      <style:map style:condition="of:is-true-formula(NOT(ISERROR(SEARCH([Plan1.$C$13];[.AG24]))))" style:apply-style-name="cf6" style:base-cell-address="UAPS_-_Ind__Processos.AG24"/>
      <style:map style:condition="of:cell-content-is-between([.$P$25],0)" style:apply-style-name="cf1" style:base-cell-address="UAPS_-_Ind__Processos.AG24"/>
      <style:map style:condition="of:cell-content-is-between([.$L$25],[.$N$25])" style:apply-style-name="cf2" style:base-cell-address="UAPS_-_Ind__Processos.AG24"/>
      <style:map style:condition="of:cell-content-is-between([.$K$25],10000)" style:apply-style-name="cf3" style:base-cell-address="UAPS_-_Ind__Processos.AG24"/>
    </style:style>
    <style:style style:name="ce22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Z29]))=0)" style:apply-style-name="cf5" style:base-cell-address="UAPS_-_Ind__Processos.Z29"/>
      <style:map style:condition="of:is-true-formula(NOT(ISERROR(SEARCH([Plan1.$C$13];[.Z29]))))" style:apply-style-name="cf6" style:base-cell-address="UAPS_-_Ind__Processos.Z29"/>
      <style:map style:condition="of:cell-content-is-between([.$P$30],0)" style:apply-style-name="cf1" style:base-cell-address="UAPS_-_Ind__Processos.Z29"/>
      <style:map style:condition="of:cell-content-is-between([.$L$30],[.$N$30])" style:apply-style-name="cf2" style:base-cell-address="UAPS_-_Ind__Processos.Z29"/>
      <style:map style:condition="of:cell-content-is-between([.$K$30],10000)" style:apply-style-name="cf3" style:base-cell-address="UAPS_-_Ind__Processos.Z29"/>
    </style:style>
    <style:style style:name="ce22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29]))))" style:apply-style-name="cf6" style:base-cell-address="UAPS_-_Ind__Processos.AC29"/>
      <style:map style:condition="of:cell-content-is-between([.$P$30],0)" style:apply-style-name="cf1" style:base-cell-address="UAPS_-_Ind__Processos.AC29"/>
      <style:map style:condition="of:cell-content-is-between([.$L$30],[.$N$30])" style:apply-style-name="cf2" style:base-cell-address="UAPS_-_Ind__Processos.AC29"/>
      <style:map style:condition="of:cell-content-is-between([.$K$30],10000%)" style:apply-style-name="cf3" style:base-cell-address="UAPS_-_Ind__Processos.AC29"/>
      <style:map style:condition="of:is-true-formula(LEN(TRIM([.AC29]))=0)" style:apply-style-name="cf5" style:base-cell-address="UAPS_-_Ind__Processos.AC29"/>
    </style:style>
    <style:style style:name="ce23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C29]))))" style:apply-style-name="cf6" style:base-cell-address="UAPS_-_Ind__Processos.AC29"/>
      <style:map style:condition="of:is-true-formula(LEN(TRIM([.AE29]))=0)" style:apply-style-name="cf5" style:base-cell-address="UAPS_-_Ind__Processos.AE29"/>
      <style:map style:condition="of:is-true-formula(NOT(ISERROR(SEARCH([Plan1.$C$13];[.AE29]))))" style:apply-style-name="cf6" style:base-cell-address="UAPS_-_Ind__Processos.AE29"/>
      <style:map style:condition="of:cell-content-is-between([.$P$30],0)" style:apply-style-name="cf1" style:base-cell-address="UAPS_-_Ind__Processos.AC29"/>
      <style:map style:condition="of:cell-content-is-between([.$L$30],[.$N$30])" style:apply-style-name="cf2" style:base-cell-address="UAPS_-_Ind__Processos.AC29"/>
      <style:map style:condition="of:cell-content-is-between([.$K$30],10000%)" style:apply-style-name="cf3" style:base-cell-address="UAPS_-_Ind__Processos.AC29"/>
      <style:map style:condition="of:is-true-formula(LEN(TRIM([.AC29]))=0)" style:apply-style-name="cf5" style:base-cell-address="UAPS_-_Ind__Processos.AC29"/>
    </style:style>
    <style:style style:name="ce23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G29]))=0)" style:apply-style-name="cf5" style:base-cell-address="UAPS_-_Ind__Processos.AG29"/>
      <style:map style:condition="of:is-true-formula(NOT(ISERROR(SEARCH([Plan1.$C$13];[.AG29]))))" style:apply-style-name="cf6" style:base-cell-address="UAPS_-_Ind__Processos.AG29"/>
      <style:map style:condition="of:cell-content-is-between([.$P$30],0)" style:apply-style-name="cf1" style:base-cell-address="UAPS_-_Ind__Processos.AG29"/>
      <style:map style:condition="of:cell-content-is-between([.$L$30],[.$N$30])" style:apply-style-name="cf2" style:base-cell-address="UAPS_-_Ind__Processos.AG29"/>
      <style:map style:condition="of:cell-content-is-between([.$K$30],10000)" style:apply-style-name="cf3" style:base-cell-address="UAPS_-_Ind__Processos.AG29"/>
    </style:style>
    <style:style style:name="ce23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Z34"/>
      <style:map style:condition="of:cell-content-is-between([.$L$35],[.$N$35])" style:apply-style-name="cf2" style:base-cell-address="UAPS_-_Ind__Processos.Z34"/>
      <style:map style:condition="of:cell-content-is-between([.$K$35],0)" style:apply-style-name="cf3" style:base-cell-address="UAPS_-_Ind__Processos.Z34"/>
      <style:map style:condition="of:is-true-formula(NOT(ISERROR(SEARCH(&quot;?&quot;;[.Z34]))))" style:apply-style-name="cf4" style:base-cell-address="UAPS_-_Ind__Processos.Z34"/>
      <style:map style:condition="of:is-true-formula(LEN(TRIM([.Z34]))=0)" style:apply-style-name="cf4" style:base-cell-address="UAPS_-_Ind__Processos.Z34"/>
    </style:style>
    <style:style style:name="ce23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Z40"/>
      <style:map style:condition="of:cell-content-is-between([.$L$41],[.$N$41])" style:apply-style-name="cf2" style:base-cell-address="UAPS_-_Ind__Processos.Z40"/>
      <style:map style:condition="of:cell-content-is-between([.$K$41],10000)" style:apply-style-name="cf3" style:base-cell-address="UAPS_-_Ind__Processos.Z40"/>
      <style:map style:condition="of:is-true-formula(NOT(ISERROR(SEARCH(&quot;?&quot;;[.Z40]))))" style:apply-style-name="cf4" style:base-cell-address="UAPS_-_Ind__Processos.Z40"/>
      <style:map style:condition="of:is-true-formula(LEN(TRIM([.Z40]))=0)" style:apply-style-name="cf4" style:base-cell-address="UAPS_-_Ind__Processos.Z40"/>
    </style:style>
    <style:style style:name="ce23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AC34"/>
      <style:map style:condition="of:cell-content-is-between([.$L$35],[.$N$35])" style:apply-style-name="cf2" style:base-cell-address="UAPS_-_Ind__Processos.AC34"/>
      <style:map style:condition="of:cell-content-is-between([.$K$35],0)" style:apply-style-name="cf3" style:base-cell-address="UAPS_-_Ind__Processos.AC34"/>
      <style:map style:condition="of:is-true-formula(NOT(ISERROR(SEARCH(&quot;?&quot;;[.AC34]))))" style:apply-style-name="cf4" style:base-cell-address="UAPS_-_Ind__Processos.AC34"/>
      <style:map style:condition="of:is-true-formula(LEN(TRIM([.AC34]))=0)" style:apply-style-name="cf4" style:base-cell-address="UAPS_-_Ind__Processos.AC34"/>
    </style:style>
    <style:style style:name="ce23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AG40"/>
      <style:map style:condition="of:cell-content-is-between([.$L$41],[.$N$41])" style:apply-style-name="cf2" style:base-cell-address="UAPS_-_Ind__Processos.AG40"/>
      <style:map style:condition="of:cell-content-is-between([.$K$41],10000)" style:apply-style-name="cf3" style:base-cell-address="UAPS_-_Ind__Processos.AG40"/>
      <style:map style:condition="of:is-true-formula(NOT(ISERROR(SEARCH(&quot;?&quot;;[.AG40]))))" style:apply-style-name="cf4" style:base-cell-address="UAPS_-_Ind__Processos.AG40"/>
      <style:map style:condition="of:is-true-formula(LEN(TRIM([.AG40]))=0)" style:apply-style-name="cf4" style:base-cell-address="UAPS_-_Ind__Processos.AG40"/>
    </style:style>
    <style:style style:name="ce23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AC40"/>
      <style:map style:condition="of:cell-content-is-between([.$L$41],[.$N$41])" style:apply-style-name="cf2" style:base-cell-address="UAPS_-_Ind__Processos.AC40"/>
      <style:map style:condition="of:cell-content-is-between([.$K$41],10000)" style:apply-style-name="cf3" style:base-cell-address="UAPS_-_Ind__Processos.AC40"/>
      <style:map style:condition="of:is-true-formula(NOT(ISERROR(SEARCH(&quot;?&quot;;[.AC40]))))" style:apply-style-name="cf4" style:base-cell-address="UAPS_-_Ind__Processos.AC40"/>
      <style:map style:condition="of:is-true-formula(LEN(TRIM([.AC40]))=0)" style:apply-style-name="cf4" style:base-cell-address="UAPS_-_Ind__Processos.AC40"/>
    </style:style>
    <style:style style:name="ce23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24]))))" style:apply-style-name="cf6" style:base-cell-address="UAPS_-_Ind__Processos.AJ24"/>
      <style:map style:condition="of:cell-content-is-between([.$P$25],0)" style:apply-style-name="cf1" style:base-cell-address="UAPS_-_Ind__Processos.AJ24"/>
      <style:map style:condition="of:cell-content-is-between([.$L$25],[.$N$25])" style:apply-style-name="cf2" style:base-cell-address="UAPS_-_Ind__Processos.AJ24"/>
      <style:map style:condition="of:cell-content-is-between([.$K$25],10000%)" style:apply-style-name="cf3" style:base-cell-address="UAPS_-_Ind__Processos.AJ24"/>
      <style:map style:condition="of:is-true-formula(LEN(TRIM([.AJ24]))=0)" style:apply-style-name="cf5" style:base-cell-address="UAPS_-_Ind__Processos.AJ24"/>
    </style:style>
    <style:style style:name="ce23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24]))))" style:apply-style-name="cf6" style:base-cell-address="UAPS_-_Ind__Processos.AJ24"/>
      <style:map style:condition="of:is-true-formula(LEN(TRIM([.AL24]))=0)" style:apply-style-name="cf5" style:base-cell-address="UAPS_-_Ind__Processos.AL24"/>
      <style:map style:condition="of:is-true-formula(NOT(ISERROR(SEARCH([Plan1.$C$13];[.AL24]))))" style:apply-style-name="cf6" style:base-cell-address="UAPS_-_Ind__Processos.AL24"/>
      <style:map style:condition="of:cell-content-is-between([.$P$25],0)" style:apply-style-name="cf1" style:base-cell-address="UAPS_-_Ind__Processos.AJ24"/>
      <style:map style:condition="of:cell-content-is-between([.$L$25],[.$N$25])" style:apply-style-name="cf2" style:base-cell-address="UAPS_-_Ind__Processos.AJ24"/>
      <style:map style:condition="of:cell-content-is-between([.$K$25],10000%)" style:apply-style-name="cf3" style:base-cell-address="UAPS_-_Ind__Processos.AJ24"/>
      <style:map style:condition="of:is-true-formula(LEN(TRIM([.AJ24]))=0)" style:apply-style-name="cf5" style:base-cell-address="UAPS_-_Ind__Processos.AJ24"/>
    </style:style>
    <style:style style:name="ce23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N24]))=0)" style:apply-style-name="cf5" style:base-cell-address="UAPS_-_Ind__Processos.AN24"/>
      <style:map style:condition="of:is-true-formula(NOT(ISERROR(SEARCH([Plan1.$C$13];[.AN24]))))" style:apply-style-name="cf6" style:base-cell-address="UAPS_-_Ind__Processos.AN24"/>
      <style:map style:condition="of:cell-content-is-between([.$P$25],0)" style:apply-style-name="cf1" style:base-cell-address="UAPS_-_Ind__Processos.AN24"/>
      <style:map style:condition="of:cell-content-is-between([.$L$25],[.$N$25])" style:apply-style-name="cf2" style:base-cell-address="UAPS_-_Ind__Processos.AN24"/>
      <style:map style:condition="of:cell-content-is-between([.$K$25],10000)" style:apply-style-name="cf3" style:base-cell-address="UAPS_-_Ind__Processos.AN24"/>
    </style:style>
    <style:style style:name="ce24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29]))))" style:apply-style-name="cf6" style:base-cell-address="UAPS_-_Ind__Processos.AJ29"/>
      <style:map style:condition="of:cell-content-is-between([.$P$30],0)" style:apply-style-name="cf1" style:base-cell-address="UAPS_-_Ind__Processos.AJ29"/>
      <style:map style:condition="of:cell-content-is-between([.$L$30],[.$N$30])" style:apply-style-name="cf2" style:base-cell-address="UAPS_-_Ind__Processos.AJ29"/>
      <style:map style:condition="of:cell-content-is-between([.$K$30],10000%)" style:apply-style-name="cf3" style:base-cell-address="UAPS_-_Ind__Processos.AJ29"/>
      <style:map style:condition="of:is-true-formula(LEN(TRIM([.AJ29]))=0)" style:apply-style-name="cf5" style:base-cell-address="UAPS_-_Ind__Processos.AJ29"/>
    </style:style>
    <style:style style:name="ce24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J29]))))" style:apply-style-name="cf6" style:base-cell-address="UAPS_-_Ind__Processos.AJ29"/>
      <style:map style:condition="of:is-true-formula(LEN(TRIM([.AL29]))=0)" style:apply-style-name="cf5" style:base-cell-address="UAPS_-_Ind__Processos.AL29"/>
      <style:map style:condition="of:is-true-formula(NOT(ISERROR(SEARCH([Plan1.$C$13];[.AL29]))))" style:apply-style-name="cf6" style:base-cell-address="UAPS_-_Ind__Processos.AL29"/>
      <style:map style:condition="of:cell-content-is-between([.$P$30],0)" style:apply-style-name="cf1" style:base-cell-address="UAPS_-_Ind__Processos.AJ29"/>
      <style:map style:condition="of:cell-content-is-between([.$L$30],[.$N$30])" style:apply-style-name="cf2" style:base-cell-address="UAPS_-_Ind__Processos.AJ29"/>
      <style:map style:condition="of:cell-content-is-between([.$K$30],10000%)" style:apply-style-name="cf3" style:base-cell-address="UAPS_-_Ind__Processos.AJ29"/>
      <style:map style:condition="of:is-true-formula(LEN(TRIM([.AJ29]))=0)" style:apply-style-name="cf5" style:base-cell-address="UAPS_-_Ind__Processos.AJ29"/>
    </style:style>
    <style:style style:name="ce24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N29]))=0)" style:apply-style-name="cf5" style:base-cell-address="UAPS_-_Ind__Processos.AN29"/>
      <style:map style:condition="of:is-true-formula(NOT(ISERROR(SEARCH([Plan1.$C$13];[.AN29]))))" style:apply-style-name="cf6" style:base-cell-address="UAPS_-_Ind__Processos.AN29"/>
      <style:map style:condition="of:cell-content-is-between([.$P$30],0)" style:apply-style-name="cf1" style:base-cell-address="UAPS_-_Ind__Processos.AN29"/>
      <style:map style:condition="of:cell-content-is-between([.$L$30],[.$N$30])" style:apply-style-name="cf2" style:base-cell-address="UAPS_-_Ind__Processos.AN29"/>
      <style:map style:condition="of:cell-content-is-between([.$K$30],10000)" style:apply-style-name="cf3" style:base-cell-address="UAPS_-_Ind__Processos.AN29"/>
    </style:style>
    <style:style style:name="ce24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AJ45"/>
      <style:map style:condition="of:cell-content-is-between([.$L$46],[.$N$46])" style:apply-style-name="cf2" style:base-cell-address="UAPS_-_Ind__Processos.AJ45"/>
      <style:map style:condition="of:cell-content-is-between([.$K$46],10000)" style:apply-style-name="cf3" style:base-cell-address="UAPS_-_Ind__Processos.AJ45"/>
      <style:map style:condition="of:is-true-formula(NOT(ISERROR(SEARCH(&quot;?&quot;;[.AJ45]))))" style:apply-style-name="cf4" style:base-cell-address="UAPS_-_Ind__Processos.AJ45"/>
      <style:map style:condition="of:is-true-formula(LEN(TRIM([.AJ45]))=0)" style:apply-style-name="cf4" style:base-cell-address="UAPS_-_Ind__Processos.AJ45"/>
    </style:style>
    <style:style style:name="ce24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AJ50"/>
      <style:map style:condition="of:cell-content-is-between([.$L$51],[.$N$51])" style:apply-style-name="cf2" style:base-cell-address="UAPS_-_Ind__Processos.AJ50"/>
      <style:map style:condition="of:cell-content-is-between([.$K$51],10000)" style:apply-style-name="cf3" style:base-cell-address="UAPS_-_Ind__Processos.AJ50"/>
      <style:map style:condition="of:is-true-formula(NOT(ISERROR(SEARCH(&quot;?&quot;;[.AJ50]))))" style:apply-style-name="cf4" style:base-cell-address="UAPS_-_Ind__Processos.AJ50"/>
      <style:map style:condition="of:is-true-formula(LEN(TRIM([.AJ50]))=0)" style:apply-style-name="cf4" style:base-cell-address="UAPS_-_Ind__Processos.AJ50"/>
    </style:style>
    <style:style style:name="ce24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AN45"/>
      <style:map style:condition="of:cell-content-is-between([.$L$46],[.$N$46])" style:apply-style-name="cf2" style:base-cell-address="UAPS_-_Ind__Processos.AN45"/>
      <style:map style:condition="of:cell-content-is-between([.$K$46],10000)" style:apply-style-name="cf3" style:base-cell-address="UAPS_-_Ind__Processos.AN45"/>
      <style:map style:condition="of:is-true-formula(NOT(ISERROR(SEARCH(&quot;?&quot;;[.AN45]))))" style:apply-style-name="cf4" style:base-cell-address="UAPS_-_Ind__Processos.AN45"/>
      <style:map style:condition="of:is-true-formula(LEN(TRIM([.AN45]))=0)" style:apply-style-name="cf4" style:base-cell-address="UAPS_-_Ind__Processos.AN45"/>
    </style:style>
    <style:style style:name="ce24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AN50"/>
      <style:map style:condition="of:cell-content-is-between([.$L$51],[.$N$51])" style:apply-style-name="cf2" style:base-cell-address="UAPS_-_Ind__Processos.AN50"/>
      <style:map style:condition="of:cell-content-is-between([.$K$51],10000)" style:apply-style-name="cf3" style:base-cell-address="UAPS_-_Ind__Processos.AN50"/>
      <style:map style:condition="of:is-true-formula(NOT(ISERROR(SEARCH(&quot;?&quot;;[.AN50]))))" style:apply-style-name="cf4" style:base-cell-address="UAPS_-_Ind__Processos.AN50"/>
      <style:map style:condition="of:is-true-formula(LEN(TRIM([.AN50]))=0)" style:apply-style-name="cf4" style:base-cell-address="UAPS_-_Ind__Processos.AN50"/>
    </style:style>
    <style:style style:name="ce24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AJ55"/>
      <style:map style:condition="of:cell-content-is-between([.$L$56],[.$N$56])" style:apply-style-name="cf2" style:base-cell-address="UAPS_-_Ind__Processos.AJ55"/>
      <style:map style:condition="of:cell-content-is-between([.$K$56],10000)" style:apply-style-name="cf3" style:base-cell-address="UAPS_-_Ind__Processos.AJ55"/>
      <style:map style:condition="of:is-true-formula(NOT(ISERROR(SEARCH(&quot;?&quot;;[.AJ55]))))" style:apply-style-name="cf4" style:base-cell-address="UAPS_-_Ind__Processos.AJ55"/>
      <style:map style:condition="of:is-true-formula(LEN(TRIM([.AJ55]))=0)" style:apply-style-name="cf4" style:base-cell-address="UAPS_-_Ind__Processos.AJ55"/>
    </style:style>
    <style:style style:name="ce24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AN55"/>
      <style:map style:condition="of:cell-content-is-between([.$L$56],[.$N$56])" style:apply-style-name="cf2" style:base-cell-address="UAPS_-_Ind__Processos.AN55"/>
      <style:map style:condition="of:cell-content-is-between([.$K$56],10000)" style:apply-style-name="cf3" style:base-cell-address="UAPS_-_Ind__Processos.AN55"/>
      <style:map style:condition="of:is-true-formula(NOT(ISERROR(SEARCH(&quot;?&quot;;[.AN55]))))" style:apply-style-name="cf4" style:base-cell-address="UAPS_-_Ind__Processos.AN55"/>
      <style:map style:condition="of:is-true-formula(LEN(TRIM([.AN55]))=0)" style:apply-style-name="cf4" style:base-cell-address="UAPS_-_Ind__Processos.AN55"/>
    </style:style>
    <style:style style:name="ce24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24]))))" style:apply-style-name="cf6" style:base-cell-address="UAPS_-_Ind__Processos.AQ24"/>
      <style:map style:condition="of:is-true-formula(LEN(TRIM([.AS24]))=0)" style:apply-style-name="cf5" style:base-cell-address="UAPS_-_Ind__Processos.AS24"/>
      <style:map style:condition="of:is-true-formula(NOT(ISERROR(SEARCH([Plan1.$C$13];[.AS24]))))" style:apply-style-name="cf6" style:base-cell-address="UAPS_-_Ind__Processos.AS24"/>
      <style:map style:condition="of:cell-content-is-between([.$P$25],0)" style:apply-style-name="cf1" style:base-cell-address="UAPS_-_Ind__Processos.AQ24"/>
      <style:map style:condition="of:cell-content-is-between([.$L$25],[.$N$25])" style:apply-style-name="cf2" style:base-cell-address="UAPS_-_Ind__Processos.AQ24"/>
      <style:map style:condition="of:cell-content-is-between([.$K$25],10000%)" style:apply-style-name="cf3" style:base-cell-address="UAPS_-_Ind__Processos.AQ24"/>
      <style:map style:condition="of:is-true-formula(LEN(TRIM([.AQ24]))=0)" style:apply-style-name="cf5" style:base-cell-address="UAPS_-_Ind__Processos.AQ24"/>
    </style:style>
    <style:style style:name="ce250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U24]))=0)" style:apply-style-name="cf5" style:base-cell-address="UAPS_-_Ind__Processos.AU24"/>
      <style:map style:condition="of:is-true-formula(NOT(ISERROR(SEARCH([Plan1.$C$13];[.AU24]))))" style:apply-style-name="cf6" style:base-cell-address="UAPS_-_Ind__Processos.AU24"/>
      <style:map style:condition="of:cell-content-is-between([.$P$25],0)" style:apply-style-name="cf1" style:base-cell-address="UAPS_-_Ind__Processos.AU24"/>
      <style:map style:condition="of:cell-content-is-between([.$L$25],[.$N$25])" style:apply-style-name="cf2" style:base-cell-address="UAPS_-_Ind__Processos.AU24"/>
      <style:map style:condition="of:cell-content-is-between([.$K$25],10000)" style:apply-style-name="cf3" style:base-cell-address="UAPS_-_Ind__Processos.AU24"/>
    </style:style>
    <style:style style:name="ce25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24]))))" style:apply-style-name="cf6" style:base-cell-address="UAPS_-_Ind__Processos.AQ24"/>
      <style:map style:condition="of:cell-content-is-between([.$P$25],0)" style:apply-style-name="cf1" style:base-cell-address="UAPS_-_Ind__Processos.AQ24"/>
      <style:map style:condition="of:cell-content-is-between([.$L$25],[.$N$25])" style:apply-style-name="cf2" style:base-cell-address="UAPS_-_Ind__Processos.AQ24"/>
      <style:map style:condition="of:cell-content-is-between([.$K$25],10000%)" style:apply-style-name="cf3" style:base-cell-address="UAPS_-_Ind__Processos.AQ24"/>
      <style:map style:condition="of:is-true-formula(LEN(TRIM([.AQ24]))=0)" style:apply-style-name="cf5" style:base-cell-address="UAPS_-_Ind__Processos.AQ24"/>
    </style:style>
    <style:style style:name="ce25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LEN(TRIM([.AU29]))=0)" style:apply-style-name="cf5" style:base-cell-address="UAPS_-_Ind__Processos.AU29"/>
      <style:map style:condition="of:is-true-formula(NOT(ISERROR(SEARCH([Plan1.$C$13];[.AU29]))))" style:apply-style-name="cf6" style:base-cell-address="UAPS_-_Ind__Processos.AU29"/>
      <style:map style:condition="of:cell-content-is-between([.$P$30],0)" style:apply-style-name="cf1" style:base-cell-address="UAPS_-_Ind__Processos.AU29"/>
      <style:map style:condition="of:cell-content-is-between([.$L$30],[.$N$30])" style:apply-style-name="cf2" style:base-cell-address="UAPS_-_Ind__Processos.AU29"/>
      <style:map style:condition="of:cell-content-is-between([.$K$30],10000)" style:apply-style-name="cf3" style:base-cell-address="UAPS_-_Ind__Processos.AU29"/>
    </style:style>
    <style:style style:name="ce25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29]))))" style:apply-style-name="cf6" style:base-cell-address="UAPS_-_Ind__Processos.AQ29"/>
      <style:map style:condition="of:is-true-formula(LEN(TRIM([.AS29]))=0)" style:apply-style-name="cf5" style:base-cell-address="UAPS_-_Ind__Processos.AS29"/>
      <style:map style:condition="of:is-true-formula(NOT(ISERROR(SEARCH([Plan1.$C$13];[.AS29]))))" style:apply-style-name="cf6" style:base-cell-address="UAPS_-_Ind__Processos.AS29"/>
      <style:map style:condition="of:cell-content-is-between([.$P$30],0)" style:apply-style-name="cf1" style:base-cell-address="UAPS_-_Ind__Processos.AQ29"/>
      <style:map style:condition="of:cell-content-is-between([.$L$30],[.$N$30])" style:apply-style-name="cf2" style:base-cell-address="UAPS_-_Ind__Processos.AQ29"/>
      <style:map style:condition="of:cell-content-is-between([.$K$30],10000%)" style:apply-style-name="cf3" style:base-cell-address="UAPS_-_Ind__Processos.AQ29"/>
      <style:map style:condition="of:is-true-formula(LEN(TRIM([.AQ29]))=0)" style:apply-style-name="cf5" style:base-cell-address="UAPS_-_Ind__Processos.AQ29"/>
    </style:style>
    <style:style style:name="ce25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[Plan1.$C$13];[.AQ29]))))" style:apply-style-name="cf6" style:base-cell-address="UAPS_-_Ind__Processos.AQ29"/>
      <style:map style:condition="of:cell-content-is-between([.$P$30],0)" style:apply-style-name="cf1" style:base-cell-address="UAPS_-_Ind__Processos.AQ29"/>
      <style:map style:condition="of:cell-content-is-between([.$L$30],[.$N$30])" style:apply-style-name="cf2" style:base-cell-address="UAPS_-_Ind__Processos.AQ29"/>
      <style:map style:condition="of:cell-content-is-between([.$K$30],10000%)" style:apply-style-name="cf3" style:base-cell-address="UAPS_-_Ind__Processos.AQ29"/>
      <style:map style:condition="of:is-true-formula(LEN(TRIM([.AQ29]))=0)" style:apply-style-name="cf5" style:base-cell-address="UAPS_-_Ind__Processos.AQ29"/>
    </style:style>
    <style:style style:name="ce25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AQ34"/>
      <style:map style:condition="of:cell-content-is-between([.$L$35],[.$N$35])" style:apply-style-name="cf2" style:base-cell-address="UAPS_-_Ind__Processos.AQ34"/>
      <style:map style:condition="of:cell-content-is-between([.$K$35],0)" style:apply-style-name="cf3" style:base-cell-address="UAPS_-_Ind__Processos.AQ34"/>
      <style:map style:condition="of:is-true-formula(NOT(ISERROR(SEARCH(&quot;?&quot;;[.AQ34]))))" style:apply-style-name="cf4" style:base-cell-address="UAPS_-_Ind__Processos.AQ34"/>
      <style:map style:condition="of:is-true-formula(LEN(TRIM([.AQ34]))=0)" style:apply-style-name="cf4" style:base-cell-address="UAPS_-_Ind__Processos.AQ34"/>
    </style:style>
    <style:style style:name="ce25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AU34"/>
      <style:map style:condition="of:cell-content-is-between([.$L$35],[.$N$35])" style:apply-style-name="cf2" style:base-cell-address="UAPS_-_Ind__Processos.AU34"/>
      <style:map style:condition="of:cell-content-is-between([.$K$35],0)" style:apply-style-name="cf3" style:base-cell-address="UAPS_-_Ind__Processos.AU34"/>
      <style:map style:condition="of:is-true-formula(NOT(ISERROR(SEARCH(&quot;?&quot;;[.AU34]))))" style:apply-style-name="cf4" style:base-cell-address="UAPS_-_Ind__Processos.AU34"/>
      <style:map style:condition="of:is-true-formula(LEN(TRIM([.AU34]))=0)" style:apply-style-name="cf4" style:base-cell-address="UAPS_-_Ind__Processos.AU34"/>
    </style:style>
    <style:style style:name="ce25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AU40"/>
      <style:map style:condition="of:cell-content-is-between([.$L$41],[.$N$41])" style:apply-style-name="cf2" style:base-cell-address="UAPS_-_Ind__Processos.AU40"/>
      <style:map style:condition="of:cell-content-is-between([.$K$41],10000)" style:apply-style-name="cf3" style:base-cell-address="UAPS_-_Ind__Processos.AU40"/>
      <style:map style:condition="of:is-true-formula(NOT(ISERROR(SEARCH(&quot;?&quot;;[.AU40]))))" style:apply-style-name="cf4" style:base-cell-address="UAPS_-_Ind__Processos.AU40"/>
      <style:map style:condition="of:is-true-formula(LEN(TRIM([.AU40]))=0)" style:apply-style-name="cf4" style:base-cell-address="UAPS_-_Ind__Processos.AU40"/>
    </style:style>
    <style:style style:name="ce25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AQ40"/>
      <style:map style:condition="of:cell-content-is-between([.$L$41],[.$N$41])" style:apply-style-name="cf2" style:base-cell-address="UAPS_-_Ind__Processos.AQ40"/>
      <style:map style:condition="of:cell-content-is-between([.$K$41],10000)" style:apply-style-name="cf3" style:base-cell-address="UAPS_-_Ind__Processos.AQ40"/>
      <style:map style:condition="of:is-true-formula(NOT(ISERROR(SEARCH(&quot;?&quot;;[.AQ40]))))" style:apply-style-name="cf4" style:base-cell-address="UAPS_-_Ind__Processos.AQ40"/>
      <style:map style:condition="of:is-true-formula(LEN(TRIM([.AQ40]))=0)" style:apply-style-name="cf4" style:base-cell-address="UAPS_-_Ind__Processos.AQ40"/>
    </style:style>
    <style:style style:name="ce25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AG34"/>
      <style:map style:condition="of:cell-content-is-between([.$L$35],[.$N$35])" style:apply-style-name="cf2" style:base-cell-address="UAPS_-_Ind__Processos.AG34"/>
      <style:map style:condition="of:cell-content-is-between([.$K$35],0)" style:apply-style-name="cf3" style:base-cell-address="UAPS_-_Ind__Processos.AG34"/>
      <style:map style:condition="of:is-true-formula(NOT(ISERROR(SEARCH(&quot;?&quot;;[.AG34]))))" style:apply-style-name="cf4" style:base-cell-address="UAPS_-_Ind__Processos.AG34"/>
      <style:map style:condition="of:is-true-formula(LEN(TRIM([.AG34]))=0)" style:apply-style-name="cf4" style:base-cell-address="UAPS_-_Ind__Processos.AG34"/>
    </style:style>
    <style:style style:name="ce26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AJ34"/>
      <style:map style:condition="of:cell-content-is-between([.$L$35],[.$N$35])" style:apply-style-name="cf2" style:base-cell-address="UAPS_-_Ind__Processos.AJ34"/>
      <style:map style:condition="of:cell-content-is-between([.$K$35],0)" style:apply-style-name="cf3" style:base-cell-address="UAPS_-_Ind__Processos.AJ34"/>
      <style:map style:condition="of:is-true-formula(NOT(ISERROR(SEARCH(&quot;?&quot;;[.AJ34]))))" style:apply-style-name="cf4" style:base-cell-address="UAPS_-_Ind__Processos.AJ34"/>
      <style:map style:condition="of:is-true-formula(LEN(TRIM([.AJ34]))=0)" style:apply-style-name="cf4" style:base-cell-address="UAPS_-_Ind__Processos.AJ34"/>
    </style:style>
    <style:style style:name="ce26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35],10000)" style:apply-style-name="cf1" style:base-cell-address="UAPS_-_Ind__Processos.AN34"/>
      <style:map style:condition="of:cell-content-is-between([.$L$35],[.$N$35])" style:apply-style-name="cf2" style:base-cell-address="UAPS_-_Ind__Processos.AN34"/>
      <style:map style:condition="of:cell-content-is-between([.$K$35],0)" style:apply-style-name="cf3" style:base-cell-address="UAPS_-_Ind__Processos.AN34"/>
      <style:map style:condition="of:is-true-formula(NOT(ISERROR(SEARCH(&quot;?&quot;;[.AN34]))))" style:apply-style-name="cf4" style:base-cell-address="UAPS_-_Ind__Processos.AN34"/>
      <style:map style:condition="of:is-true-formula(LEN(TRIM([.AN34]))=0)" style:apply-style-name="cf4" style:base-cell-address="UAPS_-_Ind__Processos.AN34"/>
    </style:style>
    <style:style style:name="ce26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AN40"/>
      <style:map style:condition="of:cell-content-is-between([.$L$41],[.$N$41])" style:apply-style-name="cf2" style:base-cell-address="UAPS_-_Ind__Processos.AN40"/>
      <style:map style:condition="of:cell-content-is-between([.$K$41],10000)" style:apply-style-name="cf3" style:base-cell-address="UAPS_-_Ind__Processos.AN40"/>
      <style:map style:condition="of:is-true-formula(NOT(ISERROR(SEARCH(&quot;?&quot;;[.AN40]))))" style:apply-style-name="cf4" style:base-cell-address="UAPS_-_Ind__Processos.AN40"/>
      <style:map style:condition="of:is-true-formula(LEN(TRIM([.AN40]))=0)" style:apply-style-name="cf4" style:base-cell-address="UAPS_-_Ind__Processos.AN40"/>
    </style:style>
    <style:style style:name="ce26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1],0)" style:apply-style-name="cf1" style:base-cell-address="UAPS_-_Ind__Processos.AJ40"/>
      <style:map style:condition="of:cell-content-is-between([.$L$41],[.$N$41])" style:apply-style-name="cf2" style:base-cell-address="UAPS_-_Ind__Processos.AJ40"/>
      <style:map style:condition="of:cell-content-is-between([.$K$41],10000)" style:apply-style-name="cf3" style:base-cell-address="UAPS_-_Ind__Processos.AJ40"/>
      <style:map style:condition="of:is-true-formula(NOT(ISERROR(SEARCH(&quot;?&quot;;[.AJ40]))))" style:apply-style-name="cf4" style:base-cell-address="UAPS_-_Ind__Processos.AJ40"/>
      <style:map style:condition="of:is-true-formula(LEN(TRIM([.AJ40]))=0)" style:apply-style-name="cf4" style:base-cell-address="UAPS_-_Ind__Processos.AJ40"/>
    </style:style>
    <style:style style:name="ce26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AC50"/>
      <style:map style:condition="of:cell-content-is-between([.$L$51],[.$N$51])" style:apply-style-name="cf2" style:base-cell-address="UAPS_-_Ind__Processos.AC50"/>
      <style:map style:condition="of:cell-content-is-between([.$K$51],10000)" style:apply-style-name="cf3" style:base-cell-address="UAPS_-_Ind__Processos.AC50"/>
      <style:map style:condition="of:is-true-formula(NOT(ISERROR(SEARCH(&quot;?&quot;;[.AC50]))))" style:apply-style-name="cf4" style:base-cell-address="UAPS_-_Ind__Processos.AC50"/>
      <style:map style:condition="of:is-true-formula(LEN(TRIM([.AC50]))=0)" style:apply-style-name="cf4" style:base-cell-address="UAPS_-_Ind__Processos.AC50"/>
    </style:style>
    <style:style style:name="ce26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Z50"/>
      <style:map style:condition="of:cell-content-is-between([.$L$51],[.$N$51])" style:apply-style-name="cf2" style:base-cell-address="UAPS_-_Ind__Processos.Z50"/>
      <style:map style:condition="of:cell-content-is-between([.$K$51],10000)" style:apply-style-name="cf3" style:base-cell-address="UAPS_-_Ind__Processos.Z50"/>
      <style:map style:condition="of:is-true-formula(NOT(ISERROR(SEARCH(&quot;?&quot;;[.Z50]))))" style:apply-style-name="cf4" style:base-cell-address="UAPS_-_Ind__Processos.Z50"/>
      <style:map style:condition="of:is-true-formula(LEN(TRIM([.Z50]))=0)" style:apply-style-name="cf4" style:base-cell-address="UAPS_-_Ind__Processos.Z50"/>
    </style:style>
    <style:style style:name="ce26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AG50"/>
      <style:map style:condition="of:cell-content-is-between([.$L$51],[.$N$51])" style:apply-style-name="cf2" style:base-cell-address="UAPS_-_Ind__Processos.AG50"/>
      <style:map style:condition="of:cell-content-is-between([.$K$51],10000)" style:apply-style-name="cf3" style:base-cell-address="UAPS_-_Ind__Processos.AG50"/>
      <style:map style:condition="of:is-true-formula(NOT(ISERROR(SEARCH(&quot;?&quot;;[.AG50]))))" style:apply-style-name="cf4" style:base-cell-address="UAPS_-_Ind__Processos.AG50"/>
      <style:map style:condition="of:is-true-formula(LEN(TRIM([.AG50]))=0)" style:apply-style-name="cf4" style:base-cell-address="UAPS_-_Ind__Processos.AG50"/>
    </style:style>
    <style:style style:name="ce26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Z55"/>
      <style:map style:condition="of:cell-content-is-between([.$L$56],[.$N$56])" style:apply-style-name="cf2" style:base-cell-address="UAPS_-_Ind__Processos.Z55"/>
      <style:map style:condition="of:cell-content-is-between([.$K$56],10000)" style:apply-style-name="cf3" style:base-cell-address="UAPS_-_Ind__Processos.Z55"/>
      <style:map style:condition="of:is-true-formula(NOT(ISERROR(SEARCH(&quot;?&quot;;[.Z55]))))" style:apply-style-name="cf4" style:base-cell-address="UAPS_-_Ind__Processos.Z55"/>
      <style:map style:condition="of:is-true-formula(LEN(TRIM([.Z55]))=0)" style:apply-style-name="cf4" style:base-cell-address="UAPS_-_Ind__Processos.Z55"/>
    </style:style>
    <style:style style:name="ce26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AC55"/>
      <style:map style:condition="of:cell-content-is-between([.$L$56],[.$N$56])" style:apply-style-name="cf2" style:base-cell-address="UAPS_-_Ind__Processos.AC55"/>
      <style:map style:condition="of:cell-content-is-between([.$K$56],10000)" style:apply-style-name="cf3" style:base-cell-address="UAPS_-_Ind__Processos.AC55"/>
      <style:map style:condition="of:is-true-formula(NOT(ISERROR(SEARCH(&quot;?&quot;;[.AC55]))))" style:apply-style-name="cf4" style:base-cell-address="UAPS_-_Ind__Processos.AC55"/>
      <style:map style:condition="of:is-true-formula(LEN(TRIM([.AC55]))=0)" style:apply-style-name="cf4" style:base-cell-address="UAPS_-_Ind__Processos.AC55"/>
    </style:style>
    <style:style style:name="ce26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AG55"/>
      <style:map style:condition="of:cell-content-is-between([.$L$56],[.$N$56])" style:apply-style-name="cf2" style:base-cell-address="UAPS_-_Ind__Processos.AG55"/>
      <style:map style:condition="of:cell-content-is-between([.$K$56],10000)" style:apply-style-name="cf3" style:base-cell-address="UAPS_-_Ind__Processos.AG55"/>
      <style:map style:condition="of:is-true-formula(NOT(ISERROR(SEARCH(&quot;?&quot;;[.AG55]))))" style:apply-style-name="cf4" style:base-cell-address="UAPS_-_Ind__Processos.AG55"/>
      <style:map style:condition="of:is-true-formula(LEN(TRIM([.AG55]))=0)" style:apply-style-name="cf4" style:base-cell-address="UAPS_-_Ind__Processos.AG55"/>
    </style:style>
    <style:style style:name="ce27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AQ45"/>
      <style:map style:condition="of:cell-content-is-between([.$L$46],[.$N$46])" style:apply-style-name="cf2" style:base-cell-address="UAPS_-_Ind__Processos.AQ45"/>
      <style:map style:condition="of:cell-content-is-between([.$K$46],10000)" style:apply-style-name="cf3" style:base-cell-address="UAPS_-_Ind__Processos.AQ45"/>
      <style:map style:condition="of:is-true-formula(NOT(ISERROR(SEARCH(&quot;?&quot;;[.AQ45]))))" style:apply-style-name="cf4" style:base-cell-address="UAPS_-_Ind__Processos.AQ45"/>
      <style:map style:condition="of:is-true-formula(LEN(TRIM([.AQ45]))=0)" style:apply-style-name="cf4" style:base-cell-address="UAPS_-_Ind__Processos.AQ45"/>
    </style:style>
    <style:style style:name="ce27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46],0)" style:apply-style-name="cf1" style:base-cell-address="UAPS_-_Ind__Processos.AU45"/>
      <style:map style:condition="of:cell-content-is-between([.$L$46],[.$N$46])" style:apply-style-name="cf2" style:base-cell-address="UAPS_-_Ind__Processos.AU45"/>
      <style:map style:condition="of:cell-content-is-between([.$K$46],10000)" style:apply-style-name="cf3" style:base-cell-address="UAPS_-_Ind__Processos.AU45"/>
      <style:map style:condition="of:is-true-formula(NOT(ISERROR(SEARCH(&quot;?&quot;;[.AU45]))))" style:apply-style-name="cf4" style:base-cell-address="UAPS_-_Ind__Processos.AU45"/>
      <style:map style:condition="of:is-true-formula(LEN(TRIM([.AU45]))=0)" style:apply-style-name="cf4" style:base-cell-address="UAPS_-_Ind__Processos.AU45"/>
    </style:style>
    <style:style style:name="ce272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AQ50"/>
      <style:map style:condition="of:cell-content-is-between([.$L$51],[.$N$51])" style:apply-style-name="cf2" style:base-cell-address="UAPS_-_Ind__Processos.AQ50"/>
      <style:map style:condition="of:cell-content-is-between([.$K$51],10000)" style:apply-style-name="cf3" style:base-cell-address="UAPS_-_Ind__Processos.AQ50"/>
      <style:map style:condition="of:is-true-formula(NOT(ISERROR(SEARCH(&quot;?&quot;;[.AQ50]))))" style:apply-style-name="cf4" style:base-cell-address="UAPS_-_Ind__Processos.AQ50"/>
      <style:map style:condition="of:is-true-formula(LEN(TRIM([.AQ50]))=0)" style:apply-style-name="cf4" style:base-cell-address="UAPS_-_Ind__Processos.AQ50"/>
    </style:style>
    <style:style style:name="ce27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1],0)" style:apply-style-name="cf1" style:base-cell-address="UAPS_-_Ind__Processos.AU50"/>
      <style:map style:condition="of:cell-content-is-between([.$L$51],[.$N$51])" style:apply-style-name="cf2" style:base-cell-address="UAPS_-_Ind__Processos.AU50"/>
      <style:map style:condition="of:cell-content-is-between([.$K$51],10000)" style:apply-style-name="cf3" style:base-cell-address="UAPS_-_Ind__Processos.AU50"/>
      <style:map style:condition="of:is-true-formula(NOT(ISERROR(SEARCH(&quot;?&quot;;[.AU50]))))" style:apply-style-name="cf4" style:base-cell-address="UAPS_-_Ind__Processos.AU50"/>
      <style:map style:condition="of:is-true-formula(LEN(TRIM([.AU50]))=0)" style:apply-style-name="cf4" style:base-cell-address="UAPS_-_Ind__Processos.AU50"/>
    </style:style>
    <style:style style:name="ce274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AQ55"/>
      <style:map style:condition="of:cell-content-is-between([.$L$56],[.$N$56])" style:apply-style-name="cf2" style:base-cell-address="UAPS_-_Ind__Processos.AQ55"/>
      <style:map style:condition="of:cell-content-is-between([.$K$56],10000)" style:apply-style-name="cf3" style:base-cell-address="UAPS_-_Ind__Processos.AQ55"/>
      <style:map style:condition="of:is-true-formula(NOT(ISERROR(SEARCH(&quot;?&quot;;[.AQ55]))))" style:apply-style-name="cf4" style:base-cell-address="UAPS_-_Ind__Processos.AQ55"/>
      <style:map style:condition="of:is-true-formula(LEN(TRIM([.AQ55]))=0)" style:apply-style-name="cf4" style:base-cell-address="UAPS_-_Ind__Processos.AQ55"/>
    </style:style>
    <style:style style:name="ce27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56],0)" style:apply-style-name="cf1" style:base-cell-address="UAPS_-_Ind__Processos.AU55"/>
      <style:map style:condition="of:cell-content-is-between([.$L$56],[.$N$56])" style:apply-style-name="cf2" style:base-cell-address="UAPS_-_Ind__Processos.AU55"/>
      <style:map style:condition="of:cell-content-is-between([.$K$56],10000)" style:apply-style-name="cf3" style:base-cell-address="UAPS_-_Ind__Processos.AU55"/>
      <style:map style:condition="of:is-true-formula(NOT(ISERROR(SEARCH(&quot;?&quot;;[.AU55]))))" style:apply-style-name="cf4" style:base-cell-address="UAPS_-_Ind__Processos.AU55"/>
      <style:map style:condition="of:is-true-formula(LEN(TRIM([.AU55]))=0)" style:apply-style-name="cf4" style:base-cell-address="UAPS_-_Ind__Processos.AU55"/>
    </style:style>
    <style:style style:name="ce27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Z86"/>
      <style:map style:condition="of:cell-content-is-between([.$L$87],[.$N$87])" style:apply-style-name="cf2" style:base-cell-address="UAPS_-_Ind__Processos.Z86"/>
      <style:map style:condition="of:cell-content-is-between([.$K$87],10000)" style:apply-style-name="cf3" style:base-cell-address="UAPS_-_Ind__Processos.Z86"/>
      <style:map style:condition="of:is-true-formula(NOT(ISERROR(SEARCH(&quot;?&quot;;[.Z86]))))" style:apply-style-name="cf4" style:base-cell-address="UAPS_-_Ind__Processos.Z86"/>
      <style:map style:condition="of:is-true-formula(LEN(TRIM([.Z86]))=0)" style:apply-style-name="cf4" style:base-cell-address="UAPS_-_Ind__Processos.Z86"/>
    </style:style>
    <style:style style:name="ce27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Z106"/>
      <style:map style:condition="of:cell-content-is-between([.$L$107],[.$N$107])" style:apply-style-name="cf2" style:base-cell-address="UAPS_-_Ind__Processos.Z106"/>
      <style:map style:condition="of:cell-content-is-between([.$K$107],10000)" style:apply-style-name="cf3" style:base-cell-address="UAPS_-_Ind__Processos.Z106"/>
      <style:map style:condition="of:is-true-formula(NOT(ISERROR(SEARCH(&quot;?&quot;;[.Z106]))))" style:apply-style-name="cf4" style:base-cell-address="UAPS_-_Ind__Processos.Z106"/>
      <style:map style:condition="of:is-true-formula(LEN(TRIM([.Z106]))=0)" style:apply-style-name="cf4" style:base-cell-address="UAPS_-_Ind__Processos.Z106"/>
    </style:style>
    <style:style style:name="ce27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AC106"/>
      <style:map style:condition="of:cell-content-is-between([.$L$107],[.$N$107])" style:apply-style-name="cf2" style:base-cell-address="UAPS_-_Ind__Processos.AC106"/>
      <style:map style:condition="of:cell-content-is-between([.$K$107],10000)" style:apply-style-name="cf3" style:base-cell-address="UAPS_-_Ind__Processos.AC106"/>
      <style:map style:condition="of:is-true-formula(NOT(ISERROR(SEARCH(&quot;?&quot;;[.AC106]))))" style:apply-style-name="cf4" style:base-cell-address="UAPS_-_Ind__Processos.AC106"/>
      <style:map style:condition="of:is-true-formula(LEN(TRIM([.AC106]))=0)" style:apply-style-name="cf4" style:base-cell-address="UAPS_-_Ind__Processos.AC106"/>
    </style:style>
    <style:style style:name="ce27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AG106"/>
      <style:map style:condition="of:cell-content-is-between([.$L$107],[.$N$107])" style:apply-style-name="cf2" style:base-cell-address="UAPS_-_Ind__Processos.AG106"/>
      <style:map style:condition="of:cell-content-is-between([.$K$107],10000)" style:apply-style-name="cf3" style:base-cell-address="UAPS_-_Ind__Processos.AG106"/>
      <style:map style:condition="of:is-true-formula(NOT(ISERROR(SEARCH(&quot;?&quot;;[.AG106]))))" style:apply-style-name="cf4" style:base-cell-address="UAPS_-_Ind__Processos.AG106"/>
      <style:map style:condition="of:is-true-formula(LEN(TRIM([.AG106]))=0)" style:apply-style-name="cf4" style:base-cell-address="UAPS_-_Ind__Processos.AG106"/>
    </style:style>
    <style:style style:name="ce28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AJ106"/>
      <style:map style:condition="of:cell-content-is-between([.$L$107],[.$N$107])" style:apply-style-name="cf2" style:base-cell-address="UAPS_-_Ind__Processos.AJ106"/>
      <style:map style:condition="of:cell-content-is-between([.$K$107],10000)" style:apply-style-name="cf3" style:base-cell-address="UAPS_-_Ind__Processos.AJ106"/>
      <style:map style:condition="of:is-true-formula(NOT(ISERROR(SEARCH(&quot;?&quot;;[.AJ106]))))" style:apply-style-name="cf4" style:base-cell-address="UAPS_-_Ind__Processos.AJ106"/>
      <style:map style:condition="of:is-true-formula(LEN(TRIM([.AJ106]))=0)" style:apply-style-name="cf4" style:base-cell-address="UAPS_-_Ind__Processos.AJ106"/>
    </style:style>
    <style:style style:name="ce28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AN106"/>
      <style:map style:condition="of:cell-content-is-between([.$L$107],[.$N$107])" style:apply-style-name="cf2" style:base-cell-address="UAPS_-_Ind__Processos.AN106"/>
      <style:map style:condition="of:cell-content-is-between([.$K$107],10000)" style:apply-style-name="cf3" style:base-cell-address="UAPS_-_Ind__Processos.AN106"/>
      <style:map style:condition="of:is-true-formula(NOT(ISERROR(SEARCH(&quot;?&quot;;[.AN106]))))" style:apply-style-name="cf4" style:base-cell-address="UAPS_-_Ind__Processos.AN106"/>
      <style:map style:condition="of:is-true-formula(LEN(TRIM([.AN106]))=0)" style:apply-style-name="cf4" style:base-cell-address="UAPS_-_Ind__Processos.AN106"/>
    </style:style>
    <style:style style:name="ce282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AQ106"/>
      <style:map style:condition="of:cell-content-is-between([.$L$107],[.$N$107])" style:apply-style-name="cf2" style:base-cell-address="UAPS_-_Ind__Processos.AQ106"/>
      <style:map style:condition="of:cell-content-is-between([.$K$107],10000)" style:apply-style-name="cf3" style:base-cell-address="UAPS_-_Ind__Processos.AQ106"/>
      <style:map style:condition="of:is-true-formula(NOT(ISERROR(SEARCH(&quot;?&quot;;[.AQ106]))))" style:apply-style-name="cf4" style:base-cell-address="UAPS_-_Ind__Processos.AQ106"/>
      <style:map style:condition="of:is-true-formula(LEN(TRIM([.AQ106]))=0)" style:apply-style-name="cf4" style:base-cell-address="UAPS_-_Ind__Processos.AQ106"/>
    </style:style>
    <style:style style:name="ce28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AU106"/>
      <style:map style:condition="of:cell-content-is-between([.$L$107],[.$N$107])" style:apply-style-name="cf2" style:base-cell-address="UAPS_-_Ind__Processos.AU106"/>
      <style:map style:condition="of:cell-content-is-between([.$K$107],10000)" style:apply-style-name="cf3" style:base-cell-address="UAPS_-_Ind__Processos.AU106"/>
      <style:map style:condition="of:is-true-formula(NOT(ISERROR(SEARCH(&quot;?&quot;;[.AU106]))))" style:apply-style-name="cf4" style:base-cell-address="UAPS_-_Ind__Processos.AU106"/>
      <style:map style:condition="of:is-true-formula(LEN(TRIM([.AU106]))=0)" style:apply-style-name="cf4" style:base-cell-address="UAPS_-_Ind__Processos.AU106"/>
    </style:style>
    <style:style style:name="ce28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AG111"/>
      <style:map style:condition="of:cell-content-is-between([.$L$112],[.$N$112])" style:apply-style-name="cf2" style:base-cell-address="UAPS_-_Ind__Processos.AG111"/>
      <style:map style:condition="of:cell-content-is-between([.$K$112],10000)" style:apply-style-name="cf3" style:base-cell-address="UAPS_-_Ind__Processos.AG111"/>
      <style:map style:condition="of:is-true-formula(NOT(ISERROR(SEARCH(&quot;?&quot;;[.AG111]))))" style:apply-style-name="cf4" style:base-cell-address="UAPS_-_Ind__Processos.AG111"/>
      <style:map style:condition="of:is-true-formula(LEN(TRIM([.AG111]))=0)" style:apply-style-name="cf4" style:base-cell-address="UAPS_-_Ind__Processos.AG111"/>
    </style:style>
    <style:style style:name="ce28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Z111"/>
      <style:map style:condition="of:cell-content-is-between([.$L$112],[.$N$112])" style:apply-style-name="cf2" style:base-cell-address="UAPS_-_Ind__Processos.Z111"/>
      <style:map style:condition="of:cell-content-is-between([.$K$112],10000)" style:apply-style-name="cf3" style:base-cell-address="UAPS_-_Ind__Processos.Z111"/>
      <style:map style:condition="of:is-true-formula(NOT(ISERROR(SEARCH(&quot;?&quot;;[.Z111]))))" style:apply-style-name="cf4" style:base-cell-address="UAPS_-_Ind__Processos.Z111"/>
      <style:map style:condition="of:is-true-formula(LEN(TRIM([.Z111]))=0)" style:apply-style-name="cf4" style:base-cell-address="UAPS_-_Ind__Processos.Z111"/>
    </style:style>
    <style:style style:name="ce28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AC111"/>
      <style:map style:condition="of:cell-content-is-between([.$L$112],[.$N$112])" style:apply-style-name="cf2" style:base-cell-address="UAPS_-_Ind__Processos.AC111"/>
      <style:map style:condition="of:cell-content-is-between([.$K$112],10000)" style:apply-style-name="cf3" style:base-cell-address="UAPS_-_Ind__Processos.AC111"/>
      <style:map style:condition="of:is-true-formula(NOT(ISERROR(SEARCH(&quot;?&quot;;[.AC111]))))" style:apply-style-name="cf4" style:base-cell-address="UAPS_-_Ind__Processos.AC111"/>
      <style:map style:condition="of:is-true-formula(LEN(TRIM([.AC111]))=0)" style:apply-style-name="cf4" style:base-cell-address="UAPS_-_Ind__Processos.AC111"/>
    </style:style>
    <style:style style:name="ce28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AJ111"/>
      <style:map style:condition="of:cell-content-is-between([.$L$112],[.$N$112])" style:apply-style-name="cf2" style:base-cell-address="UAPS_-_Ind__Processos.AJ111"/>
      <style:map style:condition="of:cell-content-is-between([.$K$112],10000)" style:apply-style-name="cf3" style:base-cell-address="UAPS_-_Ind__Processos.AJ111"/>
      <style:map style:condition="of:is-true-formula(NOT(ISERROR(SEARCH(&quot;?&quot;;[.AJ111]))))" style:apply-style-name="cf4" style:base-cell-address="UAPS_-_Ind__Processos.AJ111"/>
      <style:map style:condition="of:is-true-formula(LEN(TRIM([.AJ111]))=0)" style:apply-style-name="cf4" style:base-cell-address="UAPS_-_Ind__Processos.AJ111"/>
    </style:style>
    <style:style style:name="ce28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AJ116"/>
      <style:map style:condition="of:cell-content-is-between([.$L$117],[.$N$117])" style:apply-style-name="cf2" style:base-cell-address="UAPS_-_Ind__Processos.AJ116"/>
      <style:map style:condition="of:cell-content-is-between([.$K$117],10000)" style:apply-style-name="cf3" style:base-cell-address="UAPS_-_Ind__Processos.AJ116"/>
      <style:map style:condition="of:is-true-formula(NOT(ISERROR(SEARCH(&quot;?&quot;;[.AJ116]))))" style:apply-style-name="cf4" style:base-cell-address="UAPS_-_Ind__Processos.AJ116"/>
      <style:map style:condition="of:is-true-formula(LEN(TRIM([.AJ116]))=0)" style:apply-style-name="cf4" style:base-cell-address="UAPS_-_Ind__Processos.AJ116"/>
    </style:style>
    <style:style style:name="ce28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AN111"/>
      <style:map style:condition="of:cell-content-is-between([.$L$112],[.$N$112])" style:apply-style-name="cf2" style:base-cell-address="UAPS_-_Ind__Processos.AN111"/>
      <style:map style:condition="of:cell-content-is-between([.$K$112],10000)" style:apply-style-name="cf3" style:base-cell-address="UAPS_-_Ind__Processos.AN111"/>
      <style:map style:condition="of:is-true-formula(NOT(ISERROR(SEARCH(&quot;?&quot;;[.AN111]))))" style:apply-style-name="cf4" style:base-cell-address="UAPS_-_Ind__Processos.AN111"/>
      <style:map style:condition="of:is-true-formula(LEN(TRIM([.AN111]))=0)" style:apply-style-name="cf4" style:base-cell-address="UAPS_-_Ind__Processos.AN111"/>
    </style:style>
    <style:style style:name="ce290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AN116"/>
      <style:map style:condition="of:cell-content-is-between([.$L$117],[.$N$117])" style:apply-style-name="cf2" style:base-cell-address="UAPS_-_Ind__Processos.AN116"/>
      <style:map style:condition="of:cell-content-is-between([.$K$117],10000)" style:apply-style-name="cf3" style:base-cell-address="UAPS_-_Ind__Processos.AN116"/>
      <style:map style:condition="of:is-true-formula(NOT(ISERROR(SEARCH(&quot;?&quot;;[.AN116]))))" style:apply-style-name="cf4" style:base-cell-address="UAPS_-_Ind__Processos.AN116"/>
      <style:map style:condition="of:is-true-formula(LEN(TRIM([.AN116]))=0)" style:apply-style-name="cf4" style:base-cell-address="UAPS_-_Ind__Processos.AN116"/>
    </style:style>
    <style:style style:name="ce29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AJ121"/>
      <style:map style:condition="of:cell-content-is-between([.$L$122],[.$N$122])" style:apply-style-name="cf2" style:base-cell-address="UAPS_-_Ind__Processos.AJ121"/>
      <style:map style:condition="of:cell-content-is-between([.$K$122],10000)" style:apply-style-name="cf3" style:base-cell-address="UAPS_-_Ind__Processos.AJ121"/>
      <style:map style:condition="of:is-true-formula(NOT(ISERROR(SEARCH(&quot;?&quot;;[.AJ121]))))" style:apply-style-name="cf4" style:base-cell-address="UAPS_-_Ind__Processos.AJ121"/>
      <style:map style:condition="of:is-true-formula(LEN(TRIM([.AJ121]))=0)" style:apply-style-name="cf4" style:base-cell-address="UAPS_-_Ind__Processos.AJ121"/>
    </style:style>
    <style:style style:name="ce29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AN121"/>
      <style:map style:condition="of:cell-content-is-between([.$L$122],[.$N$122])" style:apply-style-name="cf2" style:base-cell-address="UAPS_-_Ind__Processos.AN121"/>
      <style:map style:condition="of:cell-content-is-between([.$K$122],10000)" style:apply-style-name="cf3" style:base-cell-address="UAPS_-_Ind__Processos.AN121"/>
      <style:map style:condition="of:is-true-formula(NOT(ISERROR(SEARCH(&quot;?&quot;;[.AN121]))))" style:apply-style-name="cf4" style:base-cell-address="UAPS_-_Ind__Processos.AN121"/>
      <style:map style:condition="of:is-true-formula(LEN(TRIM([.AN121]))=0)" style:apply-style-name="cf4" style:base-cell-address="UAPS_-_Ind__Processos.AN121"/>
    </style:style>
    <style:style style:name="ce29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AC116"/>
      <style:map style:condition="of:cell-content-is-between([.$L$117],[.$N$117])" style:apply-style-name="cf2" style:base-cell-address="UAPS_-_Ind__Processos.AC116"/>
      <style:map style:condition="of:cell-content-is-between([.$K$117],10000)" style:apply-style-name="cf3" style:base-cell-address="UAPS_-_Ind__Processos.AC116"/>
      <style:map style:condition="of:is-true-formula(NOT(ISERROR(SEARCH(&quot;?&quot;;[.AC116]))))" style:apply-style-name="cf4" style:base-cell-address="UAPS_-_Ind__Processos.AC116"/>
      <style:map style:condition="of:is-true-formula(LEN(TRIM([.AC116]))=0)" style:apply-style-name="cf4" style:base-cell-address="UAPS_-_Ind__Processos.AC116"/>
    </style:style>
    <style:style style:name="ce29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Z116"/>
      <style:map style:condition="of:cell-content-is-between([.$L$117],[.$N$117])" style:apply-style-name="cf2" style:base-cell-address="UAPS_-_Ind__Processos.Z116"/>
      <style:map style:condition="of:cell-content-is-between([.$K$117],10000)" style:apply-style-name="cf3" style:base-cell-address="UAPS_-_Ind__Processos.Z116"/>
      <style:map style:condition="of:is-true-formula(NOT(ISERROR(SEARCH(&quot;?&quot;;[.Z116]))))" style:apply-style-name="cf4" style:base-cell-address="UAPS_-_Ind__Processos.Z116"/>
      <style:map style:condition="of:is-true-formula(LEN(TRIM([.Z116]))=0)" style:apply-style-name="cf4" style:base-cell-address="UAPS_-_Ind__Processos.Z116"/>
    </style:style>
    <style:style style:name="ce29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AG116"/>
      <style:map style:condition="of:cell-content-is-between([.$L$117],[.$N$117])" style:apply-style-name="cf2" style:base-cell-address="UAPS_-_Ind__Processos.AG116"/>
      <style:map style:condition="of:cell-content-is-between([.$K$117],10000)" style:apply-style-name="cf3" style:base-cell-address="UAPS_-_Ind__Processos.AG116"/>
      <style:map style:condition="of:is-true-formula(NOT(ISERROR(SEARCH(&quot;?&quot;;[.AG116]))))" style:apply-style-name="cf4" style:base-cell-address="UAPS_-_Ind__Processos.AG116"/>
      <style:map style:condition="of:is-true-formula(LEN(TRIM([.AG116]))=0)" style:apply-style-name="cf4" style:base-cell-address="UAPS_-_Ind__Processos.AG116"/>
    </style:style>
    <style:style style:name="ce29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Z121"/>
      <style:map style:condition="of:cell-content-is-between([.$L$122],[.$N$122])" style:apply-style-name="cf2" style:base-cell-address="UAPS_-_Ind__Processos.Z121"/>
      <style:map style:condition="of:cell-content-is-between([.$K$122],10000)" style:apply-style-name="cf3" style:base-cell-address="UAPS_-_Ind__Processos.Z121"/>
      <style:map style:condition="of:is-true-formula(NOT(ISERROR(SEARCH(&quot;?&quot;;[.Z121]))))" style:apply-style-name="cf4" style:base-cell-address="UAPS_-_Ind__Processos.Z121"/>
      <style:map style:condition="of:is-true-formula(LEN(TRIM([.Z121]))=0)" style:apply-style-name="cf4" style:base-cell-address="UAPS_-_Ind__Processos.Z121"/>
    </style:style>
    <style:style style:name="ce29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AC121"/>
      <style:map style:condition="of:cell-content-is-between([.$L$122],[.$N$122])" style:apply-style-name="cf2" style:base-cell-address="UAPS_-_Ind__Processos.AC121"/>
      <style:map style:condition="of:cell-content-is-between([.$K$122],10000)" style:apply-style-name="cf3" style:base-cell-address="UAPS_-_Ind__Processos.AC121"/>
      <style:map style:condition="of:is-true-formula(NOT(ISERROR(SEARCH(&quot;?&quot;;[.AC121]))))" style:apply-style-name="cf4" style:base-cell-address="UAPS_-_Ind__Processos.AC121"/>
      <style:map style:condition="of:is-true-formula(LEN(TRIM([.AC121]))=0)" style:apply-style-name="cf4" style:base-cell-address="UAPS_-_Ind__Processos.AC121"/>
    </style:style>
    <style:style style:name="ce29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AG121"/>
      <style:map style:condition="of:cell-content-is-between([.$L$122],[.$N$122])" style:apply-style-name="cf2" style:base-cell-address="UAPS_-_Ind__Processos.AG121"/>
      <style:map style:condition="of:cell-content-is-between([.$K$122],10000)" style:apply-style-name="cf3" style:base-cell-address="UAPS_-_Ind__Processos.AG121"/>
      <style:map style:condition="of:is-true-formula(NOT(ISERROR(SEARCH(&quot;?&quot;;[.AG121]))))" style:apply-style-name="cf4" style:base-cell-address="UAPS_-_Ind__Processos.AG121"/>
      <style:map style:condition="of:is-true-formula(LEN(TRIM([.AG121]))=0)" style:apply-style-name="cf4" style:base-cell-address="UAPS_-_Ind__Processos.AG121"/>
    </style:style>
    <style:style style:name="ce29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AQ111"/>
      <style:map style:condition="of:cell-content-is-between([.$L$112],[.$N$112])" style:apply-style-name="cf2" style:base-cell-address="UAPS_-_Ind__Processos.AQ111"/>
      <style:map style:condition="of:cell-content-is-between([.$K$112],10000)" style:apply-style-name="cf3" style:base-cell-address="UAPS_-_Ind__Processos.AQ111"/>
      <style:map style:condition="of:is-true-formula(NOT(ISERROR(SEARCH(&quot;?&quot;;[.AQ111]))))" style:apply-style-name="cf4" style:base-cell-address="UAPS_-_Ind__Processos.AQ111"/>
      <style:map style:condition="of:is-true-formula(LEN(TRIM([.AQ111]))=0)" style:apply-style-name="cf4" style:base-cell-address="UAPS_-_Ind__Processos.AQ111"/>
    </style:style>
    <style:style style:name="ce300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AU111"/>
      <style:map style:condition="of:cell-content-is-between([.$L$112],[.$N$112])" style:apply-style-name="cf2" style:base-cell-address="UAPS_-_Ind__Processos.AU111"/>
      <style:map style:condition="of:cell-content-is-between([.$K$112],10000)" style:apply-style-name="cf3" style:base-cell-address="UAPS_-_Ind__Processos.AU111"/>
      <style:map style:condition="of:is-true-formula(NOT(ISERROR(SEARCH(&quot;?&quot;;[.AU111]))))" style:apply-style-name="cf4" style:base-cell-address="UAPS_-_Ind__Processos.AU111"/>
      <style:map style:condition="of:is-true-formula(LEN(TRIM([.AU111]))=0)" style:apply-style-name="cf4" style:base-cell-address="UAPS_-_Ind__Processos.AU111"/>
    </style:style>
    <style:style style:name="ce30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AQ116"/>
      <style:map style:condition="of:cell-content-is-between([.$L$117],[.$N$117])" style:apply-style-name="cf2" style:base-cell-address="UAPS_-_Ind__Processos.AQ116"/>
      <style:map style:condition="of:cell-content-is-between([.$K$117],10000)" style:apply-style-name="cf3" style:base-cell-address="UAPS_-_Ind__Processos.AQ116"/>
      <style:map style:condition="of:is-true-formula(NOT(ISERROR(SEARCH(&quot;?&quot;;[.AQ116]))))" style:apply-style-name="cf4" style:base-cell-address="UAPS_-_Ind__Processos.AQ116"/>
      <style:map style:condition="of:is-true-formula(LEN(TRIM([.AQ116]))=0)" style:apply-style-name="cf4" style:base-cell-address="UAPS_-_Ind__Processos.AQ116"/>
    </style:style>
    <style:style style:name="ce30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AU116"/>
      <style:map style:condition="of:cell-content-is-between([.$L$117],[.$N$117])" style:apply-style-name="cf2" style:base-cell-address="UAPS_-_Ind__Processos.AU116"/>
      <style:map style:condition="of:cell-content-is-between([.$K$117],10000)" style:apply-style-name="cf3" style:base-cell-address="UAPS_-_Ind__Processos.AU116"/>
      <style:map style:condition="of:is-true-formula(NOT(ISERROR(SEARCH(&quot;?&quot;;[.AU116]))))" style:apply-style-name="cf4" style:base-cell-address="UAPS_-_Ind__Processos.AU116"/>
      <style:map style:condition="of:is-true-formula(LEN(TRIM([.AU116]))=0)" style:apply-style-name="cf4" style:base-cell-address="UAPS_-_Ind__Processos.AU116"/>
    </style:style>
    <style:style style:name="ce30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AQ121"/>
      <style:map style:condition="of:cell-content-is-between([.$L$122],[.$N$122])" style:apply-style-name="cf2" style:base-cell-address="UAPS_-_Ind__Processos.AQ121"/>
      <style:map style:condition="of:cell-content-is-between([.$K$122],10000)" style:apply-style-name="cf3" style:base-cell-address="UAPS_-_Ind__Processos.AQ121"/>
      <style:map style:condition="of:is-true-formula(NOT(ISERROR(SEARCH(&quot;?&quot;;[.AQ121]))))" style:apply-style-name="cf4" style:base-cell-address="UAPS_-_Ind__Processos.AQ121"/>
      <style:map style:condition="of:is-true-formula(LEN(TRIM([.AQ121]))=0)" style:apply-style-name="cf4" style:base-cell-address="UAPS_-_Ind__Processos.AQ121"/>
    </style:style>
    <style:style style:name="ce30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AU121"/>
      <style:map style:condition="of:cell-content-is-between([.$L$122],[.$N$122])" style:apply-style-name="cf2" style:base-cell-address="UAPS_-_Ind__Processos.AU121"/>
      <style:map style:condition="of:cell-content-is-between([.$K$122],10000)" style:apply-style-name="cf3" style:base-cell-address="UAPS_-_Ind__Processos.AU121"/>
      <style:map style:condition="of:is-true-formula(NOT(ISERROR(SEARCH(&quot;?&quot;;[.AU121]))))" style:apply-style-name="cf4" style:base-cell-address="UAPS_-_Ind__Processos.AU121"/>
      <style:map style:condition="of:is-true-formula(LEN(TRIM([.AU121]))=0)" style:apply-style-name="cf4" style:base-cell-address="UAPS_-_Ind__Processos.AU121"/>
    </style:style>
    <style:style style:name="ce30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AU70"/>
      <style:map style:condition="of:cell-content-is-between([.$L$71],[.$N$71])" style:apply-style-name="cf2" style:base-cell-address="UAPS_-_Ind__Processos.AU70"/>
      <style:map style:condition="of:cell-content-is-between([.$K$71],10000)" style:apply-style-name="cf3" style:base-cell-address="UAPS_-_Ind__Processos.AU70"/>
      <style:map style:condition="of:is-true-formula(NOT(ISERROR(SEARCH(&quot;?&quot;;[.AU70]))))" style:apply-style-name="cf4" style:base-cell-address="UAPS_-_Ind__Processos.AU70"/>
      <style:map style:condition="of:is-true-formula(LEN(TRIM([.AU70]))=0)" style:apply-style-name="cf4" style:base-cell-address="UAPS_-_Ind__Processos.AU70"/>
    </style:style>
    <style:style style:name="ce30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AQ70"/>
      <style:map style:condition="of:cell-content-is-between([.$L$71],[.$N$71])" style:apply-style-name="cf2" style:base-cell-address="UAPS_-_Ind__Processos.AQ70"/>
      <style:map style:condition="of:cell-content-is-between([.$K$71],10000)" style:apply-style-name="cf3" style:base-cell-address="UAPS_-_Ind__Processos.AQ70"/>
      <style:map style:condition="of:is-true-formula(NOT(ISERROR(SEARCH(&quot;?&quot;;[.AQ70]))))" style:apply-style-name="cf4" style:base-cell-address="UAPS_-_Ind__Processos.AQ70"/>
      <style:map style:condition="of:is-true-formula(LEN(TRIM([.AQ70]))=0)" style:apply-style-name="cf4" style:base-cell-address="UAPS_-_Ind__Processos.AQ70"/>
    </style:style>
    <style:style style:name="ce30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AN70"/>
      <style:map style:condition="of:cell-content-is-between([.$L$71],[.$N$71])" style:apply-style-name="cf2" style:base-cell-address="UAPS_-_Ind__Processos.AN70"/>
      <style:map style:condition="of:cell-content-is-between([.$K$71],10000)" style:apply-style-name="cf3" style:base-cell-address="UAPS_-_Ind__Processos.AN70"/>
      <style:map style:condition="of:is-true-formula(NOT(ISERROR(SEARCH(&quot;?&quot;;[.AN70]))))" style:apply-style-name="cf4" style:base-cell-address="UAPS_-_Ind__Processos.AN70"/>
      <style:map style:condition="of:is-true-formula(LEN(TRIM([.AN70]))=0)" style:apply-style-name="cf4" style:base-cell-address="UAPS_-_Ind__Processos.AN70"/>
    </style:style>
    <style:style style:name="ce30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R70"/>
      <style:map style:condition="of:cell-content-is-between([.$L$71],[.$N$71])" style:apply-style-name="cf2" style:base-cell-address="UAPS_-_Ind__Processos.R70"/>
      <style:map style:condition="of:cell-content-is-between([.$K$71],10000)" style:apply-style-name="cf3" style:base-cell-address="UAPS_-_Ind__Processos.R70"/>
      <style:map style:condition="of:is-true-formula(NOT(ISERROR(SEARCH(&quot;?&quot;;[.R70]))))" style:apply-style-name="cf4" style:base-cell-address="UAPS_-_Ind__Processos.R70"/>
      <style:map style:condition="of:is-true-formula(LEN(TRIM([.R70]))=0)" style:apply-style-name="cf4" style:base-cell-address="UAPS_-_Ind__Processos.R70"/>
    </style:style>
    <style:style style:name="ce30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V70"/>
      <style:map style:condition="of:cell-content-is-between([.$L$71],[.$N$71])" style:apply-style-name="cf2" style:base-cell-address="UAPS_-_Ind__Processos.V70"/>
      <style:map style:condition="of:cell-content-is-between([.$K$71],10000)" style:apply-style-name="cf3" style:base-cell-address="UAPS_-_Ind__Processos.V70"/>
      <style:map style:condition="of:is-true-formula(NOT(ISERROR(SEARCH(&quot;?&quot;;[.V70]))))" style:apply-style-name="cf4" style:base-cell-address="UAPS_-_Ind__Processos.V70"/>
      <style:map style:condition="of:is-true-formula(LEN(TRIM([.V70]))=0)" style:apply-style-name="cf4" style:base-cell-address="UAPS_-_Ind__Processos.V70"/>
    </style:style>
    <style:style style:name="ce310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1],0)" style:apply-style-name="cf1" style:base-cell-address="UAPS_-_Ind__Processos.Z70"/>
      <style:map style:condition="of:cell-content-is-between([.$L$71],[.$N$71])" style:apply-style-name="cf2" style:base-cell-address="UAPS_-_Ind__Processos.Z70"/>
      <style:map style:condition="of:cell-content-is-between([.$K$71],10000)" style:apply-style-name="cf3" style:base-cell-address="UAPS_-_Ind__Processos.Z70"/>
      <style:map style:condition="of:is-true-formula(NOT(ISERROR(SEARCH(&quot;?&quot;;[.Z70]))))" style:apply-style-name="cf4" style:base-cell-address="UAPS_-_Ind__Processos.Z70"/>
      <style:map style:condition="of:is-true-formula(LEN(TRIM([.Z70]))=0)" style:apply-style-name="cf4" style:base-cell-address="UAPS_-_Ind__Processos.Z70"/>
    </style:style>
    <style:style style:name="ce31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V76"/>
      <style:map style:condition="of:cell-content-is-between([.$L$77],[.$N$77])" style:apply-style-name="cf2" style:base-cell-address="UAPS_-_Ind__Processos.V76"/>
      <style:map style:condition="of:cell-content-is-between([.$K$77],10000)" style:apply-style-name="cf3" style:base-cell-address="UAPS_-_Ind__Processos.V76"/>
      <style:map style:condition="of:is-true-formula(NOT(ISERROR(SEARCH(&quot;?&quot;;[.V76]))))" style:apply-style-name="cf4" style:base-cell-address="UAPS_-_Ind__Processos.V76"/>
      <style:map style:condition="of:is-true-formula(LEN(TRIM([.V76]))=0)" style:apply-style-name="cf4" style:base-cell-address="UAPS_-_Ind__Processos.V76"/>
    </style:style>
    <style:style style:name="ce31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R76"/>
      <style:map style:condition="of:cell-content-is-between([.$L$77],[.$N$77])" style:apply-style-name="cf2" style:base-cell-address="UAPS_-_Ind__Processos.R76"/>
      <style:map style:condition="of:cell-content-is-between([.$K$77],10000)" style:apply-style-name="cf3" style:base-cell-address="UAPS_-_Ind__Processos.R76"/>
      <style:map style:condition="of:is-true-formula(NOT(ISERROR(SEARCH(&quot;?&quot;;[.R76]))))" style:apply-style-name="cf4" style:base-cell-address="UAPS_-_Ind__Processos.R76"/>
      <style:map style:condition="of:is-true-formula(LEN(TRIM([.R76]))=0)" style:apply-style-name="cf4" style:base-cell-address="UAPS_-_Ind__Processos.R76"/>
    </style:style>
    <style:style style:name="ce313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77],0)" style:apply-style-name="cf1" style:base-cell-address="UAPS_-_Ind__Processos.Z76"/>
      <style:map style:condition="of:cell-content-is-between([.$L$77],[.$N$77])" style:apply-style-name="cf2" style:base-cell-address="UAPS_-_Ind__Processos.Z76"/>
      <style:map style:condition="of:cell-content-is-between([.$K$77],10000)" style:apply-style-name="cf3" style:base-cell-address="UAPS_-_Ind__Processos.Z76"/>
      <style:map style:condition="of:is-true-formula(NOT(ISERROR(SEARCH(&quot;?&quot;;[.Z76]))))" style:apply-style-name="cf4" style:base-cell-address="UAPS_-_Ind__Processos.Z76"/>
      <style:map style:condition="of:is-true-formula(LEN(TRIM([.Z76]))=0)" style:apply-style-name="cf4" style:base-cell-address="UAPS_-_Ind__Processos.Z76"/>
    </style:style>
    <style:style style:name="ce31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AU81"/>
      <style:map style:condition="of:cell-content-is-between([.$L$82],[.$N$82])" style:apply-style-name="cf2" style:base-cell-address="UAPS_-_Ind__Processos.AU81"/>
      <style:map style:condition="of:cell-content-is-between([.$K$82],10000)" style:apply-style-name="cf3" style:base-cell-address="UAPS_-_Ind__Processos.AU81"/>
      <style:map style:condition="of:is-true-formula(NOT(ISERROR(SEARCH(&quot;?&quot;;[.AU81]))))" style:apply-style-name="cf4" style:base-cell-address="UAPS_-_Ind__Processos.AU81"/>
      <style:map style:condition="of:is-true-formula(LEN(TRIM([.AU81]))=0)" style:apply-style-name="cf4" style:base-cell-address="UAPS_-_Ind__Processos.AU81"/>
    </style:style>
    <style:style style:name="ce31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AQ81"/>
      <style:map style:condition="of:cell-content-is-between([.$L$82],[.$N$82])" style:apply-style-name="cf2" style:base-cell-address="UAPS_-_Ind__Processos.AQ81"/>
      <style:map style:condition="of:cell-content-is-between([.$K$82],10000)" style:apply-style-name="cf3" style:base-cell-address="UAPS_-_Ind__Processos.AQ81"/>
      <style:map style:condition="of:is-true-formula(NOT(ISERROR(SEARCH(&quot;?&quot;;[.AQ81]))))" style:apply-style-name="cf4" style:base-cell-address="UAPS_-_Ind__Processos.AQ81"/>
      <style:map style:condition="of:is-true-formula(LEN(TRIM([.AQ81]))=0)" style:apply-style-name="cf4" style:base-cell-address="UAPS_-_Ind__Processos.AQ81"/>
    </style:style>
    <style:style style:name="ce31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AN81"/>
      <style:map style:condition="of:cell-content-is-between([.$L$82],[.$N$82])" style:apply-style-name="cf2" style:base-cell-address="UAPS_-_Ind__Processos.AN81"/>
      <style:map style:condition="of:cell-content-is-between([.$K$82],10000)" style:apply-style-name="cf3" style:base-cell-address="UAPS_-_Ind__Processos.AN81"/>
      <style:map style:condition="of:is-true-formula(NOT(ISERROR(SEARCH(&quot;?&quot;;[.AN81]))))" style:apply-style-name="cf4" style:base-cell-address="UAPS_-_Ind__Processos.AN81"/>
      <style:map style:condition="of:is-true-formula(LEN(TRIM([.AN81]))=0)" style:apply-style-name="cf4" style:base-cell-address="UAPS_-_Ind__Processos.AN81"/>
    </style:style>
    <style:style style:name="ce31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AU86"/>
      <style:map style:condition="of:cell-content-is-between([.$L$87],[.$N$87])" style:apply-style-name="cf2" style:base-cell-address="UAPS_-_Ind__Processos.AU86"/>
      <style:map style:condition="of:cell-content-is-between([.$K$87],10000)" style:apply-style-name="cf3" style:base-cell-address="UAPS_-_Ind__Processos.AU86"/>
      <style:map style:condition="of:is-true-formula(NOT(ISERROR(SEARCH(&quot;?&quot;;[.AU86]))))" style:apply-style-name="cf4" style:base-cell-address="UAPS_-_Ind__Processos.AU86"/>
      <style:map style:condition="of:is-true-formula(LEN(TRIM([.AU86]))=0)" style:apply-style-name="cf4" style:base-cell-address="UAPS_-_Ind__Processos.AU86"/>
    </style:style>
    <style:style style:name="ce31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AQ86"/>
      <style:map style:condition="of:cell-content-is-between([.$L$87],[.$N$87])" style:apply-style-name="cf2" style:base-cell-address="UAPS_-_Ind__Processos.AQ86"/>
      <style:map style:condition="of:cell-content-is-between([.$K$87],10000)" style:apply-style-name="cf3" style:base-cell-address="UAPS_-_Ind__Processos.AQ86"/>
      <style:map style:condition="of:is-true-formula(NOT(ISERROR(SEARCH(&quot;?&quot;;[.AQ86]))))" style:apply-style-name="cf4" style:base-cell-address="UAPS_-_Ind__Processos.AQ86"/>
      <style:map style:condition="of:is-true-formula(LEN(TRIM([.AQ86]))=0)" style:apply-style-name="cf4" style:base-cell-address="UAPS_-_Ind__Processos.AQ86"/>
    </style:style>
    <style:style style:name="ce31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AN86"/>
      <style:map style:condition="of:cell-content-is-between([.$L$87],[.$N$87])" style:apply-style-name="cf2" style:base-cell-address="UAPS_-_Ind__Processos.AN86"/>
      <style:map style:condition="of:cell-content-is-between([.$K$87],10000)" style:apply-style-name="cf3" style:base-cell-address="UAPS_-_Ind__Processos.AN86"/>
      <style:map style:condition="of:is-true-formula(NOT(ISERROR(SEARCH(&quot;?&quot;;[.AN86]))))" style:apply-style-name="cf4" style:base-cell-address="UAPS_-_Ind__Processos.AN86"/>
      <style:map style:condition="of:is-true-formula(LEN(TRIM([.AN86]))=0)" style:apply-style-name="cf4" style:base-cell-address="UAPS_-_Ind__Processos.AN86"/>
    </style:style>
    <style:style style:name="ce32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AJ81"/>
      <style:map style:condition="of:cell-content-is-between([.$L$82],[.$N$82])" style:apply-style-name="cf2" style:base-cell-address="UAPS_-_Ind__Processos.AJ81"/>
      <style:map style:condition="of:cell-content-is-between([.$K$82],10000)" style:apply-style-name="cf3" style:base-cell-address="UAPS_-_Ind__Processos.AJ81"/>
      <style:map style:condition="of:is-true-formula(NOT(ISERROR(SEARCH(&quot;?&quot;;[.AJ81]))))" style:apply-style-name="cf4" style:base-cell-address="UAPS_-_Ind__Processos.AJ81"/>
      <style:map style:condition="of:is-true-formula(LEN(TRIM([.AJ81]))=0)" style:apply-style-name="cf4" style:base-cell-address="UAPS_-_Ind__Processos.AJ81"/>
    </style:style>
    <style:style style:name="ce32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AG81"/>
      <style:map style:condition="of:cell-content-is-between([.$L$82],[.$N$82])" style:apply-style-name="cf2" style:base-cell-address="UAPS_-_Ind__Processos.AG81"/>
      <style:map style:condition="of:cell-content-is-between([.$K$82],10000)" style:apply-style-name="cf3" style:base-cell-address="UAPS_-_Ind__Processos.AG81"/>
      <style:map style:condition="of:is-true-formula(NOT(ISERROR(SEARCH(&quot;?&quot;;[.AG81]))))" style:apply-style-name="cf4" style:base-cell-address="UAPS_-_Ind__Processos.AG81"/>
      <style:map style:condition="of:is-true-formula(LEN(TRIM([.AG81]))=0)" style:apply-style-name="cf4" style:base-cell-address="UAPS_-_Ind__Processos.AG81"/>
    </style:style>
    <style:style style:name="ce322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AC81"/>
      <style:map style:condition="of:cell-content-is-between([.$L$82],[.$N$82])" style:apply-style-name="cf2" style:base-cell-address="UAPS_-_Ind__Processos.AC81"/>
      <style:map style:condition="of:cell-content-is-between([.$K$82],10000)" style:apply-style-name="cf3" style:base-cell-address="UAPS_-_Ind__Processos.AC81"/>
      <style:map style:condition="of:is-true-formula(NOT(ISERROR(SEARCH(&quot;?&quot;;[.AC81]))))" style:apply-style-name="cf4" style:base-cell-address="UAPS_-_Ind__Processos.AC81"/>
      <style:map style:condition="of:is-true-formula(LEN(TRIM([.AC81]))=0)" style:apply-style-name="cf4" style:base-cell-address="UAPS_-_Ind__Processos.AC81"/>
    </style:style>
    <style:style style:name="ce32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AJ86"/>
      <style:map style:condition="of:cell-content-is-between([.$L$87],[.$N$87])" style:apply-style-name="cf2" style:base-cell-address="UAPS_-_Ind__Processos.AJ86"/>
      <style:map style:condition="of:cell-content-is-between([.$K$87],10000)" style:apply-style-name="cf3" style:base-cell-address="UAPS_-_Ind__Processos.AJ86"/>
      <style:map style:condition="of:is-true-formula(NOT(ISERROR(SEARCH(&quot;?&quot;;[.AJ86]))))" style:apply-style-name="cf4" style:base-cell-address="UAPS_-_Ind__Processos.AJ86"/>
      <style:map style:condition="of:is-true-formula(LEN(TRIM([.AJ86]))=0)" style:apply-style-name="cf4" style:base-cell-address="UAPS_-_Ind__Processos.AJ86"/>
    </style:style>
    <style:style style:name="ce32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AG86"/>
      <style:map style:condition="of:cell-content-is-between([.$L$87],[.$N$87])" style:apply-style-name="cf2" style:base-cell-address="UAPS_-_Ind__Processos.AG86"/>
      <style:map style:condition="of:cell-content-is-between([.$K$87],10000)" style:apply-style-name="cf3" style:base-cell-address="UAPS_-_Ind__Processos.AG86"/>
      <style:map style:condition="of:is-true-formula(NOT(ISERROR(SEARCH(&quot;?&quot;;[.AG86]))))" style:apply-style-name="cf4" style:base-cell-address="UAPS_-_Ind__Processos.AG86"/>
      <style:map style:condition="of:is-true-formula(LEN(TRIM([.AG86]))=0)" style:apply-style-name="cf4" style:base-cell-address="UAPS_-_Ind__Processos.AG86"/>
    </style:style>
    <style:style style:name="ce32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AC86"/>
      <style:map style:condition="of:cell-content-is-between([.$L$87],[.$N$87])" style:apply-style-name="cf2" style:base-cell-address="UAPS_-_Ind__Processos.AC86"/>
      <style:map style:condition="of:cell-content-is-between([.$K$87],10000)" style:apply-style-name="cf3" style:base-cell-address="UAPS_-_Ind__Processos.AC86"/>
      <style:map style:condition="of:is-true-formula(NOT(ISERROR(SEARCH(&quot;?&quot;;[.AC86]))))" style:apply-style-name="cf4" style:base-cell-address="UAPS_-_Ind__Processos.AC86"/>
      <style:map style:condition="of:is-true-formula(LEN(TRIM([.AC86]))=0)" style:apply-style-name="cf4" style:base-cell-address="UAPS_-_Ind__Processos.AC86"/>
    </style:style>
    <style:style style:name="ce32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R81"/>
      <style:map style:condition="of:cell-content-is-between([.$L$82],[.$N$82])" style:apply-style-name="cf2" style:base-cell-address="UAPS_-_Ind__Processos.R81"/>
      <style:map style:condition="of:cell-content-is-between([.$K$82],10000)" style:apply-style-name="cf3" style:base-cell-address="UAPS_-_Ind__Processos.R81"/>
      <style:map style:condition="of:is-true-formula(NOT(ISERROR(SEARCH(&quot;?&quot;;[.R81]))))" style:apply-style-name="cf4" style:base-cell-address="UAPS_-_Ind__Processos.R81"/>
      <style:map style:condition="of:is-true-formula(LEN(TRIM([.R81]))=0)" style:apply-style-name="cf4" style:base-cell-address="UAPS_-_Ind__Processos.R81"/>
    </style:style>
    <style:style style:name="ce32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V81"/>
      <style:map style:condition="of:cell-content-is-between([.$L$82],[.$N$82])" style:apply-style-name="cf2" style:base-cell-address="UAPS_-_Ind__Processos.V81"/>
      <style:map style:condition="of:cell-content-is-between([.$K$82],10000)" style:apply-style-name="cf3" style:base-cell-address="UAPS_-_Ind__Processos.V81"/>
      <style:map style:condition="of:is-true-formula(NOT(ISERROR(SEARCH(&quot;?&quot;;[.V81]))))" style:apply-style-name="cf4" style:base-cell-address="UAPS_-_Ind__Processos.V81"/>
      <style:map style:condition="of:is-true-formula(LEN(TRIM([.V81]))=0)" style:apply-style-name="cf4" style:base-cell-address="UAPS_-_Ind__Processos.V81"/>
    </style:style>
    <style:style style:name="ce32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2],0)" style:apply-style-name="cf1" style:base-cell-address="UAPS_-_Ind__Processos.Z81"/>
      <style:map style:condition="of:cell-content-is-between([.$L$82],[.$N$82])" style:apply-style-name="cf2" style:base-cell-address="UAPS_-_Ind__Processos.Z81"/>
      <style:map style:condition="of:cell-content-is-between([.$K$82],10000)" style:apply-style-name="cf3" style:base-cell-address="UAPS_-_Ind__Processos.Z81"/>
      <style:map style:condition="of:is-true-formula(NOT(ISERROR(SEARCH(&quot;?&quot;;[.Z81]))))" style:apply-style-name="cf4" style:base-cell-address="UAPS_-_Ind__Processos.Z81"/>
      <style:map style:condition="of:is-true-formula(LEN(TRIM([.Z81]))=0)" style:apply-style-name="cf4" style:base-cell-address="UAPS_-_Ind__Processos.Z81"/>
    </style:style>
    <style:style style:name="ce329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R86"/>
      <style:map style:condition="of:cell-content-is-between([.$L$87],[.$N$87])" style:apply-style-name="cf2" style:base-cell-address="UAPS_-_Ind__Processos.R86"/>
      <style:map style:condition="of:cell-content-is-between([.$K$87],10000)" style:apply-style-name="cf3" style:base-cell-address="UAPS_-_Ind__Processos.R86"/>
      <style:map style:condition="of:is-true-formula(NOT(ISERROR(SEARCH(&quot;?&quot;;[.R86]))))" style:apply-style-name="cf4" style:base-cell-address="UAPS_-_Ind__Processos.R86"/>
      <style:map style:condition="of:is-true-formula(LEN(TRIM([.R86]))=0)" style:apply-style-name="cf4" style:base-cell-address="UAPS_-_Ind__Processos.R86"/>
    </style:style>
    <style:style style:name="ce33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87],0)" style:apply-style-name="cf1" style:base-cell-address="UAPS_-_Ind__Processos.V86"/>
      <style:map style:condition="of:cell-content-is-between([.$L$87],[.$N$87])" style:apply-style-name="cf2" style:base-cell-address="UAPS_-_Ind__Processos.V86"/>
      <style:map style:condition="of:cell-content-is-between([.$K$87],10000)" style:apply-style-name="cf3" style:base-cell-address="UAPS_-_Ind__Processos.V86"/>
      <style:map style:condition="of:is-true-formula(NOT(ISERROR(SEARCH(&quot;?&quot;;[.V86]))))" style:apply-style-name="cf4" style:base-cell-address="UAPS_-_Ind__Processos.V86"/>
      <style:map style:condition="of:is-true-formula(LEN(TRIM([.V86]))=0)" style:apply-style-name="cf4" style:base-cell-address="UAPS_-_Ind__Processos.V86"/>
    </style:style>
    <style:style style:name="ce331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V101"/>
      <style:map style:condition="of:cell-content-is-between([.$L$102],[.$N$102])" style:apply-style-name="cf2" style:base-cell-address="UAPS_-_Ind__Processos.V101"/>
      <style:map style:condition="of:cell-content-is-between([.$K$102],10000)" style:apply-style-name="cf3" style:base-cell-address="UAPS_-_Ind__Processos.V101"/>
      <style:map style:condition="of:is-true-formula(NOT(ISERROR(SEARCH(&quot;?&quot;;[.V101]))))" style:apply-style-name="cf4" style:base-cell-address="UAPS_-_Ind__Processos.V101"/>
      <style:map style:condition="of:is-true-formula(LEN(TRIM([.V101]))=0)" style:apply-style-name="cf4" style:base-cell-address="UAPS_-_Ind__Processos.V101"/>
    </style:style>
    <style:style style:name="ce33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Z101"/>
      <style:map style:condition="of:cell-content-is-between([.$L$102],[.$N$102])" style:apply-style-name="cf2" style:base-cell-address="UAPS_-_Ind__Processos.Z101"/>
      <style:map style:condition="of:cell-content-is-between([.$K$102],10000)" style:apply-style-name="cf3" style:base-cell-address="UAPS_-_Ind__Processos.Z101"/>
      <style:map style:condition="of:is-true-formula(NOT(ISERROR(SEARCH(&quot;?&quot;;[.Z101]))))" style:apply-style-name="cf4" style:base-cell-address="UAPS_-_Ind__Processos.Z101"/>
      <style:map style:condition="of:is-true-formula(LEN(TRIM([.Z101]))=0)" style:apply-style-name="cf4" style:base-cell-address="UAPS_-_Ind__Processos.Z101"/>
    </style:style>
    <style:style style:name="ce33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V96"/>
      <style:map style:condition="of:cell-content-is-between([.$L$97],[.$N$97])" style:apply-style-name="cf2" style:base-cell-address="UAPS_-_Ind__Processos.V96"/>
      <style:map style:condition="of:cell-content-is-between([.$K$97],10000)" style:apply-style-name="cf3" style:base-cell-address="UAPS_-_Ind__Processos.V96"/>
      <style:map style:condition="of:is-true-formula(NOT(ISERROR(SEARCH(&quot;?&quot;;[.V96]))))" style:apply-style-name="cf4" style:base-cell-address="UAPS_-_Ind__Processos.V96"/>
      <style:map style:condition="of:is-true-formula(LEN(TRIM([.V96]))=0)" style:apply-style-name="cf4" style:base-cell-address="UAPS_-_Ind__Processos.V96"/>
    </style:style>
    <style:style style:name="ce33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Z96"/>
      <style:map style:condition="of:cell-content-is-between([.$L$97],[.$N$97])" style:apply-style-name="cf2" style:base-cell-address="UAPS_-_Ind__Processos.Z96"/>
      <style:map style:condition="of:cell-content-is-between([.$K$97],10000)" style:apply-style-name="cf3" style:base-cell-address="UAPS_-_Ind__Processos.Z96"/>
      <style:map style:condition="of:is-true-formula(NOT(ISERROR(SEARCH(&quot;?&quot;;[.Z96]))))" style:apply-style-name="cf4" style:base-cell-address="UAPS_-_Ind__Processos.Z96"/>
      <style:map style:condition="of:is-true-formula(LEN(TRIM([.Z96]))=0)" style:apply-style-name="cf4" style:base-cell-address="UAPS_-_Ind__Processos.Z96"/>
    </style:style>
    <style:style style:name="ce33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7],0)" style:apply-style-name="cf1" style:base-cell-address="UAPS_-_Ind__Processos.V106"/>
      <style:map style:condition="of:cell-content-is-between([.$L$107],[.$N$107])" style:apply-style-name="cf2" style:base-cell-address="UAPS_-_Ind__Processos.V106"/>
      <style:map style:condition="of:cell-content-is-between([.$K$107],10000)" style:apply-style-name="cf3" style:base-cell-address="UAPS_-_Ind__Processos.V106"/>
      <style:map style:condition="of:is-true-formula(NOT(ISERROR(SEARCH(&quot;?&quot;;[.V106]))))" style:apply-style-name="cf4" style:base-cell-address="UAPS_-_Ind__Processos.V106"/>
      <style:map style:condition="of:is-true-formula(LEN(TRIM([.V106]))=0)" style:apply-style-name="cf4" style:base-cell-address="UAPS_-_Ind__Processos.V106"/>
    </style:style>
    <style:style style:name="ce33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V91"/>
      <style:map style:condition="of:cell-content-is-between([.$L$92],[.$N$92])" style:apply-style-name="cf2" style:base-cell-address="UAPS_-_Ind__Processos.V91"/>
      <style:map style:condition="of:cell-content-is-between([.$K$92],10000)" style:apply-style-name="cf3" style:base-cell-address="UAPS_-_Ind__Processos.V91"/>
      <style:map style:condition="of:is-true-formula(NOT(ISERROR(SEARCH(&quot;?&quot;;[.V91]))))" style:apply-style-name="cf4" style:base-cell-address="UAPS_-_Ind__Processos.V91"/>
      <style:map style:condition="of:is-true-formula(LEN(TRIM([.V91]))=0)" style:apply-style-name="cf4" style:base-cell-address="UAPS_-_Ind__Processos.V91"/>
    </style:style>
    <style:style style:name="ce337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Z91"/>
      <style:map style:condition="of:cell-content-is-between([.$L$92],[.$N$92])" style:apply-style-name="cf2" style:base-cell-address="UAPS_-_Ind__Processos.Z91"/>
      <style:map style:condition="of:cell-content-is-between([.$K$92],10000)" style:apply-style-name="cf3" style:base-cell-address="UAPS_-_Ind__Processos.Z91"/>
      <style:map style:condition="of:is-true-formula(NOT(ISERROR(SEARCH(&quot;?&quot;;[.Z91]))))" style:apply-style-name="cf4" style:base-cell-address="UAPS_-_Ind__Processos.Z91"/>
      <style:map style:condition="of:is-true-formula(LEN(TRIM([.Z91]))=0)" style:apply-style-name="cf4" style:base-cell-address="UAPS_-_Ind__Processos.Z91"/>
    </style:style>
    <style:style style:name="ce338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2],0)" style:apply-style-name="cf1" style:base-cell-address="UAPS_-_Ind__Processos.V111"/>
      <style:map style:condition="of:cell-content-is-between([.$L$112],[.$N$112])" style:apply-style-name="cf2" style:base-cell-address="UAPS_-_Ind__Processos.V111"/>
      <style:map style:condition="of:cell-content-is-between([.$K$112],10000)" style:apply-style-name="cf3" style:base-cell-address="UAPS_-_Ind__Processos.V111"/>
      <style:map style:condition="of:is-true-formula(NOT(ISERROR(SEARCH(&quot;?&quot;;[.V111]))))" style:apply-style-name="cf4" style:base-cell-address="UAPS_-_Ind__Processos.V111"/>
      <style:map style:condition="of:is-true-formula(LEN(TRIM([.V111]))=0)" style:apply-style-name="cf4" style:base-cell-address="UAPS_-_Ind__Processos.V111"/>
    </style:style>
    <style:style style:name="ce33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17],0)" style:apply-style-name="cf1" style:base-cell-address="UAPS_-_Ind__Processos.V116"/>
      <style:map style:condition="of:cell-content-is-between([.$L$117],[.$N$117])" style:apply-style-name="cf2" style:base-cell-address="UAPS_-_Ind__Processos.V116"/>
      <style:map style:condition="of:cell-content-is-between([.$K$117],10000)" style:apply-style-name="cf3" style:base-cell-address="UAPS_-_Ind__Processos.V116"/>
      <style:map style:condition="of:is-true-formula(NOT(ISERROR(SEARCH(&quot;?&quot;;[.V116]))))" style:apply-style-name="cf4" style:base-cell-address="UAPS_-_Ind__Processos.V116"/>
      <style:map style:condition="of:is-true-formula(LEN(TRIM([.V116]))=0)" style:apply-style-name="cf4" style:base-cell-address="UAPS_-_Ind__Processos.V116"/>
    </style:style>
    <style:style style:name="ce34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22],0)" style:apply-style-name="cf1" style:base-cell-address="UAPS_-_Ind__Processos.V121"/>
      <style:map style:condition="of:cell-content-is-between([.$L$122],[.$N$122])" style:apply-style-name="cf2" style:base-cell-address="UAPS_-_Ind__Processos.V121"/>
      <style:map style:condition="of:cell-content-is-between([.$K$122],10000)" style:apply-style-name="cf3" style:base-cell-address="UAPS_-_Ind__Processos.V121"/>
      <style:map style:condition="of:is-true-formula(NOT(ISERROR(SEARCH(&quot;?&quot;;[.V121]))))" style:apply-style-name="cf4" style:base-cell-address="UAPS_-_Ind__Processos.V121"/>
      <style:map style:condition="of:is-true-formula(LEN(TRIM([.V121]))=0)" style:apply-style-name="cf4" style:base-cell-address="UAPS_-_Ind__Processos.V121"/>
    </style:style>
    <style:style style:name="ce34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AG91"/>
      <style:map style:condition="of:cell-content-is-between([.$L$92],[.$N$92])" style:apply-style-name="cf2" style:base-cell-address="UAPS_-_Ind__Processos.AG91"/>
      <style:map style:condition="of:cell-content-is-between([.$K$92],10000)" style:apply-style-name="cf3" style:base-cell-address="UAPS_-_Ind__Processos.AG91"/>
      <style:map style:condition="of:is-true-formula(NOT(ISERROR(SEARCH(&quot;?&quot;;[.AG91]))))" style:apply-style-name="cf4" style:base-cell-address="UAPS_-_Ind__Processos.AG91"/>
      <style:map style:condition="of:is-true-formula(LEN(TRIM([.AG91]))=0)" style:apply-style-name="cf4" style:base-cell-address="UAPS_-_Ind__Processos.AG91"/>
    </style:style>
    <style:style style:name="ce342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AC91"/>
      <style:map style:condition="of:cell-content-is-between([.$L$92],[.$N$92])" style:apply-style-name="cf2" style:base-cell-address="UAPS_-_Ind__Processos.AC91"/>
      <style:map style:condition="of:cell-content-is-between([.$K$92],10000)" style:apply-style-name="cf3" style:base-cell-address="UAPS_-_Ind__Processos.AC91"/>
      <style:map style:condition="of:is-true-formula(NOT(ISERROR(SEARCH(&quot;?&quot;;[.AC91]))))" style:apply-style-name="cf4" style:base-cell-address="UAPS_-_Ind__Processos.AC91"/>
      <style:map style:condition="of:is-true-formula(LEN(TRIM([.AC91]))=0)" style:apply-style-name="cf4" style:base-cell-address="UAPS_-_Ind__Processos.AC91"/>
    </style:style>
    <style:style style:name="ce34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AJ91"/>
      <style:map style:condition="of:cell-content-is-between([.$L$92],[.$N$92])" style:apply-style-name="cf2" style:base-cell-address="UAPS_-_Ind__Processos.AJ91"/>
      <style:map style:condition="of:cell-content-is-between([.$K$92],10000)" style:apply-style-name="cf3" style:base-cell-address="UAPS_-_Ind__Processos.AJ91"/>
      <style:map style:condition="of:is-true-formula(NOT(ISERROR(SEARCH(&quot;?&quot;;[.AJ91]))))" style:apply-style-name="cf4" style:base-cell-address="UAPS_-_Ind__Processos.AJ91"/>
      <style:map style:condition="of:is-true-formula(LEN(TRIM([.AJ91]))=0)" style:apply-style-name="cf4" style:base-cell-address="UAPS_-_Ind__Processos.AJ91"/>
    </style:style>
    <style:style style:name="ce34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AG96"/>
      <style:map style:condition="of:cell-content-is-between([.$L$97],[.$N$97])" style:apply-style-name="cf2" style:base-cell-address="UAPS_-_Ind__Processos.AG96"/>
      <style:map style:condition="of:cell-content-is-between([.$K$97],10000)" style:apply-style-name="cf3" style:base-cell-address="UAPS_-_Ind__Processos.AG96"/>
      <style:map style:condition="of:is-true-formula(NOT(ISERROR(SEARCH(&quot;?&quot;;[.AG96]))))" style:apply-style-name="cf4" style:base-cell-address="UAPS_-_Ind__Processos.AG96"/>
      <style:map style:condition="of:is-true-formula(LEN(TRIM([.AG96]))=0)" style:apply-style-name="cf4" style:base-cell-address="UAPS_-_Ind__Processos.AG96"/>
    </style:style>
    <style:style style:name="ce345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AC96"/>
      <style:map style:condition="of:cell-content-is-between([.$L$97],[.$N$97])" style:apply-style-name="cf2" style:base-cell-address="UAPS_-_Ind__Processos.AC96"/>
      <style:map style:condition="of:cell-content-is-between([.$K$97],10000)" style:apply-style-name="cf3" style:base-cell-address="UAPS_-_Ind__Processos.AC96"/>
      <style:map style:condition="of:is-true-formula(NOT(ISERROR(SEARCH(&quot;?&quot;;[.AC96]))))" style:apply-style-name="cf4" style:base-cell-address="UAPS_-_Ind__Processos.AC96"/>
      <style:map style:condition="of:is-true-formula(LEN(TRIM([.AC96]))=0)" style:apply-style-name="cf4" style:base-cell-address="UAPS_-_Ind__Processos.AC96"/>
    </style:style>
    <style:style style:name="ce346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AJ96"/>
      <style:map style:condition="of:cell-content-is-between([.$L$97],[.$N$97])" style:apply-style-name="cf2" style:base-cell-address="UAPS_-_Ind__Processos.AJ96"/>
      <style:map style:condition="of:cell-content-is-between([.$K$97],10000)" style:apply-style-name="cf3" style:base-cell-address="UAPS_-_Ind__Processos.AJ96"/>
      <style:map style:condition="of:is-true-formula(NOT(ISERROR(SEARCH(&quot;?&quot;;[.AJ96]))))" style:apply-style-name="cf4" style:base-cell-address="UAPS_-_Ind__Processos.AJ96"/>
      <style:map style:condition="of:is-true-formula(LEN(TRIM([.AJ96]))=0)" style:apply-style-name="cf4" style:base-cell-address="UAPS_-_Ind__Processos.AJ96"/>
    </style:style>
    <style:style style:name="ce34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AC101"/>
      <style:map style:condition="of:cell-content-is-between([.$L$102],[.$N$102])" style:apply-style-name="cf2" style:base-cell-address="UAPS_-_Ind__Processos.AC101"/>
      <style:map style:condition="of:cell-content-is-between([.$K$102],10000)" style:apply-style-name="cf3" style:base-cell-address="UAPS_-_Ind__Processos.AC101"/>
      <style:map style:condition="of:is-true-formula(NOT(ISERROR(SEARCH(&quot;?&quot;;[.AC101]))))" style:apply-style-name="cf4" style:base-cell-address="UAPS_-_Ind__Processos.AC101"/>
      <style:map style:condition="of:is-true-formula(LEN(TRIM([.AC101]))=0)" style:apply-style-name="cf4" style:base-cell-address="UAPS_-_Ind__Processos.AC101"/>
    </style:style>
    <style:style style:name="ce34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AG101"/>
      <style:map style:condition="of:cell-content-is-between([.$L$102],[.$N$102])" style:apply-style-name="cf2" style:base-cell-address="UAPS_-_Ind__Processos.AG101"/>
      <style:map style:condition="of:cell-content-is-between([.$K$102],10000)" style:apply-style-name="cf3" style:base-cell-address="UAPS_-_Ind__Processos.AG101"/>
      <style:map style:condition="of:is-true-formula(NOT(ISERROR(SEARCH(&quot;?&quot;;[.AG101]))))" style:apply-style-name="cf4" style:base-cell-address="UAPS_-_Ind__Processos.AG101"/>
      <style:map style:condition="of:is-true-formula(LEN(TRIM([.AG101]))=0)" style:apply-style-name="cf4" style:base-cell-address="UAPS_-_Ind__Processos.AG101"/>
    </style:style>
    <style:style style:name="ce349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AJ101"/>
      <style:map style:condition="of:cell-content-is-between([.$L$102],[.$N$102])" style:apply-style-name="cf2" style:base-cell-address="UAPS_-_Ind__Processos.AJ101"/>
      <style:map style:condition="of:cell-content-is-between([.$K$102],10000)" style:apply-style-name="cf3" style:base-cell-address="UAPS_-_Ind__Processos.AJ101"/>
      <style:map style:condition="of:is-true-formula(NOT(ISERROR(SEARCH(&quot;?&quot;;[.AJ101]))))" style:apply-style-name="cf4" style:base-cell-address="UAPS_-_Ind__Processos.AJ101"/>
      <style:map style:condition="of:is-true-formula(LEN(TRIM([.AJ101]))=0)" style:apply-style-name="cf4" style:base-cell-address="UAPS_-_Ind__Processos.AJ101"/>
    </style:style>
    <style:style style:name="ce350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AQ91"/>
      <style:map style:condition="of:cell-content-is-between([.$L$92],[.$N$92])" style:apply-style-name="cf2" style:base-cell-address="UAPS_-_Ind__Processos.AQ91"/>
      <style:map style:condition="of:cell-content-is-between([.$K$92],10000)" style:apply-style-name="cf3" style:base-cell-address="UAPS_-_Ind__Processos.AQ91"/>
      <style:map style:condition="of:is-true-formula(NOT(ISERROR(SEARCH(&quot;?&quot;;[.AQ91]))))" style:apply-style-name="cf4" style:base-cell-address="UAPS_-_Ind__Processos.AQ91"/>
      <style:map style:condition="of:is-true-formula(LEN(TRIM([.AQ91]))=0)" style:apply-style-name="cf4" style:base-cell-address="UAPS_-_Ind__Processos.AQ91"/>
    </style:style>
    <style:style style:name="ce351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AN91"/>
      <style:map style:condition="of:cell-content-is-between([.$L$92],[.$N$92])" style:apply-style-name="cf2" style:base-cell-address="UAPS_-_Ind__Processos.AN91"/>
      <style:map style:condition="of:cell-content-is-between([.$K$92],10000)" style:apply-style-name="cf3" style:base-cell-address="UAPS_-_Ind__Processos.AN91"/>
      <style:map style:condition="of:is-true-formula(NOT(ISERROR(SEARCH(&quot;?&quot;;[.AN91]))))" style:apply-style-name="cf4" style:base-cell-address="UAPS_-_Ind__Processos.AN91"/>
      <style:map style:condition="of:is-true-formula(LEN(TRIM([.AN91]))=0)" style:apply-style-name="cf4" style:base-cell-address="UAPS_-_Ind__Processos.AN91"/>
    </style:style>
    <style:style style:name="ce352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2],0)" style:apply-style-name="cf1" style:base-cell-address="UAPS_-_Ind__Processos.AU91"/>
      <style:map style:condition="of:cell-content-is-between([.$L$92],[.$N$92])" style:apply-style-name="cf2" style:base-cell-address="UAPS_-_Ind__Processos.AU91"/>
      <style:map style:condition="of:cell-content-is-between([.$K$92],10000)" style:apply-style-name="cf3" style:base-cell-address="UAPS_-_Ind__Processos.AU91"/>
      <style:map style:condition="of:is-true-formula(NOT(ISERROR(SEARCH(&quot;?&quot;;[.AU91]))))" style:apply-style-name="cf4" style:base-cell-address="UAPS_-_Ind__Processos.AU91"/>
      <style:map style:condition="of:is-true-formula(LEN(TRIM([.AU91]))=0)" style:apply-style-name="cf4" style:base-cell-address="UAPS_-_Ind__Processos.AU91"/>
    </style:style>
    <style:style style:name="ce353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AQ96"/>
      <style:map style:condition="of:cell-content-is-between([.$L$97],[.$N$97])" style:apply-style-name="cf2" style:base-cell-address="UAPS_-_Ind__Processos.AQ96"/>
      <style:map style:condition="of:cell-content-is-between([.$K$97],10000)" style:apply-style-name="cf3" style:base-cell-address="UAPS_-_Ind__Processos.AQ96"/>
      <style:map style:condition="of:is-true-formula(NOT(ISERROR(SEARCH(&quot;?&quot;;[.AQ96]))))" style:apply-style-name="cf4" style:base-cell-address="UAPS_-_Ind__Processos.AQ96"/>
      <style:map style:condition="of:is-true-formula(LEN(TRIM([.AQ96]))=0)" style:apply-style-name="cf4" style:base-cell-address="UAPS_-_Ind__Processos.AQ96"/>
    </style:style>
    <style:style style:name="ce354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AN96"/>
      <style:map style:condition="of:cell-content-is-between([.$L$97],[.$N$97])" style:apply-style-name="cf2" style:base-cell-address="UAPS_-_Ind__Processos.AN96"/>
      <style:map style:condition="of:cell-content-is-between([.$K$97],10000)" style:apply-style-name="cf3" style:base-cell-address="UAPS_-_Ind__Processos.AN96"/>
      <style:map style:condition="of:is-true-formula(NOT(ISERROR(SEARCH(&quot;?&quot;;[.AN96]))))" style:apply-style-name="cf4" style:base-cell-address="UAPS_-_Ind__Processos.AN96"/>
      <style:map style:condition="of:is-true-formula(LEN(TRIM([.AN96]))=0)" style:apply-style-name="cf4" style:base-cell-address="UAPS_-_Ind__Processos.AN96"/>
    </style:style>
    <style:style style:name="ce355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97],0)" style:apply-style-name="cf1" style:base-cell-address="UAPS_-_Ind__Processos.AU96"/>
      <style:map style:condition="of:cell-content-is-between([.$L$97],[.$N$97])" style:apply-style-name="cf2" style:base-cell-address="UAPS_-_Ind__Processos.AU96"/>
      <style:map style:condition="of:cell-content-is-between([.$K$97],10000)" style:apply-style-name="cf3" style:base-cell-address="UAPS_-_Ind__Processos.AU96"/>
      <style:map style:condition="of:is-true-formula(NOT(ISERROR(SEARCH(&quot;?&quot;;[.AU96]))))" style:apply-style-name="cf4" style:base-cell-address="UAPS_-_Ind__Processos.AU96"/>
      <style:map style:condition="of:is-true-formula(LEN(TRIM([.AU96]))=0)" style:apply-style-name="cf4" style:base-cell-address="UAPS_-_Ind__Processos.AU96"/>
    </style:style>
    <style:style style:name="ce356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AN101"/>
      <style:map style:condition="of:cell-content-is-between([.$L$102],[.$N$102])" style:apply-style-name="cf2" style:base-cell-address="UAPS_-_Ind__Processos.AN101"/>
      <style:map style:condition="of:cell-content-is-between([.$K$102],10000)" style:apply-style-name="cf3" style:base-cell-address="UAPS_-_Ind__Processos.AN101"/>
      <style:map style:condition="of:is-true-formula(NOT(ISERROR(SEARCH(&quot;?&quot;;[.AN101]))))" style:apply-style-name="cf4" style:base-cell-address="UAPS_-_Ind__Processos.AN101"/>
      <style:map style:condition="of:is-true-formula(LEN(TRIM([.AN101]))=0)" style:apply-style-name="cf4" style:base-cell-address="UAPS_-_Ind__Processos.AN101"/>
    </style:style>
    <style:style style:name="ce357" style:family="table-cell" style:parent-style-name="Porcentagem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AQ101"/>
      <style:map style:condition="of:cell-content-is-between([.$L$102],[.$N$102])" style:apply-style-name="cf2" style:base-cell-address="UAPS_-_Ind__Processos.AQ101"/>
      <style:map style:condition="of:cell-content-is-between([.$K$102],10000)" style:apply-style-name="cf3" style:base-cell-address="UAPS_-_Ind__Processos.AQ101"/>
      <style:map style:condition="of:is-true-formula(NOT(ISERROR(SEARCH(&quot;?&quot;;[.AQ101]))))" style:apply-style-name="cf4" style:base-cell-address="UAPS_-_Ind__Processos.AQ101"/>
      <style:map style:condition="of:is-true-formula(LEN(TRIM([.AQ101]))=0)" style:apply-style-name="cf4" style:base-cell-address="UAPS_-_Ind__Processos.AQ101"/>
    </style:style>
    <style:style style:name="ce358" style:family="table-cell" style:parent-style-name="Porcentagem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-is-between([.$P$102],0)" style:apply-style-name="cf1" style:base-cell-address="UAPS_-_Ind__Processos.AU101"/>
      <style:map style:condition="of:cell-content-is-between([.$L$102],[.$N$102])" style:apply-style-name="cf2" style:base-cell-address="UAPS_-_Ind__Processos.AU101"/>
      <style:map style:condition="of:cell-content-is-between([.$K$102],10000)" style:apply-style-name="cf3" style:base-cell-address="UAPS_-_Ind__Processos.AU101"/>
      <style:map style:condition="of:is-true-formula(NOT(ISERROR(SEARCH(&quot;?&quot;;[.AU101]))))" style:apply-style-name="cf4" style:base-cell-address="UAPS_-_Ind__Processos.AU101"/>
      <style:map style:condition="of:is-true-formula(LEN(TRIM([.AU101]))=0)" style:apply-style-name="cf4" style:base-cell-address="UAPS_-_Ind__Processos.AU1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44"/>
        <table:table-column table:style-name="co2" table:default-cell-style-name="ce51"/>
        <table:table-column table:style-name="co2" table:default-cell-style-name="ce54"/>
        <table:table-column table:style-name="co3" table:default-cell-style-name="ce54"/>
        <table:table-column table:style-name="co4" table:number-columns-repeated="16378" table:default-cell-style-name="ce54"/>
        <table:table-row table:style-name="ro1">
          <table:table-cell/>
          <table:table-cell table:style-name="ce54"/>
          <table:table-cell table:style-name="ce44"/>
          <table:table-cell table:style-name="ce51"/>
          <table:table-cell table:number-columns-repeated="16380" table:style-name="ce54"/>
        </table:table-row>
        <table:table-row table:style-name="ro2">
          <table:table-cell table:style-name="ce41"/>
          <table:table-cell office:value-type="string" table:style-name="ce101">
            <text:p>PAINEL DE BORDO - RELAÇÃO DE INDICADORES</text:p>
          </table:table-cell>
          <table:table-cell table:number-columns-repeated="2" table:style-name="ce100"/>
          <table:table-cell table:number-columns-repeated="16380" table:style-name="ce41"/>
        </table:table-row>
        <table:table-row table:style-name="ro3">
          <table:table-cell table:style-name="ce26"/>
          <table:table-cell table:style-name="ce26"/>
          <table:table-cell table:style-name="ce45"/>
          <table:table-cell table:style-name="ce52"/>
          <table:table-cell table:number-columns-repeated="16380" table:style-name="ce26"/>
        </table:table-row>
        <table:table-row table:style-name="ro4">
          <table:table-cell table:style-name="ce96"/>
          <table:table-cell office:value-type="string" table:style-name="ce97">
            <text:p>O.E.: Reduzir a mortalidade infantil e materna</text:p>
          </table:table-cell>
          <table:table-cell table:style-name="ce98"/>
          <table:table-cell table:style-name="ce99"/>
          <table:table-cell table:number-columns-repeated="16380" table:style-name="ce96"/>
        </table:table-row>
        <table:table-row table:style-name="ro5">
          <table:table-cell/>
          <table:table-cell table:style-name="ce54"/>
          <table:table-cell office:value-type="string" table:style-name="ce50">
            <text:p>R1</text:p>
          </table:table-cell>
          <table:table-cell office:value-type="string" table:style-name="ce51">
            <text:p>Taxa de Mortalidade Infantil - TMI</text:p>
          </table:table-cell>
          <table:table-cell table:number-columns-repeated="16380" table:style-name="ce54"/>
        </table:table-row>
        <table:table-row table:style-name="ro5">
          <table:table-cell/>
          <table:table-cell table:style-name="ce54"/>
          <table:table-cell office:value-type="string" table:style-name="ce50">
            <text:p>R2</text:p>
          </table:table-cell>
          <table:table-cell office:value-type="string" table:style-name="ce51">
            <text:p>Razão de Mortalidade Materna (RMM)</text:p>
          </table:table-cell>
          <table:table-cell table:number-columns-repeated="16380" table:style-name="ce54"/>
        </table:table-row>
        <table:table-row table:style-name="ro5">
          <table:table-cell/>
          <table:table-cell table:style-name="ce54"/>
          <table:table-cell table:style-name="ce46"/>
          <table:table-cell table:style-name="ce51"/>
          <table:table-cell table:number-columns-repeated="16380" table:style-name="ce54"/>
        </table:table-row>
        <table:table-row table:style-name="ro6">
          <table:table-cell table:style-name="ce42"/>
          <table:table-cell table:number-columns-repeated="2" table:style-name="ce42"/>
          <table:table-cell table:style-name="ce54"/>
          <table:table-cell office:value-type="string" table:style-name="ce43">
            <text:p>O.E.: Melhorar a qualidade na assistência ao pré-natal, parto e puerpério</text:p>
          </table:table-cell>
          <table:table-cell table:style-name="ce47"/>
          <table:table-cell table:style-name="ce51"/>
          <table:table-cell table:number-columns-repeated="16377" table:style-name="ce42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</text:p>
          </table:table-cell>
          <table:table-cell office:value-type="string" table:style-name="ce51">
            <text:p>Percentual de gestantes identificadas na área de abrangência da UAPS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2</text:p>
          </table:table-cell>
          <table:table-cell office:value-type="string" table:style-name="ce51">
            <text:p>Percentual de gestantes inscritas no acompanhamento no pré-natal (cobertura de pré-natal)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3</text:p>
          </table:table-cell>
          <table:table-cell office:value-type="string" table:style-name="ce51">
            <text:p>Percentual de gestantes acompanhadas atualmente no pré-natal, com estratificação de risco realizada *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4</text:p>
          </table:table-cell>
          <table:table-cell office:value-type="string" table:style-name="ce51">
            <text:p>Percentual de gestantes de alto risco atendidas na atenção especi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5</text:p>
          </table:table-cell>
          <table:table-cell office:value-type="string" table:style-name="ce51">
            <text:p>Percentual de gestantes com critério para a gestão de caso, acompanhadas segundo o plano de cuidado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6</text:p>
          </table:table-cell>
          <table:table-cell office:value-type="string" table:style-name="ce51">
            <text:p>Índice de cesarianas</text:p>
          </table:table-cell>
          <table:table-cell table:number-columns-repeated="16377"/>
        </table:table-row>
        <table:table-row table:style-name="ro5">
          <table:table-cell/>
          <table:table-cell table:style-name="ce54"/>
          <table:table-cell table:style-name="ce46"/>
          <table:table-cell table:style-name="ce51"/>
          <table:table-cell table:number-columns-repeated="16380" table:style-name="ce54"/>
        </table:table-row>
        <table:table-row table:style-name="ro6">
          <table:table-cell table:style-name="ce42"/>
          <table:table-cell table:number-columns-repeated="2" table:style-name="ce42"/>
          <table:table-cell table:style-name="ce54"/>
          <table:table-cell office:value-type="string" table:style-name="ce43">
            <text:p>O.E.: Melhorar a qualidade do acompanhamento da criança menor que 2 anos</text:p>
          </table:table-cell>
          <table:table-cell table:style-name="ce47"/>
          <table:table-cell table:style-name="ce51"/>
          <table:table-cell table:number-columns-repeated="16377" table:style-name="ce42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7</text:p>
          </table:table-cell>
          <table:table-cell office:value-type="string" table:style-name="ce51">
            <text:p>Percentual de crianças menores que 2 anos identificadas na área de abrangência da UAPS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8</text:p>
          </table:table-cell>
          <table:table-cell office:value-type="string" table:style-name="ce51">
            <text:p>Percentual de <text:s/>crianças menores que 2 anos inscritas na puericultura (cobertura de puericultura)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9</text:p>
          </table:table-cell>
          <table:table-cell office:value-type="string" table:style-name="ce51">
            <text:p>Percentual de <text:s/>crianças menores de 2 anos acompanhadas na puericultur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0</text:p>
          </table:table-cell>
          <table:table-cell office:value-type="string" table:style-name="ce51">
            <text:p>Percentual de <text:s/>crianças menores de 2 anos acompanhadas na puericultura e com estratificação de risco re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1</text:p>
          </table:table-cell>
          <table:table-cell office:value-type="string" table:style-name="ce51">
            <text:p>Percentual de crianças de alto risco atendidas na atenção especi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2</text:p>
          </table:table-cell>
          <table:table-cell office:value-type="string" table:style-name="ce51">
            <text:p>Percentual de gestantes com critério para a gestão de caso, acompanhadas segundo o plano de cuidado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3</text:p>
          </table:table-cell>
          <table:table-cell office:value-type="string" table:style-name="ce51">
            <text:p>Cobertura vacinal em crianças menores que 2 anos</text:p>
          </table:table-cell>
          <table:table-cell table:number-columns-repeated="16377"/>
        </table:table-row>
        <table:table-row table:style-name="ro5">
          <table:table-cell/>
          <table:table-cell table:style-name="ce54"/>
          <table:table-cell table:style-name="ce44"/>
          <table:table-cell table:style-name="ce51"/>
          <table:table-cell table:number-columns-repeated="16380" table:style-name="ce54"/>
        </table:table-row>
        <table:table-row table:style-name="ro4">
          <table:table-cell table:style-name="ce96"/>
          <table:table-cell office:value-type="string" table:style-name="ce97">
            <text:p>O.E.: Reduzir a mortalidade por doenças cardiovasculares e diabetes</text:p>
          </table:table-cell>
          <table:table-cell table:style-name="ce98"/>
          <table:table-cell table:style-name="ce99"/>
          <table:table-cell table:number-columns-repeated="16380" table:style-name="ce96"/>
        </table:table-row>
        <table:table-row table:style-name="ro5">
          <table:table-cell/>
          <table:table-cell table:style-name="ce54"/>
          <table:table-cell office:value-type="string" table:style-name="ce50">
            <text:p>R3</text:p>
          </table:table-cell>
          <table:table-cell office:value-type="string" table:style-name="ce51">
            <text:p>Taxa de mortalidade prematura por Doenças Cardiovasculares (30 a 69 anos)</text:p>
          </table:table-cell>
          <table:table-cell table:number-columns-repeated="16380" table:style-name="ce54"/>
        </table:table-row>
        <table:table-row table:style-name="ro5">
          <table:table-cell/>
          <table:table-cell table:style-name="ce54"/>
          <table:table-cell office:value-type="string" table:style-name="ce50">
            <text:p>R4</text:p>
          </table:table-cell>
          <table:table-cell office:value-type="string" table:style-name="ce51">
            <text:p>Taxa de mortalidade prematura por Diabetes (30 a 69 anos)</text:p>
          </table:table-cell>
          <table:table-cell table:number-columns-repeated="16380" table:style-name="ce54"/>
        </table:table-row>
        <table:table-row table:style-name="ro5">
          <table:table-cell/>
          <table:table-cell table:style-name="ce54"/>
          <table:table-cell table:style-name="ce46"/>
          <table:table-cell table:style-name="ce51"/>
          <table:table-cell table:number-columns-repeated="16380" table:style-name="ce54"/>
        </table:table-row>
        <table:table-row table:style-name="ro6">
          <table:table-cell table:style-name="ce42"/>
          <table:table-cell table:number-columns-repeated="2" table:style-name="ce42"/>
          <table:table-cell table:style-name="ce54"/>
          <table:table-cell office:value-type="string" table:style-name="ce43">
            <text:p>O.E.: Melhorar a qualidade do cuidado do usuário com hipertensão e diabetes</text:p>
          </table:table-cell>
          <table:table-cell table:style-name="ce47"/>
          <table:table-cell table:style-name="ce51"/>
          <table:table-cell table:number-columns-repeated="16377" table:style-name="ce42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4</text:p>
          </table:table-cell>
          <table:table-cell office:value-type="string" table:style-name="ce51">
            <text:p>Percentual de hipertensos identificados na área de abrangência da UAPS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5</text:p>
          </table:table-cell>
          <table:table-cell office:value-type="string" table:style-name="ce51">
            <text:p>Percentual de hipertensos inscritos e acompanhados de acordo com a diretriz clínic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6</text:p>
          </table:table-cell>
          <table:table-cell office:value-type="string" table:style-name="ce51">
            <text:p>Percentual de hipertensos acompanhados e com estratificação de risco re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7</text:p>
          </table:table-cell>
          <table:table-cell office:value-type="string" table:style-name="ce51">
            <text:p>Percentual de hipertensos de alto e muito alto risco atendidos na atenção especi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8</text:p>
          </table:table-cell>
          <table:table-cell office:value-type="string" table:style-name="ce51">
            <text:p>Percentual de hipertensos com controle de nível pressórico arterial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19</text:p>
          </table:table-cell>
          <table:table-cell office:value-type="string" table:style-name="ce51">
            <text:p>Percentual de diabéticos identificados na área de abrangência da UAPS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20</text:p>
          </table:table-cell>
          <table:table-cell office:value-type="string" table:style-name="ce51">
            <text:p>Percentual de diabéticos inscritos e acompanhados de acordo com a diretriz clínic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21</text:p>
          </table:table-cell>
          <table:table-cell office:value-type="string" table:style-name="ce51">
            <text:p>Percentual de diabéticos acompanhados e com estratificação de risco re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22</text:p>
          </table:table-cell>
          <table:table-cell office:value-type="string" table:style-name="ce51">
            <text:p>Percentual de diabéticos de alto e muito alto risco atendidos na atenção especializada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54"/>
          <table:table-cell office:value-type="string" table:style-name="ce49">
            <text:p>P23</text:p>
          </table:table-cell>
          <table:table-cell office:value-type="string" table:style-name="ce51">
            <text:p>Percentual de diabéticos com controle metabólico</text:p>
          </table:table-cell>
          <table:table-cell table:number-columns-repeated="16377"/>
        </table:table-row>
        <table:table-row table:style-name="ro5">
          <table:table-cell/>
          <table:table-cell table:style-name="ce54"/>
          <table:table-cell table:style-name="ce48"/>
          <table:table-cell table:style-name="ce51"/>
          <table:table-cell table:number-columns-repeated="16380" table:style-name="ce54"/>
        </table:table-row>
        <table:table-row table:style-name="ro4">
          <table:table-cell table:style-name="ce96"/>
          <table:table-cell office:value-type="string" table:style-name="ce97">
            <text:p>O.E.: Reduzir a mortalidade por câncer de mama e colo de útero</text:p>
          </table:table-cell>
          <table:table-cell table:style-name="ce98"/>
          <table:table-cell table:style-name="ce99"/>
          <table:table-cell table:number-columns-repeated="16380" table:style-name="ce96"/>
        </table:table-row>
        <table:table-row table:style-name="ro5">
          <table:table-cell/>
          <table:table-cell table:style-name="ce54"/>
          <table:table-cell office:value-type="string" table:style-name="ce50">
            <text:p>R5</text:p>
          </table:table-cell>
          <table:table-cell office:value-type="string" table:style-name="ce51">
            <text:p>Taxa de mortalidade por câncer de mama em mulheres na faixa etária maior de 40 anos</text:p>
          </table:table-cell>
          <table:table-cell table:number-columns-repeated="16380" table:style-name="ce54"/>
        </table:table-row>
        <table:table-row table:style-name="ro5">
          <table:table-cell/>
          <table:table-cell table:style-name="ce54"/>
          <table:table-cell office:value-type="string" table:style-name="ce50">
            <text:p>R6</text:p>
          </table:table-cell>
          <table:table-cell office:value-type="string" table:style-name="ce51">
            <text:p>Taxa de mortalidade por câncer de colo de útero em mulheres na faixa etária maior de 40 anos</text:p>
          </table:table-cell>
          <table:table-cell table:number-columns-repeated="16380" table:style-name="ce54"/>
        </table:table-row>
        <table:table-row table:number-rows-repeated="1048533" table:style-name="ro3">
          <table:table-cell table:number-columns-repeated="16384"/>
        </table:table-row>
      </table:table>
      <table:table table:name="Município_-_Ind__Resultados" table:style-name="ta2">
        <table:table-column table:style-name="co2" table:default-cell-style-name="ce54"/>
        <table:table-column table:style-name="co3" table:default-cell-style-name="ce3"/>
        <table:table-column table:style-name="co5" table:default-cell-style-name="ce53"/>
        <table:table-column table:style-name="co6" table:default-cell-style-name="ce53"/>
        <table:table-column table:style-name="co7" table:default-cell-style-name="ce75"/>
        <table:table-column table:style-name="co8" table:default-cell-style-name="ce75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8" table:number-columns-repeated="2" table:default-cell-style-name="ce4"/>
        <table:table-column table:style-name="co11" table:default-cell-style-name="ce26"/>
        <table:table-column table:style-name="co8" table:default-cell-style-name="ce4"/>
        <table:table-column table:style-name="co10" table:default-cell-style-name="ce33"/>
        <table:table-column table:style-name="co8" table:default-cell-style-name="ce54"/>
        <table:table-column table:style-name="co2" table:default-cell-style-name="ce54"/>
        <table:table-column table:style-name="co12" table:default-cell-style-name="ce55"/>
        <table:table-column table:style-name="co12" table:number-columns-repeated="2" table:default-cell-style-name="ce53"/>
        <table:table-column table:style-name="co12" table:default-cell-style-name="ce55"/>
        <table:table-column table:style-name="co12" table:number-columns-repeated="2" table:default-cell-style-name="ce53"/>
        <table:table-column table:style-name="co12" table:default-cell-style-name="ce55"/>
        <table:table-column table:style-name="co12" table:number-columns-repeated="2" table:default-cell-style-name="ce53"/>
        <table:table-column table:style-name="co12" table:default-cell-style-name="ce55"/>
        <table:table-column table:style-name="co12" table:number-columns-repeated="2" table:default-cell-style-name="ce53"/>
        <table:table-column table:style-name="co4" table:number-columns-repeated="16355" table:default-cell-style-name="ce53"/>
        <table:table-row table:style-name="ro1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5"/>
          <table:table-cell table:number-columns-repeated="16357" table:style-name="ce53"/>
        </table:table-row>
        <table:table-row table:style-name="ro7">
          <table:table-cell table:style-name="ce69"/>
          <table:table-cell office:value-type="string" table:number-columns-spanned="15" table:number-rows-spanned="1" table:style-name="ce127">
            <text:p>DADOS A SEREM COLETADOS / INDICADORES</text:p>
          </table:table-cell>
          <table:covered-table-cell table:number-columns-repeated="14"/>
          <table:table-cell table:style-name="ce7"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table:number-columns-repeated="16355" table:style-name="ce10"/>
        </table:table-row>
        <table:table-row table:style-name="ro8">
          <table:table-cell table:style-name="ce70"/>
          <table:table-cell table:number-columns-repeated="3" table:style-name="ce12"/>
          <table:table-cell table:number-columns-repeated="2" table:style-name="ce34"/>
          <table:table-cell table:number-columns-repeated="2" table:style-name="ce36"/>
          <table:table-cell table:number-columns-repeated="6" table:style-name="ce12"/>
          <table:table-cell table:style-name="ce34"/>
          <table:table-cell table:style-name="ce36"/>
          <table:table-cell table:style-name="ce13"/>
          <table:table-cell table:number-columns-repeated="12" table:style-name="ce14"/>
          <table:table-cell table:number-columns-repeated="16355" table:style-name="ce12"/>
        </table:table-row>
        <table:table-row table:style-name="ro9">
          <table:table-cell table:style-name="ce71"/>
          <table:table-cell office:value-type="string" table:number-columns-spanned="16" table:number-rows-spanned="1" table:style-name="ce109">
            <text:p>O.E.: Reduzir a mortalidade infantil<text:s/></text:p>
          </table:table-cell>
          <table:covered-table-cell table:number-columns-repeated="1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16357" table:style-name="ce57"/>
        </table:table-row>
        <table:table-row table:style-name="ro5">
          <table:table-cell table:style-name="ce58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<text:s/><text:span text:style-name="T2">óbitos</text:span><text:s/>de crianças &lt; 1 ano, ocorridos no período avaliado 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5">
          <table:table-cell table:style-name="ce58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<text:s/><text:span text:style-name="T2">óbitos evitáveis</text:span><text:s/>de crianças &lt; 1 ano, ocorridos no período avaliado 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5">
          <table:table-cell table:style-name="ce58"/>
          <table:table-cell office:value-type="string" table:style-name="ce15">
            <text:p>C</text:p>
          </table:table-cell>
          <table:table-cell office:value-type="string" table:number-columns-spanned="14" table:number-rows-spanned="1" table:style-name="ce108">
            <text:p>Número de<text:s/><text:span text:style-name="T2">nascidos vivos</text:span><text:s/>ocorridos no período avaliado 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83"/>
          <table:table-cell table:number-columns-repeated="16355"/>
        </table:table-row>
        <table:table-row table:style-name="ro5">
          <table:table-cell table:style-name="ce54"/>
          <table:table-cell office:value-type="string" table:number-columns-spanned="1" table:number-rows-spanned="2" table:style-name="ce123">
            <text:p>R1</text:p>
          </table:table-cell>
          <table:table-cell office:value-type="string" table:number-columns-spanned="14" table:number-rows-spanned="1" table:style-name="ce126">
            <text:p>Taxa de Mortalidade Infantil - TMI</text:p>
          </table:table-cell>
          <table:covered-table-cell table:number-columns-repeated="13"/>
          <table:table-cell table:style-name="ce58"/>
          <table:table-cell office:value-type="string" office:string-value="" table:formula="of:=IF(OR([.R6]&gt;[.R5];AND([.R5]=&quot;&quot;;[.R7]&lt;&gt;&quot;&quot;);AND([.R5]&lt;&gt;&quot;&quot;;[.R7]=&quot;&quot;));&quot;?&quot;;IF(AND([.R5]=&quot;&quot;;[.R6]=&quot;&quot;;[.R7]=&quot;&quot;);&quot;&quot;;[.R5]/[.R7]*1000))" table:number-columns-spanned="1" table:number-rows-spanned="2" table:style-name="ce132"/>
          <table:table-cell office:value-type="string" office:string-value="" table:formula="of:=IF(OR([.S6]&gt;[.S5];AND([.S5]=&quot;&quot;;[.S7]&lt;&gt;&quot;&quot;);AND([.S5]&lt;&gt;&quot;&quot;;[.S7]=&quot;&quot;));&quot;?&quot;;IF(AND([.S5]=&quot;&quot;;[.S6]=&quot;&quot;;[.S7]=&quot;&quot;);&quot;&quot;;[.S5]/[.S7]*1000))" table:number-columns-spanned="1" table:number-rows-spanned="2" table:style-name="ce133"/>
          <table:table-cell office:value-type="string" office:string-value="" table:formula="of:=IF(OR([.T6]&gt;[.T5];AND([.T5]=&quot;&quot;;[.T7]&lt;&gt;&quot;&quot;);AND([.T5]&lt;&gt;&quot;&quot;;[.T7]=&quot;&quot;));&quot;?&quot;;IF(AND([.T5]=&quot;&quot;;[.T6]=&quot;&quot;;[.T7]=&quot;&quot;);&quot;&quot;;[.T5]/[.T7]*1000))" table:number-columns-spanned="1" table:number-rows-spanned="2" table:style-name="ce133"/>
          <table:table-cell office:value-type="string" office:string-value="" table:formula="of:=IF(OR([.U6]&gt;[.U5];AND([.U5]=&quot;&quot;;[.U7]&lt;&gt;&quot;&quot;);AND([.U5]&lt;&gt;&quot;&quot;;[.U7]=&quot;&quot;));&quot;?&quot;;IF(AND([.U5]=&quot;&quot;;[.U6]=&quot;&quot;;[.U7]=&quot;&quot;);&quot;&quot;;[.U5]/[.U7]*1000))" table:number-columns-spanned="1" table:number-rows-spanned="2" table:style-name="ce133"/>
          <table:table-cell office:value-type="string" office:string-value="" table:formula="of:=IF(OR([.V6]&gt;[.V5];AND([.V5]=&quot;&quot;;[.V7]&lt;&gt;&quot;&quot;);AND([.V5]&lt;&gt;&quot;&quot;;[.V7]=&quot;&quot;));&quot;?&quot;;IF(AND([.V5]=&quot;&quot;;[.V6]=&quot;&quot;;[.V7]=&quot;&quot;);&quot;&quot;;[.V5]/[.V7]*1000))" table:number-columns-spanned="1" table:number-rows-spanned="2" table:style-name="ce133"/>
          <table:table-cell office:value-type="string" office:string-value="" table:formula="of:=IF(OR([.W6]&gt;[.W5];AND([.W5]=&quot;&quot;;[.W7]&lt;&gt;&quot;&quot;);AND([.W5]&lt;&gt;&quot;&quot;;[.W7]=&quot;&quot;));&quot;?&quot;;IF(AND([.W5]=&quot;&quot;;[.W6]=&quot;&quot;;[.W7]=&quot;&quot;);&quot;&quot;;[.W5]/[.W7]*1000))" table:number-columns-spanned="1" table:number-rows-spanned="2" table:style-name="ce133"/>
          <table:table-cell office:value-type="string" office:string-value="" table:formula="of:=IF(OR([.X6]&gt;[.X5];AND([.X5]=&quot;&quot;;[.X7]&lt;&gt;&quot;&quot;);AND([.X5]&lt;&gt;&quot;&quot;;[.X7]=&quot;&quot;));&quot;?&quot;;IF(AND([.X5]=&quot;&quot;;[.X6]=&quot;&quot;;[.X7]=&quot;&quot;);&quot;&quot;;[.X5]/[.X7]*1000))" table:number-columns-spanned="1" table:number-rows-spanned="2" table:style-name="ce133"/>
          <table:table-cell office:value-type="string" office:string-value="" table:formula="of:=IF(OR([.Y6]&gt;[.Y5];AND([.Y5]=&quot;&quot;;[.Y7]&lt;&gt;&quot;&quot;);AND([.Y5]&lt;&gt;&quot;&quot;;[.Y7]=&quot;&quot;));&quot;?&quot;;IF(AND([.Y5]=&quot;&quot;;[.Y6]=&quot;&quot;;[.Y7]=&quot;&quot;);&quot;&quot;;[.Y5]/[.Y7]*1000))" table:number-columns-spanned="1" table:number-rows-spanned="2" table:style-name="ce133"/>
          <table:table-cell office:value-type="string" office:string-value="" table:formula="of:=IF(OR([.Z6]&gt;[.Z5];AND([.Z5]=&quot;&quot;;[.Z7]&lt;&gt;&quot;&quot;);AND([.Z5]&lt;&gt;&quot;&quot;;[.Z7]=&quot;&quot;));&quot;?&quot;;IF(AND([.Z5]=&quot;&quot;;[.Z6]=&quot;&quot;;[.Z7]=&quot;&quot;);&quot;&quot;;[.Z5]/[.Z7]*1000))" table:number-columns-spanned="1" table:number-rows-spanned="2" table:style-name="ce133"/>
          <table:table-cell office:value-type="string" office:string-value="" table:formula="of:=IF(OR([.AA6]&gt;[.AA5];AND([.AA5]=&quot;&quot;;[.AA7]&lt;&gt;&quot;&quot;);AND([.AA5]&lt;&gt;&quot;&quot;;[.AA7]=&quot;&quot;));&quot;?&quot;;IF(AND([.AA5]=&quot;&quot;;[.AA6]=&quot;&quot;;[.AA7]=&quot;&quot;);&quot;&quot;;[.AA5]/[.AA7]*1000))" table:number-columns-spanned="1" table:number-rows-spanned="2" table:style-name="ce133"/>
          <table:table-cell office:value-type="string" office:string-value="" table:formula="of:=IF(OR([.AB6]&gt;[.AB5];AND([.AB5]=&quot;&quot;;[.AB7]&lt;&gt;&quot;&quot;);AND([.AB5]&lt;&gt;&quot;&quot;;[.AB7]=&quot;&quot;));&quot;?&quot;;IF(AND([.AB5]=&quot;&quot;;[.AB6]=&quot;&quot;;[.AB7]=&quot;&quot;);&quot;&quot;;[.AB5]/[.AB7]*1000))" table:number-columns-spanned="1" table:number-rows-spanned="2" table:style-name="ce133"/>
          <table:table-cell office:value-type="string" office:string-value="" table:formula="of:=IF(OR([.AC6]&gt;[.AC5];AND([.AC5]=&quot;&quot;;[.AC7]&lt;&gt;&quot;&quot;);AND([.AC5]&lt;&gt;&quot;&quot;;[.AC7]=&quot;&quot;));&quot;?&quot;;IF(AND([.AC5]=&quot;&quot;;[.AC6]=&quot;&quot;;[.AC7]=&quot;&quot;);&quot;&quot;;[.AC5]/[.AC7]*1000))" table:number-columns-spanned="1" table:number-rows-spanned="2" table:style-name="ce133"/>
          <table:table-cell table:number-columns-repeated="16355"/>
        </table:table-row>
        <table:table-row table:style-name="ro10">
          <table:table-cell table:style-name="ce72"/>
          <table:covered-table-cell/>
          <table:table-cell office:value-type="string" table:style-name="ce17">
            <text:p>- Fórmula:</text:p>
          </table:table-cell>
          <table:table-cell office:value-type="string" table:style-name="ce73">
            <text:p><text:s/>(A÷C)x1.000</text:p>
          </table:table-cell>
          <table:table-cell office:value-type="string" table:number-columns-spanned="2" table:number-rows-spanned="1" table:style-name="ce103">
            <text:p>Meta SMS:</text:p>
          </table:table-cell>
          <table:covered-table-cell/>
          <table:table-cell office:value-type="float" office:value="13.2" table:number-columns-spanned="2" table:number-rows-spanned="1" table:style-name="ce106">
            <text:p>13,2</text:p>
          </table:table-cell>
          <table:covered-table-cell/>
          <table:table-cell office:value-type="string" table:style-name="ce23">
            <text:p>- Parâmetro:</text:p>
          </table:table-cell>
          <table:table-cell office:value-type="string" table:style-name="ce27">
            <text:p>&lt; =</text:p>
          </table:table-cell>
          <table:table-cell office:value-type="float" office:value="13.2" table:formula="of:=[.G9]*[Plan1.$C$2]" table:style-name="ce85">
            <text:p>13,2</text:p>
          </table:table-cell>
          <table:table-cell office:value-type="float" office:value="13.213199999999997" table:formula="of:=[.G9]*[Plan1.$C$7]" table:style-name="ce86">
            <text:p>13,2</text:p>
          </table:table-cell>
          <table:table-cell office:value-type="string" table:style-name="ce87">
            <text:p>a</text:p>
          </table:table-cell>
          <table:table-cell office:value-type="float" office:value="16.5" table:formula="of:=[.G9]*[Plan1.$C$8]" table:style-name="ce88">
            <text:p>16,5</text:p>
          </table:table-cell>
          <table:table-cell office:value-type="string" table:style-name="ce89">
            <text:p>&gt;</text:p>
          </table:table-cell>
          <table:table-cell office:value-type="float" office:value="16.5" table:formula="of:=[.G9]*[Plan1.$C$8]" table:style-name="ce90">
            <text:p>16,5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8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number-columns-repeated="16367" table:style-name="ce53"/>
        </table:table-row>
        <table:table-row table:style-name="ro9">
          <table:table-cell table:style-name="ce71"/>
          <table:table-cell office:value-type="string" table:number-columns-spanned="16" table:number-rows-spanned="1" table:style-name="ce109">
            <text:p>O.E.: Reduzir a mortalidade materna<text:s/></text:p>
          </table:table-cell>
          <table:covered-table-cell table:number-columns-repeated="1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16357" table:style-name="ce57"/>
        </table:table-row>
        <table:table-row table:style-name="ro5">
          <table:table-cell table:style-name="ce58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<text:s/><text:span text:style-name="T2">óbitos maternos</text:span><text:s/>ocorridos no período avaliado 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5">
          <table:table-cell table:style-name="ce58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<text:s/><text:span text:style-name="T2">nascidos vivos</text:span><text:s/>ocorridos no período avaliado (último ano até o mês da avaliação)<text:s/></text:p>
          </table:table-cell>
          <table:covered-table-cell table:number-columns-repeated="13"/>
          <table:table-cell table:style-name="ce58"/>
          <table:table-cell office:value-type="string" office:string-value="" table:formula="of:=IF([.R7]=&quot;&quot;;&quot;&quot;;[.R7])" table:style-name="ce84"/>
          <table:table-cell office:value-type="string" office:string-value="" table:formula="of:=IF([.S7]=&quot;&quot;;&quot;&quot;;[.S7])" table:style-name="ce84"/>
          <table:table-cell office:value-type="string" office:string-value="" table:formula="of:=IF([.T7]=&quot;&quot;;&quot;&quot;;[.T7])" table:style-name="ce84"/>
          <table:table-cell office:value-type="string" office:string-value="" table:formula="of:=IF([.U7]=&quot;&quot;;&quot;&quot;;[.U7])" table:style-name="ce84"/>
          <table:table-cell office:value-type="string" office:string-value="" table:formula="of:=IF([.V7]=&quot;&quot;;&quot;&quot;;[.V7])" table:style-name="ce84"/>
          <table:table-cell office:value-type="string" office:string-value="" table:formula="of:=IF([.W7]=&quot;&quot;;&quot;&quot;;[.W7])" table:style-name="ce84"/>
          <table:table-cell office:value-type="string" office:string-value="" table:formula="of:=IF([.X7]=&quot;&quot;;&quot;&quot;;[.X7])" table:style-name="ce84"/>
          <table:table-cell office:value-type="string" office:string-value="" table:formula="of:=IF([.Y7]=&quot;&quot;;&quot;&quot;;[.Y7])" table:style-name="ce84"/>
          <table:table-cell office:value-type="string" office:string-value="" table:formula="of:=IF([.Z7]=&quot;&quot;;&quot;&quot;;[.Z7])" table:style-name="ce84"/>
          <table:table-cell office:value-type="string" office:string-value="" table:formula="of:=IF([.AA7]=&quot;&quot;;&quot;&quot;;[.AA7])" table:style-name="ce84"/>
          <table:table-cell office:value-type="string" office:string-value="" table:formula="of:=IF([.AB7]=&quot;&quot;;&quot;&quot;;[.AB7])" table:style-name="ce84"/>
          <table:table-cell office:value-type="string" office:string-value="" table:formula="of:=IF([.AC7]=&quot;&quot;;&quot;&quot;;[.AC7])" table:style-name="ce84"/>
          <table:table-cell table:number-columns-repeated="16355"/>
        </table:table-row>
        <table:table-row table:style-name="ro5">
          <table:table-cell table:style-name="ce54"/>
          <table:table-cell office:value-type="string" table:number-columns-spanned="1" table:number-rows-spanned="2" table:style-name="ce123">
            <text:p>R2</text:p>
          </table:table-cell>
          <table:table-cell office:value-type="string" table:number-columns-spanned="14" table:number-rows-spanned="1" table:style-name="ce126">
            <text:p>Razão de Mortalidade Materna (RMM)</text:p>
          </table:table-cell>
          <table:covered-table-cell table:number-columns-repeated="13"/>
          <table:table-cell table:style-name="ce58"/>
          <table:table-cell office:value-type="string" office:string-value="" table:formula="of:=IF(OR(AND([.R12]=&quot;&quot;;[.R13]&lt;&gt;&quot;&quot;);AND([.R12]&lt;&gt;&quot;&quot;;[.R13]=&quot;&quot;));&quot;?&quot;;IF(AND([.R12]=&quot;&quot;;[.R13]=&quot;&quot;);&quot;&quot;;[.R12]/[.R13]*100000))" table:number-columns-spanned="1" table:number-rows-spanned="2" table:style-name="ce131"/>
          <table:table-cell office:value-type="string" office:string-value="" table:formula="of:=IF(OR(AND([.S12]=&quot;&quot;;[.S13]&lt;&gt;&quot;&quot;);AND([.S12]&lt;&gt;&quot;&quot;;[.S13]=&quot;&quot;));&quot;?&quot;;IF(AND([.S12]=&quot;&quot;;[.S13]=&quot;&quot;);&quot;&quot;;[.S12]/[.S13]*100000))" table:number-columns-spanned="1" table:number-rows-spanned="2" table:style-name="ce131"/>
          <table:table-cell office:value-type="string" office:string-value="" table:formula="of:=IF(OR(AND([.T12]=&quot;&quot;;[.T13]&lt;&gt;&quot;&quot;);AND([.T12]&lt;&gt;&quot;&quot;;[.T13]=&quot;&quot;));&quot;?&quot;;IF(AND([.T12]=&quot;&quot;;[.T13]=&quot;&quot;);&quot;&quot;;[.T12]/[.T13]*100000))" table:number-columns-spanned="1" table:number-rows-spanned="2" table:style-name="ce131"/>
          <table:table-cell office:value-type="string" office:string-value="" table:formula="of:=IF(OR(AND([.U12]=&quot;&quot;;[.U13]&lt;&gt;&quot;&quot;);AND([.U12]&lt;&gt;&quot;&quot;;[.U13]=&quot;&quot;));&quot;?&quot;;IF(AND([.U12]=&quot;&quot;;[.U13]=&quot;&quot;);&quot;&quot;;[.U12]/[.U13]*100000))" table:number-columns-spanned="1" table:number-rows-spanned="2" table:style-name="ce134"/>
          <table:table-cell office:value-type="string" office:string-value="" table:formula="of:=IF(OR(AND([.V12]=&quot;&quot;;[.V13]&lt;&gt;&quot;&quot;);AND([.V12]&lt;&gt;&quot;&quot;;[.V13]=&quot;&quot;));&quot;?&quot;;IF(AND([.V12]=&quot;&quot;;[.V13]=&quot;&quot;);&quot;&quot;;[.V12]/[.V13]*100000))" table:number-columns-spanned="1" table:number-rows-spanned="2" table:style-name="ce134"/>
          <table:table-cell office:value-type="string" office:string-value="" table:formula="of:=IF(OR(AND([.W12]=&quot;&quot;;[.W13]&lt;&gt;&quot;&quot;);AND([.W12]&lt;&gt;&quot;&quot;;[.W13]=&quot;&quot;));&quot;?&quot;;IF(AND([.W12]=&quot;&quot;;[.W13]=&quot;&quot;);&quot;&quot;;[.W12]/[.W13]*100000))" table:number-columns-spanned="1" table:number-rows-spanned="2" table:style-name="ce134"/>
          <table:table-cell office:value-type="string" office:string-value="" table:formula="of:=IF(OR(AND([.X12]=&quot;&quot;;[.X13]&lt;&gt;&quot;&quot;);AND([.X12]&lt;&gt;&quot;&quot;;[.X13]=&quot;&quot;));&quot;?&quot;;IF(AND([.X12]=&quot;&quot;;[.X13]=&quot;&quot;);&quot;&quot;;[.X12]/[.X13]*100000))" table:number-columns-spanned="1" table:number-rows-spanned="2" table:style-name="ce134"/>
          <table:table-cell office:value-type="string" office:string-value="" table:formula="of:=IF(OR(AND([.Y12]=&quot;&quot;;[.Y13]&lt;&gt;&quot;&quot;);AND([.Y12]&lt;&gt;&quot;&quot;;[.Y13]=&quot;&quot;));&quot;?&quot;;IF(AND([.Y12]=&quot;&quot;;[.Y13]=&quot;&quot;);&quot;&quot;;[.Y12]/[.Y13]*100000))" table:number-columns-spanned="1" table:number-rows-spanned="2" table:style-name="ce134"/>
          <table:table-cell office:value-type="string" office:string-value="" table:formula="of:=IF(OR(AND([.Z12]=&quot;&quot;;[.Z13]&lt;&gt;&quot;&quot;);AND([.Z12]&lt;&gt;&quot;&quot;;[.Z13]=&quot;&quot;));&quot;?&quot;;IF(AND([.Z12]=&quot;&quot;;[.Z13]=&quot;&quot;);&quot;&quot;;[.Z12]/[.Z13]*100000))" table:number-columns-spanned="1" table:number-rows-spanned="2" table:style-name="ce134"/>
          <table:table-cell office:value-type="string" office:string-value="" table:formula="of:=IF(OR(AND([.AA12]=&quot;&quot;;[.AA13]&lt;&gt;&quot;&quot;);AND([.AA12]&lt;&gt;&quot;&quot;;[.AA13]=&quot;&quot;));&quot;?&quot;;IF(AND([.AA12]=&quot;&quot;;[.AA13]=&quot;&quot;);&quot;&quot;;[.AA12]/[.AA13]*100000))" table:number-columns-spanned="1" table:number-rows-spanned="2" table:style-name="ce134"/>
          <table:table-cell office:value-type="string" office:string-value="" table:formula="of:=IF(OR(AND([.AB12]=&quot;&quot;;[.AB13]&lt;&gt;&quot;&quot;);AND([.AB12]&lt;&gt;&quot;&quot;;[.AB13]=&quot;&quot;));&quot;?&quot;;IF(AND([.AB12]=&quot;&quot;;[.AB13]=&quot;&quot;);&quot;&quot;;[.AB12]/[.AB13]*100000))" table:number-columns-spanned="1" table:number-rows-spanned="2" table:style-name="ce134"/>
          <table:table-cell office:value-type="string" office:string-value="" table:formula="of:=IF(OR(AND([.AC12]=&quot;&quot;;[.AC13]&lt;&gt;&quot;&quot;);AND([.AC12]&lt;&gt;&quot;&quot;;[.AC13]=&quot;&quot;));&quot;?&quot;;IF(AND([.AC12]=&quot;&quot;;[.AC13]=&quot;&quot;);&quot;&quot;;[.AC12]/[.AC13]*100000))" table:number-columns-spanned="1" table:number-rows-spanned="2" table:style-name="ce134"/>
          <table:table-cell table:number-columns-repeated="16355"/>
        </table:table-row>
        <table:table-row table:style-name="ro10">
          <table:table-cell table:style-name="ce72"/>
          <table:covered-table-cell/>
          <table:table-cell office:value-type="string" table:style-name="ce17">
            <text:p>- Fórmula:</text:p>
          </table:table-cell>
          <table:table-cell office:value-type="string" table:style-name="ce73">
            <text:p><text:s/>(A÷B)x100.000</text:p>
          </table:table-cell>
          <table:table-cell office:value-type="string" table:number-columns-spanned="2" table:number-rows-spanned="1" table:style-name="ce103">
            <text:p>Meta SMS:</text:p>
          </table:table-cell>
          <table:covered-table-cell/>
          <table:table-cell office:value-type="float" office:value="87" table:number-columns-spanned="2" table:number-rows-spanned="1" table:style-name="ce106">
            <text:p>87,0</text:p>
          </table:table-cell>
          <table:covered-table-cell/>
          <table:table-cell office:value-type="string" table:style-name="ce23">
            <text:p>- Parâmetro:</text:p>
          </table:table-cell>
          <table:table-cell office:value-type="string" table:style-name="ce27">
            <text:p>&lt; =</text:p>
          </table:table-cell>
          <table:table-cell office:value-type="float" office:value="87" table:formula="of:=[.G15]*[Plan1.$C$2]" table:style-name="ce85">
            <text:p>87,0</text:p>
          </table:table-cell>
          <table:table-cell office:value-type="float" office:value="87.086999999999989" table:formula="of:=[.G15]*[Plan1.$C$7]" table:style-name="ce86">
            <text:p>87,1</text:p>
          </table:table-cell>
          <table:table-cell office:value-type="string" table:style-name="ce87">
            <text:p>a</text:p>
          </table:table-cell>
          <table:table-cell office:value-type="float" office:value="108.75" table:formula="of:=[.G15]*[Plan1.$C$8]" table:style-name="ce88">
            <text:p>108,8</text:p>
          </table:table-cell>
          <table:table-cell office:value-type="string" table:style-name="ce89">
            <text:p>&gt;</text:p>
          </table:table-cell>
          <table:table-cell office:value-type="float" office:value="108.75" table:formula="of:=[.G15]*[Plan1.$C$8]" table:style-name="ce90">
            <text:p>108,8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8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number-columns-repeated="16367" table:style-name="ce53"/>
        </table:table-row>
        <table:table-row table:style-name="ro9">
          <table:table-cell table:style-name="ce71"/>
          <table:table-cell office:value-type="string" table:number-columns-spanned="16" table:number-rows-spanned="1" table:style-name="ce109">
            <text:p>O.E.: Reduzir a mortalidade por doenças cardiovasculares e diabetes</text:p>
          </table:table-cell>
          <table:covered-table-cell table:number-columns-repeated="1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16357" table:style-name="ce57"/>
        </table:table-row>
        <table:table-row table:style-name="ro11">
          <table:table-cell table:style-name="ce58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<text:s/><text:span text:style-name="T2">óbitos prematuros</text:span><text:s/>de usuários com 30 a 69 anos de idade, por doenças circulatórias (Doenças Hipertensivas, Doenças Cerebro Vasculares, Doenças isquêmicas do coração) no<text:s/><text:span text:style-name="T2">período avaliado</text:span><text:s/>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5">
          <table:table-cell table:style-name="ce58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População residente na faixa etária de 30 a 69 anos, no período avaliado 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83"/>
          <table:table-cell table:number-columns-repeated="16355"/>
        </table:table-row>
        <table:table-row table:style-name="ro5">
          <table:table-cell table:style-name="ce54"/>
          <table:table-cell office:value-type="string" table:number-columns-spanned="1" table:number-rows-spanned="2" table:style-name="ce123">
            <text:p>R3</text:p>
          </table:table-cell>
          <table:table-cell office:value-type="string" table:number-columns-spanned="14" table:number-rows-spanned="1" table:style-name="ce126">
            <text:p>Taxa de mortalidade prematura por Doenças Cardiovasculares (30 a 69 anos)</text:p>
          </table:table-cell>
          <table:covered-table-cell table:number-columns-repeated="13"/>
          <table:table-cell table:style-name="ce58"/>
          <table:table-cell office:value-type="string" office:string-value="" table:formula="of:=IF(OR(AND([.R18]=&quot;&quot;;[.R19]&lt;&gt;&quot;&quot;);AND([.R18]&lt;&gt;&quot;&quot;;[.R19]=&quot;&quot;));&quot;?&quot;;IF(AND([.R18]=&quot;&quot;;[.R19]=&quot;&quot;);&quot;&quot;;[.R18]/[.R19]*100000))" table:number-columns-spanned="1" table:number-rows-spanned="2" table:style-name="ce129"/>
          <table:table-cell office:value-type="string" office:string-value="" table:formula="of:=IF(OR(AND([.S18]=&quot;&quot;;[.S19]&lt;&gt;&quot;&quot;);AND([.S18]&lt;&gt;&quot;&quot;;[.S19]=&quot;&quot;));&quot;?&quot;;IF(AND([.S18]=&quot;&quot;;[.S19]=&quot;&quot;);&quot;&quot;;[.S18]/[.S19]*100000))" table:number-columns-spanned="1" table:number-rows-spanned="2" table:style-name="ce129"/>
          <table:table-cell office:value-type="string" office:string-value="" table:formula="of:=IF(OR(AND([.T18]=&quot;&quot;;[.T19]&lt;&gt;&quot;&quot;);AND([.T18]&lt;&gt;&quot;&quot;;[.T19]=&quot;&quot;));&quot;?&quot;;IF(AND([.T18]=&quot;&quot;;[.T19]=&quot;&quot;);&quot;&quot;;[.T18]/[.T19]*100000))" table:number-columns-spanned="1" table:number-rows-spanned="2" table:style-name="ce129"/>
          <table:table-cell office:value-type="string" office:string-value="" table:formula="of:=IF(OR(AND([.U18]=&quot;&quot;;[.U19]&lt;&gt;&quot;&quot;);AND([.U18]&lt;&gt;&quot;&quot;;[.U19]=&quot;&quot;));&quot;?&quot;;IF(AND([.U18]=&quot;&quot;;[.U19]=&quot;&quot;);&quot;&quot;;[.U18]/[.U19]*100000))" table:number-columns-spanned="1" table:number-rows-spanned="2" table:style-name="ce129"/>
          <table:table-cell office:value-type="string" office:string-value="" table:formula="of:=IF(OR(AND([.V18]=&quot;&quot;;[.V19]&lt;&gt;&quot;&quot;);AND([.V18]&lt;&gt;&quot;&quot;;[.V19]=&quot;&quot;));&quot;?&quot;;IF(AND([.V18]=&quot;&quot;;[.V19]=&quot;&quot;);&quot;&quot;;[.V18]/[.V19]*100000))" table:number-columns-spanned="1" table:number-rows-spanned="2" table:style-name="ce129"/>
          <table:table-cell office:value-type="string" office:string-value="" table:formula="of:=IF(OR(AND([.W18]=&quot;&quot;;[.W19]&lt;&gt;&quot;&quot;);AND([.W18]&lt;&gt;&quot;&quot;;[.W19]=&quot;&quot;));&quot;?&quot;;IF(AND([.W18]=&quot;&quot;;[.W19]=&quot;&quot;);&quot;&quot;;[.W18]/[.W19]*100000))" table:number-columns-spanned="1" table:number-rows-spanned="2" table:style-name="ce129"/>
          <table:table-cell office:value-type="string" office:string-value="" table:formula="of:=IF(OR(AND([.X18]=&quot;&quot;;[.X19]&lt;&gt;&quot;&quot;);AND([.X18]&lt;&gt;&quot;&quot;;[.X19]=&quot;&quot;));&quot;?&quot;;IF(AND([.X18]=&quot;&quot;;[.X19]=&quot;&quot;);&quot;&quot;;[.X18]/[.X19]*100000))" table:number-columns-spanned="1" table:number-rows-spanned="2" table:style-name="ce129"/>
          <table:table-cell office:value-type="string" office:string-value="" table:formula="of:=IF(OR(AND([.Y18]=&quot;&quot;;[.Y19]&lt;&gt;&quot;&quot;);AND([.Y18]&lt;&gt;&quot;&quot;;[.Y19]=&quot;&quot;));&quot;?&quot;;IF(AND([.Y18]=&quot;&quot;;[.Y19]=&quot;&quot;);&quot;&quot;;[.Y18]/[.Y19]*100000))" table:number-columns-spanned="1" table:number-rows-spanned="2" table:style-name="ce129"/>
          <table:table-cell office:value-type="string" office:string-value="" table:formula="of:=IF(OR(AND([.Z18]=&quot;&quot;;[.Z19]&lt;&gt;&quot;&quot;);AND([.Z18]&lt;&gt;&quot;&quot;;[.Z19]=&quot;&quot;));&quot;?&quot;;IF(AND([.Z18]=&quot;&quot;;[.Z19]=&quot;&quot;);&quot;&quot;;[.Z18]/[.Z19]*100000))" table:number-columns-spanned="1" table:number-rows-spanned="2" table:style-name="ce129"/>
          <table:table-cell office:value-type="string" office:string-value="" table:formula="of:=IF(OR(AND([.AA18]=&quot;&quot;;[.AA19]&lt;&gt;&quot;&quot;);AND([.AA18]&lt;&gt;&quot;&quot;;[.AA19]=&quot;&quot;));&quot;?&quot;;IF(AND([.AA18]=&quot;&quot;;[.AA19]=&quot;&quot;);&quot;&quot;;[.AA18]/[.AA19]*100000))" table:number-columns-spanned="1" table:number-rows-spanned="2" table:style-name="ce129"/>
          <table:table-cell office:value-type="string" office:string-value="" table:formula="of:=IF(OR(AND([.AB18]=&quot;&quot;;[.AB19]&lt;&gt;&quot;&quot;);AND([.AB18]&lt;&gt;&quot;&quot;;[.AB19]=&quot;&quot;));&quot;?&quot;;IF(AND([.AB18]=&quot;&quot;;[.AB19]=&quot;&quot;);&quot;&quot;;[.AB18]/[.AB19]*100000))" table:number-columns-spanned="1" table:number-rows-spanned="2" table:style-name="ce129"/>
          <table:table-cell office:value-type="string" office:string-value="" table:formula="of:=IF(OR(AND([.AC18]=&quot;&quot;;[.AC19]&lt;&gt;&quot;&quot;);AND([.AC18]&lt;&gt;&quot;&quot;;[.AC19]=&quot;&quot;));&quot;?&quot;;IF(AND([.AC18]=&quot;&quot;;[.AC19]=&quot;&quot;);&quot;&quot;;[.AC18]/[.AC19]*100000))" table:number-columns-spanned="1" table:number-rows-spanned="2" table:style-name="ce129"/>
          <table:table-cell table:number-columns-repeated="16355"/>
        </table:table-row>
        <table:table-row table:style-name="ro10">
          <table:table-cell table:style-name="ce72"/>
          <table:covered-table-cell/>
          <table:table-cell office:value-type="string" table:style-name="ce17">
            <text:p>- Fórmula:</text:p>
          </table:table-cell>
          <table:table-cell office:value-type="string" table:style-name="ce73">
            <text:p><text:s/>(A÷B)x100.000</text:p>
          </table:table-cell>
          <table:table-cell office:value-type="string" table:number-columns-spanned="2" table:number-rows-spanned="1" table:style-name="ce103">
            <text:p>Meta SMS:</text:p>
          </table:table-cell>
          <table:covered-table-cell/>
          <table:table-cell office:value-type="float" office:value="87" table:number-columns-spanned="2" table:number-rows-spanned="1" table:style-name="ce106">
            <text:p>87,0</text:p>
          </table:table-cell>
          <table:covered-table-cell/>
          <table:table-cell office:value-type="string" table:style-name="ce23">
            <text:p>- Parâmetro:</text:p>
          </table:table-cell>
          <table:table-cell office:value-type="string" table:style-name="ce27">
            <text:p>&lt; =</text:p>
          </table:table-cell>
          <table:table-cell office:value-type="float" office:value="87" table:formula="of:=[.G21]*[Plan1.$C$2]" table:style-name="ce85">
            <text:p>87,0</text:p>
          </table:table-cell>
          <table:table-cell office:value-type="float" office:value="87.086999999999989" table:formula="of:=[.G21]*[Plan1.$C$7]" table:style-name="ce86">
            <text:p>87,1</text:p>
          </table:table-cell>
          <table:table-cell office:value-type="string" table:style-name="ce87">
            <text:p>a</text:p>
          </table:table-cell>
          <table:table-cell office:value-type="float" office:value="108.75" table:formula="of:=[.G21]*[Plan1.$C$8]" table:style-name="ce88">
            <text:p>108,8</text:p>
          </table:table-cell>
          <table:table-cell office:value-type="string" table:style-name="ce89">
            <text:p>&gt;</text:p>
          </table:table-cell>
          <table:table-cell office:value-type="float" office:value="108.75" table:formula="of:=[.G21]*[Plan1.$C$8]" table:style-name="ce90">
            <text:p>108,8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8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number-columns-repeated="16367" table:style-name="ce53"/>
        </table:table-row>
        <table:table-row table:style-name="ro9">
          <table:table-cell table:style-name="ce58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<text:s/><text:span text:style-name="T2">óbitos prematuros</text:span><text:s/>de usuários com 30 a 69 anos de idade, por por diabetes no<text:s/><text:span text:style-name="T2">período avaliado</text:span><text:s/>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5">
          <table:table-cell table:style-name="ce58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População residente na faixa etária de 30 a 69 anos, no período avaliado (último ano até o mês da avaliação)<text:s/></text:p>
          </table:table-cell>
          <table:covered-table-cell table:number-columns-repeated="13"/>
          <table:table-cell table:style-name="ce58"/>
          <table:table-cell office:value-type="string" office:string-value="" table:formula="of:=IF([.R19]=&quot;&quot;;&quot;&quot;;[.R19])" table:style-name="ce84"/>
          <table:table-cell office:value-type="string" office:string-value="" table:formula="of:=IF([.S19]=&quot;&quot;;&quot;&quot;;[.S19])" table:style-name="ce84"/>
          <table:table-cell office:value-type="string" office:string-value="" table:formula="of:=IF([.T19]=&quot;&quot;;&quot;&quot;;[.T19])" table:style-name="ce84"/>
          <table:table-cell office:value-type="string" office:string-value="" table:formula="of:=IF([.U19]=&quot;&quot;;&quot;&quot;;[.U19])" table:style-name="ce84"/>
          <table:table-cell office:value-type="string" office:string-value="" table:formula="of:=IF([.V19]=&quot;&quot;;&quot;&quot;;[.V19])" table:style-name="ce84"/>
          <table:table-cell office:value-type="string" office:string-value="" table:formula="of:=IF([.W19]=&quot;&quot;;&quot;&quot;;[.W19])" table:style-name="ce84"/>
          <table:table-cell office:value-type="string" office:string-value="" table:formula="of:=IF([.X19]=&quot;&quot;;&quot;&quot;;[.X19])" table:style-name="ce84"/>
          <table:table-cell office:value-type="string" office:string-value="" table:formula="of:=IF([.Y19]=&quot;&quot;;&quot;&quot;;[.Y19])" table:style-name="ce84"/>
          <table:table-cell office:value-type="string" office:string-value="" table:formula="of:=IF([.Z19]=&quot;&quot;;&quot;&quot;;[.Z19])" table:style-name="ce84"/>
          <table:table-cell office:value-type="string" office:string-value="" table:formula="of:=IF([.AA19]=&quot;&quot;;&quot;&quot;;[.AA19])" table:style-name="ce84"/>
          <table:table-cell office:value-type="string" office:string-value="" table:formula="of:=IF([.AB19]=&quot;&quot;;&quot;&quot;;[.AB19])" table:style-name="ce84"/>
          <table:table-cell office:value-type="string" office:string-value="" table:formula="of:=IF([.AC19]=&quot;&quot;;&quot;&quot;;[.AC19])" table:style-name="ce84"/>
          <table:table-cell table:number-columns-repeated="16355"/>
        </table:table-row>
        <table:table-row table:style-name="ro5">
          <table:table-cell table:style-name="ce54"/>
          <table:table-cell office:value-type="string" table:number-columns-spanned="1" table:number-rows-spanned="2" table:style-name="ce123">
            <text:p>R4</text:p>
          </table:table-cell>
          <table:table-cell office:value-type="string" table:number-columns-spanned="14" table:number-rows-spanned="1" table:style-name="ce126">
            <text:p>Taxa de mortalidade prematura por Diabetes (30 a 69 anos)</text:p>
          </table:table-cell>
          <table:covered-table-cell table:number-columns-repeated="13"/>
          <table:table-cell table:style-name="ce58"/>
          <table:table-cell office:value-type="string" office:string-value="" table:formula="of:=IF(OR(AND([.R23]=&quot;&quot;;[.R24]&lt;&gt;&quot;&quot;);AND([.R23]&lt;&gt;&quot;&quot;;[.R24]=&quot;&quot;));&quot;?&quot;;IF(AND([.R23]=&quot;&quot;;[.R24]=&quot;&quot;);&quot;&quot;;[.R23]/[.R24]*100000))" table:number-columns-spanned="1" table:number-rows-spanned="2" table:style-name="ce130"/>
          <table:table-cell office:value-type="string" office:string-value="" table:formula="of:=IF(OR(AND([.S23]=&quot;&quot;;[.S24]&lt;&gt;&quot;&quot;);AND([.S23]&lt;&gt;&quot;&quot;;[.S24]=&quot;&quot;));&quot;?&quot;;IF(AND([.S23]=&quot;&quot;;[.S24]=&quot;&quot;);&quot;&quot;;[.S23]/[.S24]*100000))" table:number-columns-spanned="1" table:number-rows-spanned="2" table:style-name="ce130"/>
          <table:table-cell office:value-type="string" office:string-value="" table:formula="of:=IF(OR(AND([.T23]=&quot;&quot;;[.T24]&lt;&gt;&quot;&quot;);AND([.T23]&lt;&gt;&quot;&quot;;[.T24]=&quot;&quot;));&quot;?&quot;;IF(AND([.T23]=&quot;&quot;;[.T24]=&quot;&quot;);&quot;&quot;;[.T23]/[.T24]*100000))" table:number-columns-spanned="1" table:number-rows-spanned="2" table:style-name="ce130"/>
          <table:table-cell office:value-type="string" office:string-value="" table:formula="of:=IF(OR(AND([.U23]=&quot;&quot;;[.U24]&lt;&gt;&quot;&quot;);AND([.U23]&lt;&gt;&quot;&quot;;[.U24]=&quot;&quot;));&quot;?&quot;;IF(AND([.U23]=&quot;&quot;;[.U24]=&quot;&quot;);&quot;&quot;;[.U23]/[.U24]*100000))" table:number-columns-spanned="1" table:number-rows-spanned="2" table:style-name="ce130"/>
          <table:table-cell office:value-type="string" office:string-value="" table:formula="of:=IF(OR(AND([.V23]=&quot;&quot;;[.V24]&lt;&gt;&quot;&quot;);AND([.V23]&lt;&gt;&quot;&quot;;[.V24]=&quot;&quot;));&quot;?&quot;;IF(AND([.V23]=&quot;&quot;;[.V24]=&quot;&quot;);&quot;&quot;;[.V23]/[.V24]*100000))" table:number-columns-spanned="1" table:number-rows-spanned="2" table:style-name="ce130"/>
          <table:table-cell office:value-type="string" office:string-value="" table:formula="of:=IF(OR(AND([.W23]=&quot;&quot;;[.W24]&lt;&gt;&quot;&quot;);AND([.W23]&lt;&gt;&quot;&quot;;[.W24]=&quot;&quot;));&quot;?&quot;;IF(AND([.W23]=&quot;&quot;;[.W24]=&quot;&quot;);&quot;&quot;;[.W23]/[.W24]*100000))" table:number-columns-spanned="1" table:number-rows-spanned="2" table:style-name="ce130"/>
          <table:table-cell office:value-type="string" office:string-value="" table:formula="of:=IF(OR(AND([.X23]=&quot;&quot;;[.X24]&lt;&gt;&quot;&quot;);AND([.X23]&lt;&gt;&quot;&quot;;[.X24]=&quot;&quot;));&quot;?&quot;;IF(AND([.X23]=&quot;&quot;;[.X24]=&quot;&quot;);&quot;&quot;;[.X23]/[.X24]*100000))" table:number-columns-spanned="1" table:number-rows-spanned="2" table:style-name="ce130"/>
          <table:table-cell office:value-type="string" office:string-value="" table:formula="of:=IF(OR(AND([.Y23]=&quot;&quot;;[.Y24]&lt;&gt;&quot;&quot;);AND([.Y23]&lt;&gt;&quot;&quot;;[.Y24]=&quot;&quot;));&quot;?&quot;;IF(AND([.Y23]=&quot;&quot;;[.Y24]=&quot;&quot;);&quot;&quot;;[.Y23]/[.Y24]*100000))" table:number-columns-spanned="1" table:number-rows-spanned="2" table:style-name="ce130"/>
          <table:table-cell office:value-type="string" office:string-value="" table:formula="of:=IF(OR(AND([.Z23]=&quot;&quot;;[.Z24]&lt;&gt;&quot;&quot;);AND([.Z23]&lt;&gt;&quot;&quot;;[.Z24]=&quot;&quot;));&quot;?&quot;;IF(AND([.Z23]=&quot;&quot;;[.Z24]=&quot;&quot;);&quot;&quot;;[.Z23]/[.Z24]*100000))" table:number-columns-spanned="1" table:number-rows-spanned="2" table:style-name="ce130"/>
          <table:table-cell office:value-type="string" office:string-value="" table:formula="of:=IF(OR(AND([.AA23]=&quot;&quot;;[.AA24]&lt;&gt;&quot;&quot;);AND([.AA23]&lt;&gt;&quot;&quot;;[.AA24]=&quot;&quot;));&quot;?&quot;;IF(AND([.AA23]=&quot;&quot;;[.AA24]=&quot;&quot;);&quot;&quot;;[.AA23]/[.AA24]*100000))" table:number-columns-spanned="1" table:number-rows-spanned="2" table:style-name="ce130"/>
          <table:table-cell office:value-type="string" office:string-value="" table:formula="of:=IF(OR(AND([.AB23]=&quot;&quot;;[.AB24]&lt;&gt;&quot;&quot;);AND([.AB23]&lt;&gt;&quot;&quot;;[.AB24]=&quot;&quot;));&quot;?&quot;;IF(AND([.AB23]=&quot;&quot;;[.AB24]=&quot;&quot;);&quot;&quot;;[.AB23]/[.AB24]*100000))" table:number-columns-spanned="1" table:number-rows-spanned="2" table:style-name="ce130"/>
          <table:table-cell office:value-type="string" office:string-value="" table:formula="of:=IF(OR(AND([.AC23]=&quot;&quot;;[.AC24]&lt;&gt;&quot;&quot;);AND([.AC23]&lt;&gt;&quot;&quot;;[.AC24]=&quot;&quot;));&quot;?&quot;;IF(AND([.AC23]=&quot;&quot;;[.AC24]=&quot;&quot;);&quot;&quot;;[.AC23]/[.AC24]*100000))" table:number-columns-spanned="1" table:number-rows-spanned="2" table:style-name="ce130"/>
          <table:table-cell table:number-columns-repeated="16355"/>
        </table:table-row>
        <table:table-row table:style-name="ro10">
          <table:table-cell table:style-name="ce72"/>
          <table:covered-table-cell/>
          <table:table-cell office:value-type="string" table:style-name="ce17">
            <text:p>- Fórmula:</text:p>
          </table:table-cell>
          <table:table-cell office:value-type="string" table:style-name="ce73">
            <text:p><text:s/>(A÷B)x100.000</text:p>
          </table:table-cell>
          <table:table-cell office:value-type="string" table:number-columns-spanned="2" table:number-rows-spanned="1" table:style-name="ce103">
            <text:p>Meta SMS:</text:p>
          </table:table-cell>
          <table:covered-table-cell/>
          <table:table-cell office:value-type="float" office:value="65" table:number-columns-spanned="2" table:number-rows-spanned="1" table:style-name="ce106">
            <text:p>65,0</text:p>
          </table:table-cell>
          <table:covered-table-cell/>
          <table:table-cell office:value-type="string" table:style-name="ce23">
            <text:p>- Parâmetro:</text:p>
          </table:table-cell>
          <table:table-cell office:value-type="string" table:style-name="ce27">
            <text:p>&lt; =</text:p>
          </table:table-cell>
          <table:table-cell office:value-type="float" office:value="65" table:formula="of:=[.G26]*[Plan1.$C$2]" table:style-name="ce85">
            <text:p>65,0</text:p>
          </table:table-cell>
          <table:table-cell office:value-type="float" office:value="65.064999999999998" table:formula="of:=[.G26]*[Plan1.$C$7]" table:style-name="ce86">
            <text:p>65,1</text:p>
          </table:table-cell>
          <table:table-cell office:value-type="string" table:style-name="ce87">
            <text:p>a</text:p>
          </table:table-cell>
          <table:table-cell office:value-type="float" office:value="81.25" table:formula="of:=[.G26]*[Plan1.$C$8]" table:style-name="ce88">
            <text:p>81,3</text:p>
          </table:table-cell>
          <table:table-cell office:value-type="string" table:style-name="ce89">
            <text:p>&gt;</text:p>
          </table:table-cell>
          <table:table-cell office:value-type="float" office:value="81.25" table:formula="of:=[.G26]*[Plan1.$C$8]" table:style-name="ce90">
            <text:p>81,3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8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number-columns-repeated="16367" table:style-name="ce53"/>
        </table:table-row>
        <table:table-row table:style-name="ro9">
          <table:table-cell table:style-name="ce71"/>
          <table:table-cell office:value-type="string" table:number-columns-spanned="16" table:number-rows-spanned="1" table:style-name="ce109">
            <text:p>O.E.: Reduzir a mortalidade por câncer de mama e colo de útero</text:p>
          </table:table-cell>
          <table:covered-table-cell table:number-columns-repeated="1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16357" table:style-name="ce57"/>
        </table:table-row>
        <table:table-row table:style-name="ro9">
          <table:table-cell table:style-name="ce58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<text:s/><text:span text:style-name="T2">óbitos</text:span><text:s/>de usuários do sexo feminino, com 40 anos ou mais, por câncer de mama, no<text:s/><text:span text:style-name="T2">período avaliado</text:span><text:s/>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9">
          <table:table-cell table:style-name="ce58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População residente do sexo feminino, na faixa etária maior que 40 anos, no período avaliado 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83"/>
          <table:table-cell table:number-columns-repeated="16355"/>
        </table:table-row>
        <table:table-row table:style-name="ro5">
          <table:table-cell table:style-name="ce54"/>
          <table:table-cell office:value-type="string" table:number-columns-spanned="1" table:number-rows-spanned="2" table:style-name="ce123">
            <text:p>R5</text:p>
          </table:table-cell>
          <table:table-cell office:value-type="string" table:number-columns-spanned="14" table:number-rows-spanned="1" table:style-name="ce126">
            <text:p>Taxa de mortalidade por câncer de mama em mulheres na faixa etária maior de 40 anos</text:p>
          </table:table-cell>
          <table:covered-table-cell table:number-columns-repeated="13"/>
          <table:table-cell table:style-name="ce58"/>
          <table:table-cell office:value-type="string" office:string-value="" table:formula="of:=IF(OR(AND([.R29]=&quot;&quot;;[.R30]&lt;&gt;&quot;&quot;);AND([.R29]&lt;&gt;&quot;&quot;;[.R30]=&quot;&quot;));&quot;?&quot;;IF(AND([.R29]=&quot;&quot;;[.R30]=&quot;&quot;);&quot;&quot;;[.R29]/[.R30]*100000))" table:number-columns-spanned="1" table:number-rows-spanned="2" table:style-name="ce135"/>
          <table:table-cell office:value-type="string" office:string-value="" table:formula="of:=IF(OR(AND([.S29]=&quot;&quot;;[.S30]&lt;&gt;&quot;&quot;);AND([.S29]&lt;&gt;&quot;&quot;;[.S30]=&quot;&quot;));&quot;?&quot;;IF(AND([.S29]=&quot;&quot;;[.S30]=&quot;&quot;);&quot;&quot;;[.S29]/[.S30]*100000))" table:number-columns-spanned="1" table:number-rows-spanned="2" table:style-name="ce135"/>
          <table:table-cell office:value-type="string" office:string-value="" table:formula="of:=IF(OR(AND([.T29]=&quot;&quot;;[.T30]&lt;&gt;&quot;&quot;);AND([.T29]&lt;&gt;&quot;&quot;;[.T30]=&quot;&quot;));&quot;?&quot;;IF(AND([.T29]=&quot;&quot;;[.T30]=&quot;&quot;);&quot;&quot;;[.T29]/[.T30]*100000))" table:number-columns-spanned="1" table:number-rows-spanned="2" table:style-name="ce135"/>
          <table:table-cell office:value-type="string" office:string-value="" table:formula="of:=IF(OR(AND([.U29]=&quot;&quot;;[.U30]&lt;&gt;&quot;&quot;);AND([.U29]&lt;&gt;&quot;&quot;;[.U30]=&quot;&quot;));&quot;?&quot;;IF(AND([.U29]=&quot;&quot;;[.U30]=&quot;&quot;);&quot;&quot;;[.U29]/[.U30]*100000))" table:number-columns-spanned="1" table:number-rows-spanned="2" table:style-name="ce135"/>
          <table:table-cell office:value-type="string" office:string-value="" table:formula="of:=IF(OR(AND([.V29]=&quot;&quot;;[.V30]&lt;&gt;&quot;&quot;);AND([.V29]&lt;&gt;&quot;&quot;;[.V30]=&quot;&quot;));&quot;?&quot;;IF(AND([.V29]=&quot;&quot;;[.V30]=&quot;&quot;);&quot;&quot;;[.V29]/[.V30]*100000))" table:number-columns-spanned="1" table:number-rows-spanned="2" table:style-name="ce135"/>
          <table:table-cell office:value-type="string" office:string-value="" table:formula="of:=IF(OR(AND([.W29]=&quot;&quot;;[.W30]&lt;&gt;&quot;&quot;);AND([.W29]&lt;&gt;&quot;&quot;;[.W30]=&quot;&quot;));&quot;?&quot;;IF(AND([.W29]=&quot;&quot;;[.W30]=&quot;&quot;);&quot;&quot;;[.W29]/[.W30]*100000))" table:number-columns-spanned="1" table:number-rows-spanned="2" table:style-name="ce135"/>
          <table:table-cell office:value-type="string" office:string-value="" table:formula="of:=IF(OR(AND([.X29]=&quot;&quot;;[.X30]&lt;&gt;&quot;&quot;);AND([.X29]&lt;&gt;&quot;&quot;;[.X30]=&quot;&quot;));&quot;?&quot;;IF(AND([.X29]=&quot;&quot;;[.X30]=&quot;&quot;);&quot;&quot;;[.X29]/[.X30]*100000))" table:number-columns-spanned="1" table:number-rows-spanned="2" table:style-name="ce135"/>
          <table:table-cell office:value-type="string" office:string-value="" table:formula="of:=IF(OR(AND([.Y29]=&quot;&quot;;[.Y30]&lt;&gt;&quot;&quot;);AND([.Y29]&lt;&gt;&quot;&quot;;[.Y30]=&quot;&quot;));&quot;?&quot;;IF(AND([.Y29]=&quot;&quot;;[.Y30]=&quot;&quot;);&quot;&quot;;[.Y29]/[.Y30]*100000))" table:number-columns-spanned="1" table:number-rows-spanned="2" table:style-name="ce135"/>
          <table:table-cell office:value-type="string" office:string-value="" table:formula="of:=IF(OR(AND([.Z29]=&quot;&quot;;[.Z30]&lt;&gt;&quot;&quot;);AND([.Z29]&lt;&gt;&quot;&quot;;[.Z30]=&quot;&quot;));&quot;?&quot;;IF(AND([.Z29]=&quot;&quot;;[.Z30]=&quot;&quot;);&quot;&quot;;[.Z29]/[.Z30]*100000))" table:number-columns-spanned="1" table:number-rows-spanned="2" table:style-name="ce135"/>
          <table:table-cell office:value-type="string" office:string-value="" table:formula="of:=IF(OR(AND([.AA29]=&quot;&quot;;[.AA30]&lt;&gt;&quot;&quot;);AND([.AA29]&lt;&gt;&quot;&quot;;[.AA30]=&quot;&quot;));&quot;?&quot;;IF(AND([.AA29]=&quot;&quot;;[.AA30]=&quot;&quot;);&quot;&quot;;[.AA29]/[.AA30]*100000))" table:number-columns-spanned="1" table:number-rows-spanned="2" table:style-name="ce135"/>
          <table:table-cell office:value-type="string" office:string-value="" table:formula="of:=IF(OR(AND([.AB29]=&quot;&quot;;[.AB30]&lt;&gt;&quot;&quot;);AND([.AB29]&lt;&gt;&quot;&quot;;[.AB30]=&quot;&quot;));&quot;?&quot;;IF(AND([.AB29]=&quot;&quot;;[.AB30]=&quot;&quot;);&quot;&quot;;[.AB29]/[.AB30]*100000))" table:number-columns-spanned="1" table:number-rows-spanned="2" table:style-name="ce135"/>
          <table:table-cell office:value-type="string" office:string-value="" table:formula="of:=IF(OR(AND([.AC29]=&quot;&quot;;[.AC30]&lt;&gt;&quot;&quot;);AND([.AC29]&lt;&gt;&quot;&quot;;[.AC30]=&quot;&quot;));&quot;?&quot;;IF(AND([.AC29]=&quot;&quot;;[.AC30]=&quot;&quot;);&quot;&quot;;[.AC29]/[.AC30]*100000))" table:number-columns-spanned="1" table:number-rows-spanned="2" table:style-name="ce135"/>
          <table:table-cell table:number-columns-repeated="16355"/>
        </table:table-row>
        <table:table-row table:style-name="ro10">
          <table:table-cell table:style-name="ce72"/>
          <table:covered-table-cell/>
          <table:table-cell office:value-type="string" table:style-name="ce17">
            <text:p>- Fórmula:</text:p>
          </table:table-cell>
          <table:table-cell office:value-type="string" table:style-name="ce73">
            <text:p><text:s/>(A÷B)x100.000</text:p>
          </table:table-cell>
          <table:table-cell office:value-type="string" table:number-columns-spanned="2" table:number-rows-spanned="1" table:style-name="ce103">
            <text:p>Meta SMS:</text:p>
          </table:table-cell>
          <table:covered-table-cell/>
          <table:table-cell office:value-type="float" office:value="13" table:number-columns-spanned="2" table:number-rows-spanned="1" table:style-name="ce106">
            <text:p>13,0</text:p>
          </table:table-cell>
          <table:covered-table-cell/>
          <table:table-cell office:value-type="string" table:style-name="ce23">
            <text:p>- Parâmetro:</text:p>
          </table:table-cell>
          <table:table-cell office:value-type="string" table:style-name="ce27">
            <text:p>&lt; =</text:p>
          </table:table-cell>
          <table:table-cell office:value-type="float" office:value="13" table:formula="of:=[.G32]*[Plan1.$C$2]" table:style-name="ce85">
            <text:p>13,0</text:p>
          </table:table-cell>
          <table:table-cell office:value-type="float" office:value="13.012999999999998" table:formula="of:=[.G32]*[Plan1.$C$7]" table:style-name="ce86">
            <text:p>13,0</text:p>
          </table:table-cell>
          <table:table-cell office:value-type="string" table:style-name="ce87">
            <text:p>a</text:p>
          </table:table-cell>
          <table:table-cell office:value-type="float" office:value="16.25" table:formula="of:=[.G32]*[Plan1.$C$8]" table:style-name="ce88">
            <text:p>16,3</text:p>
          </table:table-cell>
          <table:table-cell office:value-type="string" table:style-name="ce89">
            <text:p>&gt;</text:p>
          </table:table-cell>
          <table:table-cell office:value-type="float" office:value="16.25" table:formula="of:=[.G32]*[Plan1.$C$8]" table:style-name="ce90">
            <text:p>16,3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8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number-columns-repeated="16367" table:style-name="ce53"/>
        </table:table-row>
        <table:table-row table:style-name="ro9">
          <table:table-cell table:style-name="ce58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<text:s/><text:span text:style-name="T2">óbitos</text:span><text:s/>de usuários do sexo feminino, com 40 anos ou mais, por câncer de colo de útero no<text:s/><text:span text:style-name="T2">período avaliado</text:span><text:s/>(último ano até o mês da avaliação)<text:s/></text:p>
          </table:table-cell>
          <table:covered-table-cell table:number-columns-repeated="13"/>
          <table:table-cell table:style-name="ce58"/>
          <table:table-cell table:number-columns-repeated="12" table:style-name="ce59"/>
          <table:table-cell table:number-columns-repeated="16355"/>
        </table:table-row>
        <table:table-row table:style-name="ro9">
          <table:table-cell table:style-name="ce58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População residente do sexo feminino, na faixa etária maior que 40 anos, no período avaliado (último ano até o mês da avaliação)<text:s/></text:p>
          </table:table-cell>
          <table:covered-table-cell table:number-columns-repeated="13"/>
          <table:table-cell table:style-name="ce58"/>
          <table:table-cell office:value-type="string" office:string-value="" table:formula="of:=IF([.R30]=&quot;&quot;;&quot;&quot;;[.R30])" table:style-name="ce84"/>
          <table:table-cell office:value-type="string" office:string-value="" table:formula="of:=IF([.S30]=&quot;&quot;;&quot;&quot;;[.S30])" table:style-name="ce84"/>
          <table:table-cell office:value-type="string" office:string-value="" table:formula="of:=IF([.T30]=&quot;&quot;;&quot;&quot;;[.T30])" table:style-name="ce84"/>
          <table:table-cell office:value-type="string" office:string-value="" table:formula="of:=IF([.U30]=&quot;&quot;;&quot;&quot;;[.U30])" table:style-name="ce84"/>
          <table:table-cell office:value-type="string" office:string-value="" table:formula="of:=IF([.V30]=&quot;&quot;;&quot;&quot;;[.V30])" table:style-name="ce84"/>
          <table:table-cell office:value-type="string" office:string-value="" table:formula="of:=IF([.W30]=&quot;&quot;;&quot;&quot;;[.W30])" table:style-name="ce84"/>
          <table:table-cell office:value-type="string" office:string-value="" table:formula="of:=IF([.X30]=&quot;&quot;;&quot;&quot;;[.X30])" table:style-name="ce84"/>
          <table:table-cell office:value-type="string" office:string-value="" table:formula="of:=IF([.Y30]=&quot;&quot;;&quot;&quot;;[.Y30])" table:style-name="ce84"/>
          <table:table-cell office:value-type="string" office:string-value="" table:formula="of:=IF([.Z30]=&quot;&quot;;&quot;&quot;;[.Z30])" table:style-name="ce84"/>
          <table:table-cell office:value-type="string" office:string-value="" table:formula="of:=IF([.AA30]=&quot;&quot;;&quot;&quot;;[.AA30])" table:style-name="ce84"/>
          <table:table-cell office:value-type="string" office:string-value="" table:formula="of:=IF([.AB30]=&quot;&quot;;&quot;&quot;;[.AB30])" table:style-name="ce84"/>
          <table:table-cell office:value-type="string" office:string-value="" table:formula="of:=IF([.AC30]=&quot;&quot;;&quot;&quot;;[.AC30])" table:style-name="ce84"/>
          <table:table-cell table:number-columns-repeated="16355"/>
        </table:table-row>
        <table:table-row table:style-name="ro5">
          <table:table-cell table:style-name="ce54"/>
          <table:table-cell office:value-type="string" table:number-columns-spanned="1" table:number-rows-spanned="2" table:style-name="ce123">
            <text:p>R6</text:p>
          </table:table-cell>
          <table:table-cell office:value-type="string" table:number-columns-spanned="14" table:number-rows-spanned="1" table:style-name="ce126">
            <text:p>Taxa de mortalidade por câncer de colo de útero em mulheres na faixa etária maior de 40 anos</text:p>
          </table:table-cell>
          <table:covered-table-cell table:number-columns-repeated="13"/>
          <table:table-cell table:style-name="ce58"/>
          <table:table-cell office:value-type="string" office:string-value="" table:formula="of:=IF(OR(AND([.R34]=&quot;&quot;;[.R35]&lt;&gt;&quot;&quot;);AND([.R34]&lt;&gt;&quot;&quot;;[.R35]=&quot;&quot;));&quot;?&quot;;IF(AND([.R34]=&quot;&quot;;[.R35]=&quot;&quot;);&quot;&quot;;[.R34]/[.R35]*100000))" table:number-columns-spanned="1" table:number-rows-spanned="2" table:style-name="ce128"/>
          <table:table-cell office:value-type="string" office:string-value="" table:formula="of:=IF(OR(AND([.S34]=&quot;&quot;;[.S35]&lt;&gt;&quot;&quot;);AND([.S34]&lt;&gt;&quot;&quot;;[.S35]=&quot;&quot;));&quot;?&quot;;IF(AND([.S34]=&quot;&quot;;[.S35]=&quot;&quot;);&quot;&quot;;[.S34]/[.S35]*100000))" table:number-columns-spanned="1" table:number-rows-spanned="2" table:style-name="ce128"/>
          <table:table-cell office:value-type="string" office:string-value="" table:formula="of:=IF(OR(AND([.T34]=&quot;&quot;;[.T35]&lt;&gt;&quot;&quot;);AND([.T34]&lt;&gt;&quot;&quot;;[.T35]=&quot;&quot;));&quot;?&quot;;IF(AND([.T34]=&quot;&quot;;[.T35]=&quot;&quot;);&quot;&quot;;[.T34]/[.T35]*100000))" table:number-columns-spanned="1" table:number-rows-spanned="2" table:style-name="ce128"/>
          <table:table-cell office:value-type="string" office:string-value="" table:formula="of:=IF(OR(AND([.U34]=&quot;&quot;;[.U35]&lt;&gt;&quot;&quot;);AND([.U34]&lt;&gt;&quot;&quot;;[.U35]=&quot;&quot;));&quot;?&quot;;IF(AND([.U34]=&quot;&quot;;[.U35]=&quot;&quot;);&quot;&quot;;[.U34]/[.U35]*100000))" table:number-columns-spanned="1" table:number-rows-spanned="2" table:style-name="ce128"/>
          <table:table-cell office:value-type="string" office:string-value="" table:formula="of:=IF(OR(AND([.V34]=&quot;&quot;;[.V35]&lt;&gt;&quot;&quot;);AND([.V34]&lt;&gt;&quot;&quot;;[.V35]=&quot;&quot;));&quot;?&quot;;IF(AND([.V34]=&quot;&quot;;[.V35]=&quot;&quot;);&quot;&quot;;[.V34]/[.V35]*100000))" table:number-columns-spanned="1" table:number-rows-spanned="2" table:style-name="ce128"/>
          <table:table-cell office:value-type="string" office:string-value="" table:formula="of:=IF(OR(AND([.W34]=&quot;&quot;;[.W35]&lt;&gt;&quot;&quot;);AND([.W34]&lt;&gt;&quot;&quot;;[.W35]=&quot;&quot;));&quot;?&quot;;IF(AND([.W34]=&quot;&quot;;[.W35]=&quot;&quot;);&quot;&quot;;[.W34]/[.W35]*100000))" table:number-columns-spanned="1" table:number-rows-spanned="2" table:style-name="ce128"/>
          <table:table-cell office:value-type="string" office:string-value="" table:formula="of:=IF(OR(AND([.X34]=&quot;&quot;;[.X35]&lt;&gt;&quot;&quot;);AND([.X34]&lt;&gt;&quot;&quot;;[.X35]=&quot;&quot;));&quot;?&quot;;IF(AND([.X34]=&quot;&quot;;[.X35]=&quot;&quot;);&quot;&quot;;[.X34]/[.X35]*100000))" table:number-columns-spanned="1" table:number-rows-spanned="2" table:style-name="ce128"/>
          <table:table-cell office:value-type="string" office:string-value="" table:formula="of:=IF(OR(AND([.Y34]=&quot;&quot;;[.Y35]&lt;&gt;&quot;&quot;);AND([.Y34]&lt;&gt;&quot;&quot;;[.Y35]=&quot;&quot;));&quot;?&quot;;IF(AND([.Y34]=&quot;&quot;;[.Y35]=&quot;&quot;);&quot;&quot;;[.Y34]/[.Y35]*100000))" table:number-columns-spanned="1" table:number-rows-spanned="2" table:style-name="ce128"/>
          <table:table-cell office:value-type="string" office:string-value="" table:formula="of:=IF(OR(AND([.Z34]=&quot;&quot;;[.Z35]&lt;&gt;&quot;&quot;);AND([.Z34]&lt;&gt;&quot;&quot;;[.Z35]=&quot;&quot;));&quot;?&quot;;IF(AND([.Z34]=&quot;&quot;;[.Z35]=&quot;&quot;);&quot;&quot;;[.Z34]/[.Z35]*100000))" table:number-columns-spanned="1" table:number-rows-spanned="2" table:style-name="ce128"/>
          <table:table-cell office:value-type="string" office:string-value="" table:formula="of:=IF(OR(AND([.AA34]=&quot;&quot;;[.AA35]&lt;&gt;&quot;&quot;);AND([.AA34]&lt;&gt;&quot;&quot;;[.AA35]=&quot;&quot;));&quot;?&quot;;IF(AND([.AA34]=&quot;&quot;;[.AA35]=&quot;&quot;);&quot;&quot;;[.AA34]/[.AA35]*100000))" table:number-columns-spanned="1" table:number-rows-spanned="2" table:style-name="ce128"/>
          <table:table-cell office:value-type="string" office:string-value="" table:formula="of:=IF(OR(AND([.AB34]=&quot;&quot;;[.AB35]&lt;&gt;&quot;&quot;);AND([.AB34]&lt;&gt;&quot;&quot;;[.AB35]=&quot;&quot;));&quot;?&quot;;IF(AND([.AB34]=&quot;&quot;;[.AB35]=&quot;&quot;);&quot;&quot;;[.AB34]/[.AB35]*100000))" table:number-columns-spanned="1" table:number-rows-spanned="2" table:style-name="ce128"/>
          <table:table-cell office:value-type="string" office:string-value="" table:formula="of:=IF(OR(AND([.AC34]=&quot;&quot;;[.AC35]&lt;&gt;&quot;&quot;);AND([.AC34]&lt;&gt;&quot;&quot;;[.AC35]=&quot;&quot;));&quot;?&quot;;IF(AND([.AC34]=&quot;&quot;;[.AC35]=&quot;&quot;);&quot;&quot;;[.AC34]/[.AC35]*100000))" table:number-columns-spanned="1" table:number-rows-spanned="2" table:style-name="ce128"/>
          <table:table-cell table:number-columns-repeated="16355"/>
        </table:table-row>
        <table:table-row table:style-name="ro10">
          <table:table-cell table:style-name="ce72"/>
          <table:covered-table-cell/>
          <table:table-cell office:value-type="string" table:style-name="ce17">
            <text:p>- Fórmula:</text:p>
          </table:table-cell>
          <table:table-cell office:value-type="string" table:style-name="ce73">
            <text:p><text:s/>(A÷B)x100.000</text:p>
          </table:table-cell>
          <table:table-cell office:value-type="string" table:number-columns-spanned="2" table:number-rows-spanned="1" table:style-name="ce103">
            <text:p>Meta SMS:</text:p>
          </table:table-cell>
          <table:covered-table-cell/>
          <table:table-cell office:value-type="float" office:value="10" table:number-columns-spanned="2" table:number-rows-spanned="1" table:style-name="ce106">
            <text:p>10,0</text:p>
          </table:table-cell>
          <table:covered-table-cell/>
          <table:table-cell office:value-type="string" table:style-name="ce23">
            <text:p>- Parâmetro:</text:p>
          </table:table-cell>
          <table:table-cell office:value-type="string" table:style-name="ce27">
            <text:p>&lt; =</text:p>
          </table:table-cell>
          <table:table-cell office:value-type="float" office:value="10" table:formula="of:=[.G37]*[Plan1.$C$2]" table:style-name="ce85">
            <text:p>10,0</text:p>
          </table:table-cell>
          <table:table-cell office:value-type="float" office:value="10.009999999999998" table:formula="of:=[.G37]*[Plan1.$C$7]" table:style-name="ce86">
            <text:p>10,0</text:p>
          </table:table-cell>
          <table:table-cell office:value-type="string" table:style-name="ce87">
            <text:p>a</text:p>
          </table:table-cell>
          <table:table-cell office:value-type="float" office:value="12.5" table:formula="of:=[.G37]*[Plan1.$C$8]" table:style-name="ce88">
            <text:p>12,5</text:p>
          </table:table-cell>
          <table:table-cell office:value-type="string" table:style-name="ce89">
            <text:p>&gt;</text:p>
          </table:table-cell>
          <table:table-cell office:value-type="float" office:value="12.5" table:formula="of:=[.G37]*[Plan1.$C$8]" table:style-name="ce90">
            <text:p>12,5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"/>
        </table:table-row>
        <table:table-row table:style-name="ro8">
          <table:table-cell table:style-name="ce54"/>
          <table:table-cell table:style-name="ce3"/>
          <table:table-cell table:number-columns-repeated="2" table:style-name="ce53"/>
          <table:table-cell table:number-columns-repeated="2" table:style-name="ce75"/>
          <table:table-cell table:number-columns-repeated="4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number-columns-repeated="16367" table:style-name="ce53"/>
        </table:table-row>
        <table:table-row table:number-rows-repeated="1048538" table:style-name="ro12">
          <table:table-cell table:number-columns-repeated="16384"/>
        </table:table-row>
      </table:table>
      <table:table table:name="Plan1" table:style-name="ta3"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1" table:style-name="ce24">
            <text:p>100,0%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0.999" table:style-name="ce24">
            <text:p>99,9%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0.75" table:style-name="ce24">
            <text:p>75,0%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0.749" table:style-name="ce24">
            <text:p>74,9%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25"/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1.0009999999999999" table:style-name="ce24">
            <text:p>100,1%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1.25" table:style-name="ce24">
            <text:p>125,0%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24"/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0" table:style-name="ce24">
            <text:p>0,0%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percentage" office:value="1.11111E-3" table:style-name="ce24">
            <text:p>0,1%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25"/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5">
            <text:p>"?"</text:p>
          </table:table-cell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25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UAPS_-_Ind__Processos" table:style-name="ta2">
        <table:table-column table:style-name="co2" table:default-cell-style-name="ce2"/>
        <table:table-column table:style-name="co3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4"/>
        <table:table-column table:style-name="co11" table:default-cell-style-name="ce26"/>
        <table:table-column table:style-name="co8" table:default-cell-style-name="ce4"/>
        <table:table-column table:style-name="co10" table:default-cell-style-name="ce33"/>
        <table:table-column table:style-name="co8" table:default-cell-style-name="ce5"/>
        <table:table-column table:style-name="co2" table:default-cell-style-name="ce5"/>
        <table:table-column table:style-name="co14" table:default-cell-style-name="ce26"/>
        <table:table-column table:style-name="co2" table:default-cell-style-name="ce26"/>
        <table:table-column table:style-name="co15" table:default-cell-style-name="ce26"/>
        <table:table-column table:style-name="co2" table:default-cell-style-name="ce26"/>
        <table:table-column table:style-name="co12" table:number-columns-repeated="3" table:default-cell-style-name="ce55"/>
        <table:table-column table:style-name="co15" table:default-cell-style-name="ce26"/>
        <table:table-column table:style-name="co4" table:default-cell-style-name="ce55"/>
        <table:table-column table:style-name="co2" table:number-columns-repeated="2" table:default-cell-style-name="ce26"/>
        <table:table-column table:style-name="co12" table:number-columns-repeated="3" table:default-cell-style-name="ce55"/>
        <table:table-column table:style-name="co15" table:default-cell-style-name="ce26"/>
        <table:table-column table:style-name="co4" table:default-cell-style-name="ce55"/>
        <table:table-column table:style-name="co2" table:number-columns-repeated="2" table:default-cell-style-name="ce26"/>
        <table:table-column table:style-name="co12" table:number-columns-repeated="3" table:default-cell-style-name="ce55"/>
        <table:table-column table:style-name="co15" table:default-cell-style-name="ce26"/>
        <table:table-column table:style-name="co4" table:default-cell-style-name="ce55"/>
        <table:table-column table:style-name="co2" table:number-columns-repeated="2" table:default-cell-style-name="ce26"/>
        <table:table-column table:style-name="co12" table:number-columns-repeated="3" table:default-cell-style-name="ce55"/>
        <table:table-column table:style-name="co15" table:default-cell-style-name="ce26"/>
        <table:table-column table:style-name="co4" table:number-columns-repeated="2" table:default-cell-style-name="ce55"/>
        <table:table-column table:style-name="co4" table:number-columns-repeated="16336" table:default-cell-style-name="ce2"/>
        <table:table-row table:style-name="ro1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number-columns-repeated="4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7">
          <table:table-cell table:style-name="ce6"/>
          <table:table-cell office:value-type="string" table:number-columns-spanned="15" table:number-rows-spanned="1" table:style-name="ce127">
            <text:p>DADOS A SEREM COLETADOS / INDICADORES</text:p>
          </table:table-cell>
          <table:covered-table-cell table:number-columns-repeated="14"/>
          <table:table-cell table:style-name="ce7"/>
          <table:table-cell office:value-type="string" table:style-name="ce8">
            <text:p>ANO</text:p>
          </table:table-cell>
          <table:table-cell table:number-columns-repeated="2" table:style-name="ce7"/>
          <table:table-cell table:style-name="ce9"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table:style-name="ce7"/>
          <table:table-cell office:value-type="string" table:style-name="ce8">
            <text:p>1º TRI</text:p>
          </table:table-cell>
          <table:table-cell table:style-name="ce7"/>
          <table:table-cell table:style-name="ce9"/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table:style-name="ce7"/>
          <table:table-cell office:value-type="string" table:style-name="ce8">
            <text:p>2º TRI</text:p>
          </table:table-cell>
          <table:table-cell table:style-name="ce7"/>
          <table:table-cell table:style-name="ce9"/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table:style-name="ce7"/>
          <table:table-cell office:value-type="string" table:style-name="ce8">
            <text:p>3º TRI</text:p>
          </table:table-cell>
          <table:table-cell table:style-name="ce7"/>
          <table:table-cell table:style-name="ce9"/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table:style-name="ce7"/>
          <table:table-cell office:value-type="string" table:style-name="ce8">
            <text:p>4º TRI</text:p>
          </table:table-cell>
          <table:table-cell table:number-columns-repeated="16337" table:style-name="ce10"/>
        </table:table-row>
        <table:table-row table:style-name="ro1">
          <table:table-cell table:style-name="ce11"/>
          <table:table-cell table:number-columns-repeated="13" table:style-name="ce12"/>
          <table:table-cell table:style-name="ce34"/>
          <table:table-cell table:style-name="ce36"/>
          <table:table-cell table:number-columns-repeated="5"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16337" table:style-name="ce12"/>
        </table:table-row>
        <table:table-row table:style-name="ro9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9">
          <table:table-cell table:style-name="ce53"/>
          <table:table-cell office:value-type="string" table:number-columns-spanned="17" table:number-rows-spanned="1" table:style-name="ce109">
            <text:p>O.E.: Melhorar a qualidade na assistência ao pré-natal, parto e puerpério</text:p>
          </table:table-cell>
          <table:covered-table-cell table:number-columns-repeated="16"/>
          <table:table-cell table:number-columns-repeated="3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number-columns-repeated="2" table:style-name="ce56"/>
          <table:table-cell table:number-columns-repeated="16336" table:style-name="ce57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total de gestantes<text:s/><text:span text:style-name="T2">estimadas</text:span><text:s/>na área de abrangência da UAPS, por ano (Planilha de Programação)</text:p>
          </table:table-cell>
          <table:covered-table-cell table:number-columns-repeated="13"/>
          <table:table-cell table:style-name="ce58"/>
          <table:table-cell office:value-type="float" office:value="0" table:formula="of:=[.V6]" table:style-name="ce94">
            <text:p>0</text:p>
          </table:table-cell>
          <table:table-cell table:style-name="ce63"/>
          <table:table-cell table:style-name="ce78"/>
          <table:table-cell table:style-name="ce80"/>
          <table:table-cell table:style-name="ce59"/>
          <table:table-cell table:number-columns-repeated="2" table:style-name="ce56"/>
          <table:table-cell table:style-name="ce63"/>
          <table:table-cell table:number-columns-repeated="22" table:style-name="ce56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total de gestantes<text:s/><text:span text:style-name="T2">estimadas</text:span><text:s/>na área de abrangência da UAPS, por mês (1/12 do total anual)</text:p>
          </table:table-cell>
          <table:covered-table-cell table:number-columns-repeated="13"/>
          <table:table-cell table:style-name="ce58"/>
          <table:table-cell office:value-type="string" office:string-value="" table:formula="of:=IF([.R8]=&quot;?&quot;;&quot;?&quot;;IF(AND([.Z7]=&quot;&quot;;[.AG7]=&quot;&quot;;[.AN7]=&quot;&quot;;[.AU7]=&quot;&quot;);&quot;&quot;;IF(AND([.Z8]&lt;&gt;&quot;&quot;;[.AG8]=&quot;&quot;;[.AN8]=&quot;&quot;;[.AU8]=&quot;&quot;);[.Z7];IF(AND([.AG8]&lt;&gt;&quot;&quot;;[.AN8]=&quot;&quot;;[.AU8]=&quot;&quot;);([.Z7]+[.AG7]);IF(AND([.AN8]&lt;&gt;&quot;&quot;;[.AU8]=&quot;&quot;);([.Z7]+[.AG7]+[.AN7]);([.Z7]+[.AG7]+[.AN7]+[.AU7]))))))" table:style-name="ce74"/>
          <table:table-cell table:style-name="ce63"/>
          <table:table-cell table:style-name="ce78"/>
          <table:table-cell table:style-name="ce80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table:style-name="ce63"/>
          <table:table-cell office:value-type="string" office:string-value="" table:formula="of:=IF([.Z8]=&quot;?&quot;;&quot;?&quot;;IF(AND([.V7]=&quot;&quot;;[.W7]=&quot;&quot;;[.X7]=&quot;&quot;);&quot;&quot;;IF(AND([.V7]&lt;&gt;&quot;&quot;;[.W7]=&quot;&quot;;[.X7]=&quot;&quot;);[.V7];IF(AND([.V7]&lt;&gt;&quot;&quot;;[.W7]&lt;&gt;&quot;&quot;;[.X7]=&quot;&quot;);([.V7]+[.W7]);SUM([.V7:.X7])))))" table:style-name="ce60"/>
          <table:table-cell table:style-name="ce63"/>
          <table:table-cell table:style-name="ce80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table:style-name="ce63"/>
          <table:table-cell office:value-type="string" office:string-value="" table:formula="of:=IF([.AG8]=&quot;?&quot;;&quot;?&quot;;IF(AND([.AC7]=&quot;&quot;;[.AD7]=&quot;&quot;;[.AE7]=&quot;&quot;);&quot;&quot;;IF(AND([.AC7]&lt;&gt;&quot;&quot;;[.AD7]=&quot;&quot;;[.AE7]=&quot;&quot;);[.AC7];IF(AND([.AC7]&lt;&gt;&quot;&quot;;[.AD7]&lt;&gt;&quot;&quot;;[.AE7]=&quot;&quot;);([.AC7]+[.AD7]);SUM([.AC7:.AE7])))))" table:style-name="ce60"/>
          <table:table-cell table:style-name="ce63"/>
          <table:table-cell table:style-name="ce80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table:style-name="ce63"/>
          <table:table-cell office:value-type="string" office:string-value="" table:formula="of:=IF([.AN8]=&quot;?&quot;;&quot;?&quot;;IF(AND([.AJ7]=&quot;&quot;;[.AK7]=&quot;&quot;;[.AL7]=&quot;&quot;);&quot;&quot;;IF(AND([.AJ7]&lt;&gt;&quot;&quot;;[.AK7]=&quot;&quot;;[.AL7]=&quot;&quot;);[.AJ7];IF(AND([.AJ7]&lt;&gt;&quot;&quot;;[.AK7]&lt;&gt;&quot;&quot;;[.AL7]=&quot;&quot;);([.AJ7]+[.AK7]);SUM([.AJ7:.AL7])))))" table:style-name="ce60"/>
          <table:table-cell table:style-name="ce63"/>
          <table:table-cell table:style-name="ce80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office:value-type="string" office:string-value="" table:formula="of:=IF([.$V$6]=&quot;&quot;;&quot;&quot;;[.$V$6]/12)" table:style-name="ce91"/>
          <table:table-cell table:style-name="ce63"/>
          <table:table-cell office:value-type="string" office:string-value="" table:formula="of:=IF([.AU8]=&quot;?&quot;;&quot;?&quot;;IF(AND([.AQ7]=&quot;&quot;;[.AR7]=&quot;&quot;;[.AS7]=&quot;&quot;);&quot;&quot;;IF(AND([.AQ7]&lt;&gt;&quot;&quot;;[.AR7]=&quot;&quot;;[.AS7]=&quot;&quot;);[.AQ7];IF(AND([.AQ7]&lt;&gt;&quot;&quot;;[.AR7]&lt;&gt;&quot;&quot;;[.AS7]=&quot;&quot;);([.AQ7]+[.AR7]);SUM([.AQ7:.AS7])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C</text:p>
          </table:table-cell>
          <table:table-cell office:value-type="string" table:number-columns-spanned="14" table:number-rows-spanned="1" table:style-name="ce125">
            <text:p>Número total de gestantes<text:s/><text:span text:style-name="T2">identificadas</text:span><text:s/>na área de abrangência</text:p>
          </table:table-cell>
          <table:covered-table-cell table:number-columns-repeated="13"/>
          <table:table-cell table:style-name="ce58"/>
          <table:table-cell office:value-type="string" office:string-value="" table:formula="of:=IF(AND([.Z8]=&quot;&quot;;[.AG8]=&quot;&quot;;[.AN8]=&quot;&quot;;[.AU8]=&quot;&quot;);&quot;&quot;;IF(OR([.Z8]=&quot;?&quot;;[.AG8]=&quot;?&quot;;[.AN8]=&quot;?&quot;;[.AU8]=&quot;?&quot;);&quot;?&quot;;SUM([.Z8];[.AG8];[.AN8];[.AU8])))" table:style-name="ce77"/>
          <table:table-cell table:style-name="ce63"/>
          <table:table-cell table:style-name="ce78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V9]=&quot;?&quot;;[.W9]=&quot;?&quot;;[.X9]=&quot;?&quot;);&quot;?&quot;;IF(AND([.V8]=&quot;&quot;;[.W8]=&quot;&quot;;[.X8]=&quot;&quot;);&quot;&quot;;SUM([.V8:.X8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9]=&quot;?&quot;;[.AD9]=&quot;?&quot;;[.AE9]=&quot;?&quot;);&quot;?&quot;;IF(AND([.AC8]=&quot;&quot;;[.AD8]=&quot;&quot;;[.AE8]=&quot;&quot;);&quot;&quot;;SUM([.AC8:.AE8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9]=&quot;?&quot;;[.AK9]=&quot;?&quot;;[.AL9]=&quot;?&quot;);&quot;?&quot;;IF(AND([.AJ8]=&quot;&quot;;[.AK8]=&quot;&quot;;[.AL8]=&quot;&quot;);&quot;&quot;;SUM([.AJ8:.AL8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9]=&quot;?&quot;;[.AR9]=&quot;?&quot;;[.AS9]=&quot;?&quot;);&quot;?&quot;;IF(AND([.AQ8]=&quot;&quot;;[.AR8]=&quot;&quot;;[.AS8]=&quot;&quot;);&quot;&quot;;SUM([.AQ8:.AS8]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</text:p>
          </table:table-cell>
          <table:table-cell office:value-type="string" table:number-columns-spanned="14" table:number-rows-spanned="1" table:style-name="ce126">
            <text:p>Percentual de gestantes identificadas 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OR(AND([.R8]=&quot;&quot;;[.R7]&lt;&gt;&quot;&quot;);AND([.R7]=&quot;&quot;;[.R8]=&quot;&quot;));&quot;&quot;;IF(OR([.R7]=&quot;?&quot;;[.R8]=&quot;?&quot;);&quot;?&quot;;[.R8]/[.R7]))" table:number-columns-spanned="1" table:number-rows-spanned="2" table:style-name="ce149"/>
          <table:table-cell table:style-name="ce63"/>
          <table:table-cell table:style-name="ce78"/>
          <table:table-cell table:style-name="ce80"/>
          <table:table-cell office:value-type="string" office:string-value="" table:formula="of:=IF(AND([.V7]=&quot;&quot;;[.V8]&lt;&gt;&quot;&quot;);&quot;?&quot;;IF(OR(AND([.V8]=&quot;&quot;;[.V7]&lt;&gt;&quot;&quot;);AND([.V7]=&quot;&quot;;[.V8]=&quot;&quot;));&quot;&quot;;[.V8]/[.V7]))" table:number-columns-spanned="1" table:number-rows-spanned="2" table:style-name="ce150"/>
          <table:table-cell office:value-type="string" office:string-value="" table:formula="of:=IF(AND([.W7]=&quot;&quot;;[.W8]&lt;&gt;&quot;&quot;);&quot;?&quot;;IF(OR(AND([.W8]=&quot;&quot;;[.W7]&lt;&gt;&quot;&quot;);AND([.W7]=&quot;&quot;;[.W8]=&quot;&quot;));&quot;&quot;;[.W8]/[.W7]))" table:number-columns-spanned="1" table:number-rows-spanned="2" table:style-name="ce150"/>
          <table:table-cell office:value-type="string" office:string-value="" table:formula="of:=IF(AND([.X7]=&quot;&quot;;[.X8]&lt;&gt;&quot;&quot;);&quot;?&quot;;IF(OR(AND([.X8]=&quot;&quot;;[.X7]&lt;&gt;&quot;&quot;);AND([.X7]=&quot;&quot;;[.X8]=&quot;&quot;));&quot;&quot;;[.X8]/[.X7]))" table:number-columns-spanned="1" table:number-rows-spanned="2" table:style-name="ce150"/>
          <table:table-cell table:style-name="ce63"/>
          <table:table-cell office:value-type="string" office:string-value="" table:formula="of:=IF(OR([.Z7]=&quot;?&quot;;[.Z8]=&quot;?&quot;);&quot;?&quot;;IF(OR(AND([.Z8]=&quot;&quot;;[.Z7]&lt;&gt;&quot;&quot;);AND([.Z7]=&quot;&quot;;[.Z8]=&quot;&quot;));&quot;&quot;;[.Z8]/[.Z7]))" table:number-columns-spanned="1" table:number-rows-spanned="2" table:style-name="ce148"/>
          <table:table-cell table:style-name="ce63"/>
          <table:table-cell table:style-name="ce80"/>
          <table:table-cell office:value-type="string" office:string-value="" table:formula="of:=IF(AND([.AC7]=&quot;&quot;;[.AC8]&lt;&gt;&quot;&quot;);&quot;?&quot;;IF(OR(AND([.AC8]=&quot;&quot;;[.AC7]&lt;&gt;&quot;&quot;);AND([.AC7]=&quot;&quot;;[.AC8]=&quot;&quot;));&quot;&quot;;[.AC8]/[.AC7]))" table:number-columns-spanned="1" table:number-rows-spanned="2" table:style-name="ce151"/>
          <table:table-cell office:value-type="string" office:string-value="" table:formula="of:=IF(AND([.AD7]=&quot;&quot;;[.AD8]&lt;&gt;&quot;&quot;);&quot;?&quot;;IF(OR(AND([.AD8]=&quot;&quot;;[.AD7]&lt;&gt;&quot;&quot;);AND([.AD7]=&quot;&quot;;[.AD8]=&quot;&quot;));&quot;&quot;;[.AD8]/[.AD7]))" table:number-columns-spanned="1" table:number-rows-spanned="2" table:style-name="ce151"/>
          <table:table-cell office:value-type="string" office:string-value="" table:formula="of:=IF(AND([.AE7]=&quot;&quot;;[.AE8]&lt;&gt;&quot;&quot;);&quot;?&quot;;IF(OR(AND([.AE8]=&quot;&quot;;[.AE7]&lt;&gt;&quot;&quot;);AND([.AE7]=&quot;&quot;;[.AE8]=&quot;&quot;));&quot;&quot;;[.AE8]/[.AE7]))" table:number-columns-spanned="1" table:number-rows-spanned="2" table:style-name="ce151"/>
          <table:table-cell table:style-name="ce63"/>
          <table:table-cell office:value-type="string" office:string-value="" table:formula="of:=IF(OR([.AG7]=&quot;?&quot;;[.AG8]=&quot;?&quot;);&quot;?&quot;;IF(OR(AND([.AG8]=&quot;&quot;;[.AG7]&lt;&gt;&quot;&quot;);AND([.AG7]=&quot;&quot;;[.AG8]=&quot;&quot;));&quot;&quot;;[.AG8]/[.AG7]))" table:number-columns-spanned="1" table:number-rows-spanned="2" table:style-name="ce157"/>
          <table:table-cell table:style-name="ce63"/>
          <table:table-cell table:style-name="ce80"/>
          <table:table-cell office:value-type="string" office:string-value="" table:formula="of:=IF(AND([.AJ7]=&quot;&quot;;[.AJ8]&lt;&gt;&quot;&quot;);&quot;?&quot;;IF(OR(AND([.AJ8]=&quot;&quot;;[.AJ7]&lt;&gt;&quot;&quot;);AND([.AJ7]=&quot;&quot;;[.AJ8]=&quot;&quot;));&quot;&quot;;[.AJ8]/[.AJ7]))" table:number-columns-spanned="1" table:number-rows-spanned="2" table:style-name="ce158"/>
          <table:table-cell office:value-type="string" office:string-value="" table:formula="of:=IF(AND([.AK7]=&quot;&quot;;[.AK8]&lt;&gt;&quot;&quot;);&quot;?&quot;;IF(OR(AND([.AK8]=&quot;&quot;;[.AK7]&lt;&gt;&quot;&quot;);AND([.AK7]=&quot;&quot;;[.AK8]=&quot;&quot;));&quot;&quot;;[.AK8]/[.AK7]))" table:number-columns-spanned="1" table:number-rows-spanned="2" table:style-name="ce158"/>
          <table:table-cell office:value-type="string" office:string-value="" table:formula="of:=IF(AND([.AL7]=&quot;&quot;;[.AL8]&lt;&gt;&quot;&quot;);&quot;?&quot;;IF(OR(AND([.AL8]=&quot;&quot;;[.AL7]&lt;&gt;&quot;&quot;);AND([.AL7]=&quot;&quot;;[.AL8]=&quot;&quot;));&quot;&quot;;[.AL8]/[.AL7]))" table:number-columns-spanned="1" table:number-rows-spanned="2" table:style-name="ce158"/>
          <table:table-cell table:style-name="ce63"/>
          <table:table-cell office:value-type="string" office:string-value="" table:formula="of:=IF(OR([.AN7]=&quot;?&quot;;[.AN8]=&quot;?&quot;);&quot;?&quot;;IF(OR(AND([.AN8]=&quot;&quot;;[.AN7]&lt;&gt;&quot;&quot;);AND([.AN7]=&quot;&quot;;[.AN8]=&quot;&quot;));&quot;&quot;;[.AN8]/[.AN7]))" table:number-columns-spanned="1" table:number-rows-spanned="2" table:style-name="ce165"/>
          <table:table-cell table:style-name="ce63"/>
          <table:table-cell table:style-name="ce80"/>
          <table:table-cell office:value-type="string" office:string-value="" table:formula="of:=IF(AND([.AQ7]=&quot;&quot;;[.AQ8]&lt;&gt;&quot;&quot;);&quot;?&quot;;IF(OR(AND([.AQ8]=&quot;&quot;;[.AQ7]&lt;&gt;&quot;&quot;);AND([.AQ7]=&quot;&quot;;[.AQ8]=&quot;&quot;));&quot;&quot;;[.AQ8]/[.AQ7]))" table:number-columns-spanned="1" table:number-rows-spanned="2" table:style-name="ce166"/>
          <table:table-cell office:value-type="string" office:string-value="" table:formula="of:=IF(AND([.AR7]=&quot;&quot;;[.AR8]&lt;&gt;&quot;&quot;);&quot;?&quot;;IF(OR(AND([.AR8]=&quot;&quot;;[.AR7]&lt;&gt;&quot;&quot;);AND([.AR7]=&quot;&quot;;[.AR8]=&quot;&quot;));&quot;&quot;;[.AR8]/[.AR7]))" table:number-columns-spanned="1" table:number-rows-spanned="2" table:style-name="ce166"/>
          <table:table-cell office:value-type="string" office:string-value="" table:formula="of:=IF(AND([.AS7]=&quot;&quot;;[.AS8]&lt;&gt;&quot;&quot;);&quot;?&quot;;IF(OR(AND([.AS8]=&quot;&quot;;[.AS7]&lt;&gt;&quot;&quot;);AND([.AS7]=&quot;&quot;;[.AS8]=&quot;&quot;));&quot;&quot;;[.AS8]/[.AS7]))" table:number-columns-spanned="1" table:number-rows-spanned="2" table:style-name="ce166"/>
          <table:table-cell table:style-name="ce63"/>
          <table:table-cell office:value-type="string" office:string-value="" table:formula="of:=IF(OR([.AU7]=&quot;?&quot;;[.AU8]=&quot;?&quot;);&quot;?&quot;;IF(OR(AND([.AU8]=&quot;&quot;;[.AU7]&lt;&gt;&quot;&quot;);AND([.AU7]=&quot;&quot;;[.AU8]=&quot;&quot;));&quot;&quot;;[.AU8]/[.AU7]))" table:number-columns-spanned="1" table:number-rows-spanned="2" table:style-name="ce164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C÷B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&gt; =</text:p>
          </table:table-cell>
          <table:table-cell office:value-type="percentage" office:value="1" table:formula="of:=[.H10]*[Plan1.$C$2]" table:style-name="ce30">
            <text:p>100,0%</text:p>
          </table:table-cell>
          <table:table-cell office:value-type="percentage" office:value="0.75" table:formula="of:=[.H10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10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10]*[Plan1.$C$4]" table:style-name="ce37">
            <text:p>75,0%</text:p>
          </table:table-cell>
          <table:table-cell table:style-name="ce66"/>
          <table:covered-table-cell/>
          <table:table-cell table:style-name="ce63"/>
          <table:table-cell table:style-name="ce78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style-name="ce26"/>
          <table:table-cell table:style-name="ce78"/>
          <table:table-cell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25">
            <text:p>Número total de gestantes<text:s/><text:span text:style-name="T2">identificadas</text:span><text:s/>na área de abrangência</text:p>
          </table:table-cell>
          <table:covered-table-cell table:number-columns-repeated="13"/>
          <table:table-cell table:style-name="ce16"/>
          <table:table-cell office:value-type="string" office:string-value="" table:formula="of:=IF([.R13]=&quot;?&quot;;&quot;?&quot;;IF(AND([.Z12]=&quot;&quot;;[.AG12]=&quot;&quot;;[.AN12]=&quot;&quot;;[.AU12]=&quot;&quot;);&quot;&quot;;IF(AND([.Z13]&lt;&gt;&quot;&quot;;[.AG13]=&quot;&quot;;[.AN13]=&quot;&quot;;[.AU13]=&quot;&quot;);[.Z12];IF(AND([.AG13]&lt;&gt;&quot;&quot;;[.AN13]=&quot;&quot;;[.AU13]=&quot;&quot;);([.Z12]+[.AG12]);IF(AND([.AN13]&lt;&gt;&quot;&quot;;[.AU13]=&quot;&quot;);([.Z12]+[.AG12]+[.AN12]);([.Z12]+[.AG12]+[.AN12]+[.AU12]))))))" table:style-name="ce93"/>
          <table:table-cell table:style-name="ce63"/>
          <table:table-cell table:style-name="ce78"/>
          <table:table-cell table:style-name="ce80"/>
          <table:table-cell office:value-type="string" office:string-value="" table:formula="of:=IF([.V8]=&quot;&quot;;&quot;&quot;;[.V8])" table:style-name="ce61"/>
          <table:table-cell office:value-type="string" office:string-value="" table:formula="of:=IF([.W8]=&quot;&quot;;&quot;&quot;;[.W8])" table:style-name="ce61"/>
          <table:table-cell office:value-type="string" office:string-value="" table:formula="of:=IF([.X8]=&quot;&quot;;&quot;&quot;;[.X8])" table:style-name="ce61"/>
          <table:table-cell table:style-name="ce63"/>
          <table:table-cell office:value-type="string" office:string-value="" table:formula="of:=IF([.Z13]=&quot;?&quot;;&quot;?&quot;;IF(AND([.V12]=&quot;&quot;;[.W12]=&quot;&quot;;[.X12]=&quot;&quot;);&quot;&quot;;IF(AND([.V12]&lt;&gt;&quot;&quot;;[.W13]=&quot;&quot;;[.X13]=&quot;&quot;);[.V12];IF(AND([.V12]&lt;&gt;&quot;&quot;;[.W12]&lt;&gt;&quot;&quot;;[.X13]=&quot;&quot;);([.V12]+[.W12]);SUM([.V12:.X12])))))" table:style-name="ce60"/>
          <table:table-cell table:style-name="ce63"/>
          <table:table-cell table:style-name="ce80"/>
          <table:table-cell office:value-type="string" office:string-value="" table:formula="of:=IF([.AC8]=&quot;&quot;;&quot;&quot;;[.AC8])" table:style-name="ce61"/>
          <table:table-cell office:value-type="string" office:string-value="" table:formula="of:=IF([.AD8]=&quot;&quot;;&quot;&quot;;[.AD8])" table:style-name="ce61"/>
          <table:table-cell office:value-type="string" office:string-value="" table:formula="of:=IF([.AE8]=&quot;&quot;;&quot;&quot;;[.AE8])" table:style-name="ce61"/>
          <table:table-cell table:style-name="ce63"/>
          <table:table-cell office:value-type="string" office:string-value="" table:formula="of:=IF([.AG13]=&quot;?&quot;;&quot;?&quot;;IF(AND([.AC12]=&quot;&quot;;[.AD12]=&quot;&quot;;[.AE12]=&quot;&quot;);&quot;&quot;;IF(AND([.AC12]&lt;&gt;&quot;&quot;;[.AD13]=&quot;&quot;;[.AE13]=&quot;&quot;);[.AC12];IF(AND([.AC12]&lt;&gt;&quot;&quot;;[.AD12]&lt;&gt;&quot;&quot;;[.AE13]=&quot;&quot;);([.AC12]+[.AD12]);SUM([.AC12:.AE12])))))" table:style-name="ce60"/>
          <table:table-cell table:style-name="ce63"/>
          <table:table-cell table:style-name="ce80"/>
          <table:table-cell office:value-type="string" office:string-value="" table:formula="of:=IF([.AJ8]=&quot;&quot;;&quot;&quot;;[.AJ8])" table:style-name="ce61"/>
          <table:table-cell office:value-type="string" office:string-value="" table:formula="of:=IF([.AK8]=&quot;&quot;;&quot;&quot;;[.AK8])" table:style-name="ce61"/>
          <table:table-cell office:value-type="string" office:string-value="" table:formula="of:=IF([.AL8]=&quot;&quot;;&quot;&quot;;[.AL8])" table:style-name="ce61"/>
          <table:table-cell table:style-name="ce63"/>
          <table:table-cell office:value-type="string" office:string-value="" table:formula="of:=IF([.AN13]=&quot;?&quot;;&quot;?&quot;;IF(AND([.AJ12]=&quot;&quot;;[.AK12]=&quot;&quot;;[.AL12]=&quot;&quot;);&quot;&quot;;IF(AND([.AJ12]&lt;&gt;&quot;&quot;;[.AK13]=&quot;&quot;;[.AL13]=&quot;&quot;);[.AJ12];IF(AND([.AJ12]&lt;&gt;&quot;&quot;;[.AK12]&lt;&gt;&quot;&quot;;[.AL13]=&quot;&quot;);([.AJ12]+[.AK12]);SUM([.AJ12:.AL12])))))" table:style-name="ce60"/>
          <table:table-cell table:style-name="ce63"/>
          <table:table-cell table:style-name="ce80"/>
          <table:table-cell office:value-type="string" office:string-value="" table:formula="of:=IF([.AQ8]=&quot;&quot;;&quot;&quot;;[.AQ8])" table:style-name="ce61"/>
          <table:table-cell office:value-type="string" office:string-value="" table:formula="of:=IF([.AR8]=&quot;&quot;;&quot;&quot;;[.AR8])" table:style-name="ce61"/>
          <table:table-cell office:value-type="string" office:string-value="" table:formula="of:=IF([.AS8]=&quot;&quot;;&quot;&quot;;[.AS8])" table:style-name="ce61"/>
          <table:table-cell table:style-name="ce63"/>
          <table:table-cell office:value-type="string" office:string-value="" table:formula="of:=IF([.AU13]=&quot;?&quot;;&quot;?&quot;;IF(AND([.AQ12]=&quot;&quot;;[.AR12]=&quot;&quot;;[.AS12]=&quot;&quot;);&quot;&quot;;IF(AND([.AQ12]&lt;&gt;&quot;&quot;;[.AR13]=&quot;&quot;;[.AS13]=&quot;&quot;);[.AQ12];IF(AND([.AQ12]&lt;&gt;&quot;&quot;;[.AR12]&lt;&gt;&quot;&quot;;[.AS13]=&quot;&quot;);([.AQ12]+[.AR12]);SUM([.AQ12:.AS12])))))" table:style-name="ce60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gestantes<text:s/><text:span text:style-name="T2">inscritas</text:span><text:s/>na FICHA DE ACOMPANHAMENTO DE GESTANTES e em atendimento no pré-natal</text:p>
          </table:table-cell>
          <table:covered-table-cell table:number-columns-repeated="13"/>
          <table:table-cell table:style-name="ce16"/>
          <table:table-cell office:value-type="string" office:string-value="" table:formula="of:=IF(AND([.Z13]=&quot;&quot;;[.AG13]=&quot;&quot;;[.AN13]=&quot;&quot;;[.AU13]=&quot;&quot;);&quot;&quot;;IF(OR([.Z13]=&quot;?&quot;;[.AG13]=&quot;?&quot;;[.AN13]=&quot;?&quot;;[.AU13]=&quot;?&quot;);&quot;?&quot;;SUM([.Z13];[.AG13];[.AN13];[.AU13])))" table:style-name="ce77"/>
          <table:table-cell table:style-name="ce63"/>
          <table:table-cell table:style-name="ce78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V14]=&quot;?&quot;;[.W14]=&quot;?&quot;;[.X14]=&quot;?&quot;);&quot;?&quot;;IF(AND([.V13]=&quot;&quot;;[.W13]=&quot;&quot;;[.X13]=&quot;&quot;);&quot;&quot;;SUM([.V13:.X13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14]=&quot;?&quot;;[.AD14]=&quot;?&quot;;[.AE14]=&quot;?&quot;);&quot;?&quot;;IF(AND([.AC13]=&quot;&quot;;[.AD13]=&quot;&quot;;[.AE13]=&quot;&quot;);&quot;&quot;;SUM([.AC13:.AE13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14]=&quot;?&quot;;[.AK14]=&quot;?&quot;;[.AL14]=&quot;?&quot;);&quot;?&quot;;IF(AND([.AJ13]=&quot;&quot;;[.AK13]=&quot;&quot;;[.AL13]=&quot;&quot;);&quot;&quot;;SUM([.AJ13:.AL13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14]=&quot;?&quot;;[.AR14]=&quot;?&quot;;[.AS14]=&quot;?&quot;);&quot;?&quot;;IF(AND([.AQ13]=&quot;&quot;;[.AR13]=&quot;&quot;;[.AS13]=&quot;&quot;);&quot;&quot;;SUM([.AQ13:.AS13])))" table:style-name="ce62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2</text:p>
          </table:table-cell>
          <table:table-cell office:value-type="string" table:number-columns-spanned="14" table:number-rows-spanned="1" table:style-name="ce126">
            <text:p>Percentual de gestantes inscritas no acompanhamento no pré-natal (cobertura de pré-natal)</text:p>
          </table:table-cell>
          <table:covered-table-cell table:number-columns-repeated="13"/>
          <table:table-cell table:style-name="ce16"/>
          <table:table-cell office:value-type="string" office:string-value="" table:formula="of:=IF(AND([.R12]=&quot;&quot;;[.R13]=&quot;&quot;);&quot;&quot;;IF([.R13]=&quot;?&quot;;&quot;?&quot;;[.R13]/[.R12]))" table:number-columns-spanned="1" table:number-rows-spanned="2" table:style-name="ce141"/>
          <table:table-cell table:style-name="ce63"/>
          <table:table-cell table:style-name="ce78"/>
          <table:table-cell table:style-name="ce80"/>
          <table:table-cell office:value-type="string" office:string-value="" table:formula="of:=IF(OR(AND([.V13]=&quot;&quot;;[.V12]&lt;&gt;&quot;&quot;);AND([.V13]&lt;&gt;&quot;&quot;;[.V12]=&quot;&quot;));&quot;?&quot;;IF(AND([.V12]=&quot;&quot;;[.V13]=&quot;&quot;);&quot;&quot;;[.V13]/[.V12]))" table:number-columns-spanned="1" table:number-rows-spanned="2" table:style-name="ce138"/>
          <table:table-cell office:value-type="string" office:string-value="" table:formula="of:=IF(OR(AND([.W13]=&quot;&quot;;[.W12]&lt;&gt;&quot;&quot;);AND([.W13]&lt;&gt;&quot;&quot;;[.W12]=&quot;&quot;));&quot;?&quot;;IF(AND([.W12]=&quot;&quot;;[.W13]=&quot;&quot;);&quot;&quot;;[.W13]/[.W12]))" table:number-columns-spanned="1" table:number-rows-spanned="2" table:style-name="ce138"/>
          <table:table-cell office:value-type="string" office:string-value="" table:formula="of:=IF(OR(AND([.X13]=&quot;&quot;;[.X12]&lt;&gt;&quot;&quot;);AND([.X13]&lt;&gt;&quot;&quot;;[.X12]=&quot;&quot;));&quot;?&quot;;IF(AND([.X12]=&quot;&quot;;[.X13]=&quot;&quot;);&quot;&quot;;[.X13]/[.X12]))" table:number-columns-spanned="1" table:number-rows-spanned="2" table:style-name="ce137"/>
          <table:table-cell table:style-name="ce63"/>
          <table:table-cell office:value-type="string" office:string-value="" table:formula="of:=IF([.Z13]=&quot;?&quot;;&quot;?&quot;;IF(OR(AND([.Z12]=0;[.Z13]=0);[.Z13]=&quot;&quot;);&quot;&quot;;[.Z13]/[.Z12]))" table:number-columns-spanned="1" table:number-rows-spanned="2" table:style-name="ce142"/>
          <table:table-cell table:style-name="ce63"/>
          <table:table-cell table:style-name="ce80"/>
          <table:table-cell office:value-type="string" office:string-value="" table:formula="of:=IF(OR(AND([.AC13]=&quot;&quot;;[.AC12]&lt;&gt;&quot;&quot;);AND([.AC13]&lt;&gt;&quot;&quot;;[.AC12]=&quot;&quot;));&quot;?&quot;;IF(AND([.AC12]=&quot;&quot;;[.AC13]=&quot;&quot;);&quot;&quot;;[.AC13]/[.AC12]))" table:number-columns-spanned="1" table:number-rows-spanned="2" table:style-name="ce143"/>
          <table:table-cell office:value-type="string" office:string-value="" table:formula="of:=IF(OR(AND([.AD13]=&quot;&quot;;[.AD12]&lt;&gt;&quot;&quot;);AND([.AD13]&lt;&gt;&quot;&quot;;[.AD12]=&quot;&quot;));&quot;?&quot;;IF(AND([.AD12]=&quot;&quot;;[.AD13]=&quot;&quot;);&quot;&quot;;[.AD13]/[.AD12]))" table:number-columns-spanned="1" table:number-rows-spanned="2" table:style-name="ce143"/>
          <table:table-cell office:value-type="string" office:string-value="" table:formula="of:=IF(OR(AND([.AE13]=&quot;&quot;;[.AE12]&lt;&gt;&quot;&quot;);AND([.AE13]&lt;&gt;&quot;&quot;;[.AE12]=&quot;&quot;));&quot;?&quot;;IF(AND([.AE12]=&quot;&quot;;[.AE13]=&quot;&quot;);&quot;&quot;;[.AE13]/[.AE12]))" table:number-columns-spanned="1" table:number-rows-spanned="2" table:style-name="ce144"/>
          <table:table-cell table:style-name="ce63"/>
          <table:table-cell office:value-type="string" office:string-value="" table:formula="of:=IF([.AG13]=&quot;?&quot;;&quot;?&quot;;IF(OR(AND([.AG12]=0;[.AG13]=0);[.AG13]=&quot;&quot;);&quot;&quot;;[.AG13]/[.AG12]))" table:number-columns-spanned="1" table:number-rows-spanned="2" table:style-name="ce152"/>
          <table:table-cell table:style-name="ce63"/>
          <table:table-cell table:style-name="ce80"/>
          <table:table-cell office:value-type="string" office:string-value="" table:formula="of:=IF(OR(AND([.AJ13]=&quot;&quot;;[.AJ12]&lt;&gt;&quot;&quot;);AND([.AJ13]&lt;&gt;&quot;&quot;;[.AJ12]=&quot;&quot;));&quot;?&quot;;IF(AND([.AJ12]=&quot;&quot;;[.AJ13]=&quot;&quot;);&quot;&quot;;[.AJ13]/[.AJ12]))" table:number-columns-spanned="1" table:number-rows-spanned="2" table:style-name="ce153"/>
          <table:table-cell office:value-type="string" office:string-value="" table:formula="of:=IF(OR(AND([.AK13]=&quot;&quot;;[.AK12]&lt;&gt;&quot;&quot;);AND([.AK13]&lt;&gt;&quot;&quot;;[.AK12]=&quot;&quot;));&quot;?&quot;;IF(AND([.AK12]=&quot;&quot;;[.AK13]=&quot;&quot;);&quot;&quot;;[.AK13]/[.AK12]))" table:number-columns-spanned="1" table:number-rows-spanned="2" table:style-name="ce153"/>
          <table:table-cell office:value-type="string" office:string-value="" table:formula="of:=IF(OR(AND([.AL13]=&quot;&quot;;[.AL12]&lt;&gt;&quot;&quot;);AND([.AL13]&lt;&gt;&quot;&quot;;[.AL12]=&quot;&quot;));&quot;?&quot;;IF(AND([.AL12]=&quot;&quot;;[.AL13]=&quot;&quot;);&quot;&quot;;[.AL13]/[.AL12]))" table:number-columns-spanned="1" table:number-rows-spanned="2" table:style-name="ce159"/>
          <table:table-cell table:style-name="ce63"/>
          <table:table-cell office:value-type="string" office:string-value="" table:formula="of:=IF([.AN13]=&quot;?&quot;;&quot;?&quot;;IF(OR(AND([.AN12]=0;[.AN13]=0);[.AN13]=&quot;&quot;);&quot;&quot;;[.AN13]/[.AN12]))" table:number-columns-spanned="1" table:number-rows-spanned="2" table:style-name="ce161"/>
          <table:table-cell table:style-name="ce63"/>
          <table:table-cell table:style-name="ce80"/>
          <table:table-cell office:value-type="string" office:string-value="" table:formula="of:=IF(OR(AND([.AQ13]=&quot;&quot;;[.AQ12]&lt;&gt;&quot;&quot;);AND([.AQ13]&lt;&gt;&quot;&quot;;[.AQ12]=&quot;&quot;));&quot;?&quot;;IF(AND([.AQ12]=&quot;&quot;;[.AQ13]=&quot;&quot;);&quot;&quot;;[.AQ13]/[.AQ12]))" table:number-columns-spanned="1" table:number-rows-spanned="2" table:style-name="ce160"/>
          <table:table-cell office:value-type="string" office:string-value="" table:formula="of:=IF(OR(AND([.AR13]=&quot;&quot;;[.AR12]&lt;&gt;&quot;&quot;);AND([.AR13]&lt;&gt;&quot;&quot;;[.AR12]=&quot;&quot;));&quot;?&quot;;IF(AND([.AR12]=&quot;&quot;;[.AR13]=&quot;&quot;);&quot;&quot;;[.AR13]/[.AR12]))" table:number-columns-spanned="1" table:number-rows-spanned="2" table:style-name="ce160"/>
          <table:table-cell office:value-type="string" office:string-value="" table:formula="of:=IF(OR(AND([.AS13]=&quot;&quot;;[.AS12]&lt;&gt;&quot;&quot;);AND([.AS13]&lt;&gt;&quot;&quot;;[.AS12]=&quot;&quot;));&quot;?&quot;;IF(AND([.AS12]=&quot;&quot;;[.AS13]=&quot;&quot;);&quot;&quot;;[.AS13]/[.AS12]))" table:number-columns-spanned="1" table:number-rows-spanned="2" table:style-name="ce163"/>
          <table:table-cell table:style-name="ce63"/>
          <table:table-cell office:value-type="string" office:string-value="" table:formula="of:=IF([.AU13]=&quot;?&quot;;&quot;?&quot;;IF(OR(AND([.AU12]=0;[.AU13]=0);[.AU13]=&quot;&quot;);&quot;&quot;;[.AU13]/[.AU12]))" table:number-columns-spanned="1" table:number-rows-spanned="2" table:style-name="ce162"/>
          <table:table-cell table:style-name="ce55"/>
          <table:table-cell table:number-columns-repeated="16336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&gt; =</text:p>
          </table:table-cell>
          <table:table-cell office:value-type="percentage" office:value="1" table:formula="of:=[.H15]*[Plan1.$C$2]" table:style-name="ce30">
            <text:p>100,0%</text:p>
          </table:table-cell>
          <table:table-cell office:value-type="percentage" office:value="0.75" table:formula="of:=[.H15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15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15]*[Plan1.$C$4]" table:style-name="ce37">
            <text:p>75,0%</text:p>
          </table:table-cell>
          <table:table-cell table:style-name="ce39"/>
          <table:covered-table-cell/>
          <table:table-cell table:style-name="ce63"/>
          <table:table-cell table:style-name="ce78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total de gestantes<text:s/><text:span text:style-name="T2">inscritas</text:span><text:s/>no acompanhamento do pré-natal</text:p>
          </table:table-cell>
          <table:covered-table-cell table:number-columns-repeated="13"/>
          <table:table-cell table:style-name="ce16"/>
          <table:table-cell office:value-type="string" office:string-value="" table:formula="of:=IF([.R18]=&quot;?&quot;;&quot;?&quot;;IF(AND([.Z17]=&quot;&quot;;[.AG17]=&quot;&quot;;[.AN17]=&quot;&quot;;[.AU17]=&quot;&quot;);&quot;&quot;;IF(AND([.Z18]&lt;&gt;&quot;&quot;;[.AG18]=&quot;&quot;;[.AN18]=&quot;&quot;;[.AU18]=&quot;&quot;);[.Z17];IF(AND([.AG18]&lt;&gt;&quot;&quot;;[.AN18]=&quot;&quot;;[.AU18]=&quot;&quot;);([.Z17]+[.AG17]);IF(AND([.AN18]&lt;&gt;&quot;&quot;;[.AU18]=&quot;&quot;);([.Z17]+[.AG17]+[.AN17]);([.Z17]+[.AG17]+[.AN17]+[.AU17]))))))" table:style-name="ce93"/>
          <table:table-cell table:number-columns-repeated="2" table:style-name="ce63"/>
          <table:table-cell table:style-name="ce80"/>
          <table:table-cell office:value-type="string" office:string-value="" table:formula="of:=IF([.V13]=&quot;&quot;;&quot;&quot;;[.V13])" table:style-name="ce61"/>
          <table:table-cell office:value-type="string" office:string-value="" table:formula="of:=IF([.W13]=&quot;&quot;;&quot;&quot;;[.W13])" table:style-name="ce61"/>
          <table:table-cell office:value-type="string" office:string-value="" table:formula="of:=IF([.X13]=&quot;&quot;;&quot;&quot;;[.X13])" table:style-name="ce61"/>
          <table:table-cell table:style-name="ce63"/>
          <table:table-cell office:value-type="string" office:string-value="" table:formula="of:=IF([.Z18]=&quot;?&quot;;&quot;?&quot;;IF(AND([.V17]=&quot;&quot;;[.W17]=&quot;&quot;;[.X17]=&quot;&quot;);&quot;&quot;;IF(AND([.V17]&lt;&gt;&quot;&quot;;[.W18]=&quot;&quot;;[.X18]=&quot;&quot;);[.V17];IF(AND([.V17]&lt;&gt;&quot;&quot;;[.W17]&lt;&gt;&quot;&quot;;[.X18]=&quot;&quot;);([.V17]+[.W17]);SUM([.V17:.X17])))))" table:style-name="ce60"/>
          <table:table-cell table:style-name="ce63"/>
          <table:table-cell table:style-name="ce80"/>
          <table:table-cell office:value-type="string" office:string-value="" table:formula="of:=IF([.AC13]=&quot;&quot;;&quot;&quot;;[.AC13])" table:style-name="ce61"/>
          <table:table-cell office:value-type="string" office:string-value="" table:formula="of:=IF([.AD13]=&quot;&quot;;&quot;&quot;;[.AD13])" table:style-name="ce61"/>
          <table:table-cell office:value-type="string" office:string-value="" table:formula="of:=IF([.AE13]=&quot;&quot;;&quot;&quot;;[.AE13])" table:style-name="ce61"/>
          <table:table-cell table:style-name="ce63"/>
          <table:table-cell office:value-type="string" office:string-value="" table:formula="of:=IF([.AG18]=&quot;?&quot;;&quot;?&quot;;IF(AND([.AC17]=&quot;&quot;;[.AD17]=&quot;&quot;;[.AE17]=&quot;&quot;);&quot;&quot;;IF(AND([.AC17]&lt;&gt;&quot;&quot;;[.AD18]=&quot;&quot;;[.AE18]=&quot;&quot;);[.AC17];IF(AND([.AC17]&lt;&gt;&quot;&quot;;[.AD17]&lt;&gt;&quot;&quot;;[.AE18]=&quot;&quot;);([.AC17]+[.AD17]);SUM([.AC17:.AE17])))))" table:style-name="ce60"/>
          <table:table-cell table:style-name="ce63"/>
          <table:table-cell table:style-name="ce80"/>
          <table:table-cell office:value-type="string" office:string-value="" table:formula="of:=IF([.AJ13]=&quot;&quot;;&quot;&quot;;[.AJ13])" table:style-name="ce61"/>
          <table:table-cell office:value-type="string" office:string-value="" table:formula="of:=IF([.AK13]=&quot;&quot;;&quot;&quot;;[.AK13])" table:style-name="ce61"/>
          <table:table-cell office:value-type="string" office:string-value="" table:formula="of:=IF([.AL13]=&quot;&quot;;&quot;&quot;;[.AL13])" table:style-name="ce61"/>
          <table:table-cell table:style-name="ce63"/>
          <table:table-cell office:value-type="string" office:string-value="" table:formula="of:=IF([.AN18]=&quot;?&quot;;&quot;?&quot;;IF(AND([.AJ17]=&quot;&quot;;[.AK17]=&quot;&quot;;[.AL17]=&quot;&quot;);&quot;&quot;;IF(AND([.AJ17]&lt;&gt;&quot;&quot;;[.AK18]=&quot;&quot;;[.AL18]=&quot;&quot;);[.AJ17];IF(AND([.AJ17]&lt;&gt;&quot;&quot;;[.AK17]&lt;&gt;&quot;&quot;;[.AL18]=&quot;&quot;);([.AJ17]+[.AK17]);SUM([.AJ17:.AL17])))))" table:style-name="ce60"/>
          <table:table-cell table:style-name="ce63"/>
          <table:table-cell table:style-name="ce80"/>
          <table:table-cell office:value-type="string" office:string-value="" table:formula="of:=IF([.AQ13]=&quot;&quot;;&quot;&quot;;[.AQ13])" table:style-name="ce61"/>
          <table:table-cell office:value-type="string" office:string-value="" table:formula="of:=IF([.AR13]=&quot;&quot;;&quot;&quot;;[.AR13])" table:style-name="ce61"/>
          <table:table-cell office:value-type="string" office:string-value="" table:formula="of:=IF([.AS13]=&quot;&quot;;&quot;&quot;;[.AS13])" table:style-name="ce61"/>
          <table:table-cell table:style-name="ce63"/>
          <table:table-cell office:value-type="string" office:string-value="" table:formula="of:=IF([.AU18]=&quot;?&quot;;&quot;?&quot;;IF(AND([.AQ17]=&quot;&quot;;[.AR17]=&quot;&quot;;[.AS17]=&quot;&quot;);&quot;&quot;;IF(AND([.AQ17]&lt;&gt;&quot;&quot;;[.AR18]=&quot;&quot;;[.AS18]=&quot;&quot;);[.AQ17];IF(AND([.AQ17]&lt;&gt;&quot;&quot;;[.AR17]&lt;&gt;&quot;&quot;;[.AS18]=&quot;&quot;);([.AQ17]+[.AR17]);SUM([.AQ17:.AS17])))))" table:style-name="ce60"/>
          <table:table-cell table:number-columns-repeated="16337"/>
        </table:table-row>
        <table:table-row table:style-name="ro9">
          <table:table-cell table:style-name="ce21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25">
            <text:p>Número de gestantes acompanhadas no pré-natal, com<text:span text:style-name="T2"><text:s/>estratificação de risco</text:span><text:s/>atualizada de acordo com os critérios estabelecidos na diretriz clínica<text:s/></text:p>
          </table:table-cell>
          <table:covered-table-cell table:number-columns-repeated="13"/>
          <table:table-cell table:style-name="ce16"/>
          <table:table-cell office:value-type="string" office:string-value="" table:formula="of:=IF(AND([.Z18]=&quot;&quot;;[.AG18]=&quot;&quot;;[.AN18]=&quot;&quot;;[.AU18]=&quot;&quot;);&quot;&quot;;IF(OR([.Z18]=&quot;?&quot;;[.AG18]=&quot;?&quot;;[.AN18]=&quot;?&quot;;[.AU18]=&quot;?&quot;);&quot;?&quot;;SUM([.Z18];[.AG18];[.AN18];[.AU18])))" table:style-name="ce77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V19]=&quot;?&quot;;[.W19]=&quot;?&quot;;[.X19]=&quot;?&quot;);&quot;?&quot;;IF(AND([.V18]=&quot;&quot;;[.W18]=&quot;&quot;;[.X18]=&quot;&quot;);&quot;&quot;;SUM([.V18:.X18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19]=&quot;?&quot;;[.AD19]=&quot;?&quot;;[.AE19]=&quot;?&quot;);&quot;?&quot;;IF(AND([.AC18]=&quot;&quot;;[.AD18]=&quot;&quot;;[.AE18]=&quot;&quot;);&quot;&quot;;SUM([.AC18:.AE18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19]=&quot;?&quot;;[.AK19]=&quot;?&quot;;[.AL19]=&quot;?&quot;);&quot;?&quot;;IF(AND([.AJ18]=&quot;&quot;;[.AK18]=&quot;&quot;;[.AL18]=&quot;&quot;);&quot;&quot;;SUM([.AJ18:.AL18]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19]=&quot;?&quot;;[.AR19]=&quot;?&quot;;[.AS19]=&quot;?&quot;);&quot;?&quot;;IF(AND([.AQ18]=&quot;&quot;;[.AR18]=&quot;&quot;;[.AS18]=&quot;&quot;);&quot;&quot;;SUM([.AQ18:.AS18])))" table:style-name="ce62"/>
          <table:table-cell table:number-columns-repeated="16337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3</text:p>
          </table:table-cell>
          <table:table-cell office:value-type="string" table:number-columns-spanned="14" table:number-rows-spanned="1" table:style-name="ce126">
            <text:p>Percentual de gestantes acompanhadas atualmente no pré-natal, com estratificação de risco realizada *</text:p>
          </table:table-cell>
          <table:covered-table-cell table:number-columns-repeated="13"/>
          <table:table-cell table:style-name="ce16"/>
          <table:table-cell office:value-type="string" office:string-value="" table:formula="of:=IF(AND([.R17]=&quot;&quot;;[.R18]=&quot;&quot;);&quot;&quot;;IF([.R18]=&quot;?&quot;;&quot;?&quot;;[.R18]/[.R17]))" table:number-columns-spanned="1" table:number-rows-spanned="2" table:style-name="ce136"/>
          <table:table-cell table:number-columns-repeated="2" table:style-name="ce63"/>
          <table:table-cell table:style-name="ce80"/>
          <table:table-cell office:value-type="string" office:string-value="" table:formula="of:=IF(OR(AND([.V18]=&quot;&quot;;[.V17]&lt;&gt;&quot;&quot;);AND([.V18]&lt;&gt;&quot;&quot;;[.V17]=&quot;&quot;);[.V18]&gt;[.V17]);&quot;?&quot;;IF(AND([.V17]=&quot;&quot;;[.V18]=&quot;&quot;);&quot;&quot;;[.V18]/[.V17]))" table:number-columns-spanned="1" table:number-rows-spanned="2" table:style-name="ce139"/>
          <table:table-cell office:value-type="string" office:string-value="" table:formula="of:=IF(OR(AND([.W18]=&quot;&quot;;[.W17]&lt;&gt;&quot;&quot;);AND([.W18]&lt;&gt;&quot;&quot;;[.W17]=&quot;&quot;);[.W18]&gt;[.W17]);&quot;?&quot;;IF(AND([.W17]=&quot;&quot;;[.W18]=&quot;&quot;);&quot;&quot;;[.W18]/[.W17]))" table:number-columns-spanned="1" table:number-rows-spanned="2" table:style-name="ce139"/>
          <table:table-cell office:value-type="string" office:string-value="" table:formula="of:=IF(OR(AND([.X18]=&quot;&quot;;[.X17]&lt;&gt;&quot;&quot;);AND([.X18]&lt;&gt;&quot;&quot;;[.X17]=&quot;&quot;);[.X18]&gt;[.X17]);&quot;?&quot;;IF(AND([.X17]=&quot;&quot;;[.X18]=&quot;&quot;);&quot;&quot;;[.X18]/[.X17]))" table:number-columns-spanned="1" table:number-rows-spanned="2" table:style-name="ce140"/>
          <table:table-cell table:style-name="ce63"/>
          <table:table-cell office:value-type="string" office:string-value="" table:formula="of:=IF([.Z18]=&quot;?&quot;;&quot;?&quot;;IF(OR(AND([.Z17]=0;[.Z18]=0);[.Z18]=&quot;&quot;);&quot;&quot;;[.Z18]/[.Z17]))" table:number-columns-spanned="1" table:number-rows-spanned="2" table:style-name="ce145"/>
          <table:table-cell table:style-name="ce63"/>
          <table:table-cell table:style-name="ce80"/>
          <table:table-cell office:value-type="string" office:string-value="" table:formula="of:=IF(OR(AND([.AC18]=&quot;&quot;;[.AC17]&lt;&gt;&quot;&quot;);AND([.AC18]&lt;&gt;&quot;&quot;;[.AC17]=&quot;&quot;);[.AC18]&gt;[.AC17]);&quot;?&quot;;IF(AND([.AC17]=&quot;&quot;;[.AC18]=&quot;&quot;);&quot;&quot;;[.AC18]/[.AC17]))" table:number-columns-spanned="1" table:number-rows-spanned="2" table:style-name="ce146"/>
          <table:table-cell office:value-type="string" office:string-value="" table:formula="of:=IF(OR(AND([.AD18]=&quot;&quot;;[.AD17]&lt;&gt;&quot;&quot;);AND([.AD18]&lt;&gt;&quot;&quot;;[.AD17]=&quot;&quot;);[.AD18]&gt;[.AD17]);&quot;?&quot;;IF(AND([.AD17]=&quot;&quot;;[.AD18]=&quot;&quot;);&quot;&quot;;[.AD18]/[.AD17]))" table:number-columns-spanned="1" table:number-rows-spanned="2" table:style-name="ce146"/>
          <table:table-cell office:value-type="string" office:string-value="" table:formula="of:=IF(OR(AND([.AE18]=&quot;&quot;;[.AE17]&lt;&gt;&quot;&quot;);AND([.AE18]&lt;&gt;&quot;&quot;;[.AE17]=&quot;&quot;);[.AE18]&gt;[.AE17]);&quot;?&quot;;IF(AND([.AE17]=&quot;&quot;;[.AE18]=&quot;&quot;);&quot;&quot;;[.AE18]/[.AE17]))" table:number-columns-spanned="1" table:number-rows-spanned="2" table:style-name="ce147"/>
          <table:table-cell table:style-name="ce63"/>
          <table:table-cell office:value-type="string" office:string-value="" table:formula="of:=IF([.AG18]=&quot;?&quot;;&quot;?&quot;;IF(OR(AND([.AG17]=0;[.AG18]=0);[.AG18]=&quot;&quot;);&quot;&quot;;[.AG18]/[.AG17]))" table:number-columns-spanned="1" table:number-rows-spanned="2" table:style-name="ce154"/>
          <table:table-cell table:style-name="ce63"/>
          <table:table-cell table:style-name="ce80"/>
          <table:table-cell office:value-type="string" office:string-value="" table:formula="of:=IF(OR(AND([.AJ18]=&quot;&quot;;[.AJ17]&lt;&gt;&quot;&quot;);AND([.AJ18]&lt;&gt;&quot;&quot;;[.AJ17]=&quot;&quot;);[.AJ18]&gt;[.AJ17]);&quot;?&quot;;IF(AND([.AJ17]=&quot;&quot;;[.AJ18]=&quot;&quot;);&quot;&quot;;[.AJ18]/[.AJ17]))" table:number-columns-spanned="1" table:number-rows-spanned="2" table:style-name="ce156"/>
          <table:table-cell office:value-type="string" office:string-value="" table:formula="of:=IF(OR(AND([.AK18]=&quot;&quot;;[.AK17]&lt;&gt;&quot;&quot;);AND([.AK18]&lt;&gt;&quot;&quot;;[.AK17]=&quot;&quot;);[.AK18]&gt;[.AK17]);&quot;?&quot;;IF(AND([.AK17]=&quot;&quot;;[.AK18]=&quot;&quot;);&quot;&quot;;[.AK18]/[.AK17]))" table:number-columns-spanned="1" table:number-rows-spanned="2" table:style-name="ce156"/>
          <table:table-cell office:value-type="string" office:string-value="" table:formula="of:=IF(OR(AND([.AL18]=&quot;&quot;;[.AL17]&lt;&gt;&quot;&quot;);AND([.AL18]&lt;&gt;&quot;&quot;;[.AL17]=&quot;&quot;);[.AL18]&gt;[.AL17]);&quot;?&quot;;IF(AND([.AL17]=&quot;&quot;;[.AL18]=&quot;&quot;);&quot;&quot;;[.AL18]/[.AL17]))" table:number-columns-spanned="1" table:number-rows-spanned="2" table:style-name="ce155"/>
          <table:table-cell table:style-name="ce63"/>
          <table:table-cell office:value-type="string" office:string-value="" table:formula="of:=IF([.AN18]=&quot;?&quot;;&quot;?&quot;;IF(OR(AND([.AN17]=0;[.AN18]=0);[.AN18]=&quot;&quot;);&quot;&quot;;[.AN18]/[.AN17]))" table:number-columns-spanned="1" table:number-rows-spanned="2" table:style-name="ce168"/>
          <table:table-cell table:style-name="ce63"/>
          <table:table-cell table:style-name="ce80"/>
          <table:table-cell office:value-type="string" office:string-value="" table:formula="of:=IF(OR(AND([.AQ18]=&quot;&quot;;[.AQ17]&lt;&gt;&quot;&quot;);AND([.AQ18]&lt;&gt;&quot;&quot;;[.AQ17]=&quot;&quot;);[.AQ18]&gt;[.AQ17]);&quot;?&quot;;IF(AND([.AQ17]=&quot;&quot;;[.AQ18]=&quot;&quot;);&quot;&quot;;[.AQ18]/[.AQ17]))" table:number-columns-spanned="1" table:number-rows-spanned="2" table:style-name="ce167"/>
          <table:table-cell office:value-type="string" office:string-value="" table:formula="of:=IF(OR(AND([.AR18]=&quot;&quot;;[.AR17]&lt;&gt;&quot;&quot;);AND([.AR18]&lt;&gt;&quot;&quot;;[.AR17]=&quot;&quot;);[.AR18]&gt;[.AR17]);&quot;?&quot;;IF(AND([.AR17]=&quot;&quot;;[.AR18]=&quot;&quot;);&quot;&quot;;[.AR18]/[.AR17]))" table:number-columns-spanned="1" table:number-rows-spanned="2" table:style-name="ce167"/>
          <table:table-cell office:value-type="string" office:string-value="" table:formula="of:=IF(OR(AND([.AS18]=&quot;&quot;;[.AS17]&lt;&gt;&quot;&quot;);AND([.AS18]&lt;&gt;&quot;&quot;;[.AS17]=&quot;&quot;);[.AS18]&gt;[.AS17]);&quot;?&quot;;IF(AND([.AS17]=&quot;&quot;;[.AS18]=&quot;&quot;);&quot;&quot;;[.AS18]/[.AS17]))" table:number-columns-spanned="1" table:number-rows-spanned="2" table:style-name="ce170"/>
          <table:table-cell table:style-name="ce63"/>
          <table:table-cell office:value-type="string" office:string-value="" table:formula="of:=IF([.AU18]=&quot;?&quot;;&quot;?&quot;;IF(OR(AND([.AU17]=0;[.AU18]=0);[.AU18]=&quot;&quot;);&quot;&quot;;[.AU18]/[.AU17]))" table:number-columns-spanned="1" table:number-rows-spanned="2" table:style-name="ce169"/>
          <table:table-cell table:number-columns-repeated="16337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20]*[Plan1.$C$2]" table:style-name="ce30">
            <text:p>100,0%</text:p>
          </table:table-cell>
          <table:table-cell office:value-type="percentage" office:value="0.75" table:formula="of:=[.H20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20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20]*[Plan1.$C$4]" table:style-name="ce37">
            <text:p>75,0%</text:p>
          </table:table-cell>
          <table:table-cell table:style-name="ce16"/>
          <table:covered-table-cell/>
          <table:table-cell table:number-columns-repeated="2"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number-columns-repeated="16337"/>
        </table:table-row>
        <table:table-row table:style-name="ro8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number-columns-repeated="3" table:style-name="ce26"/>
          <table:table-cell table:style-name="ce80"/>
          <table:table-cell table:number-columns-repeated="3" table:style-name="ce55"/>
          <table:table-cell table:number-columns-repeated="3" table:style-name="ce26"/>
          <table:table-cell table:style-name="ce80"/>
          <table:table-cell table:number-columns-repeated="3" table:style-name="ce55"/>
          <table:table-cell table:number-columns-repeated="3" table:style-name="ce26"/>
          <table:table-cell table:style-name="ce80"/>
          <table:table-cell table:number-columns-repeated="3" table:style-name="ce55"/>
          <table:table-cell table:number-columns-repeated="3" table:style-name="ce26"/>
          <table:table-cell table:style-name="ce80"/>
          <table:table-cell table:number-columns-repeated="3" table:style-name="ce55"/>
          <table:table-cell table:number-columns-repeated="2" table:style-name="ce26"/>
          <table:table-cell table:number-columns-repeated="16337"/>
        </table:table-row>
        <table:table-row table:style-name="ro9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gestantes inscritas no pré-natal e estratificadas como de Alto Risco (GESTACAO DE ALTO RISCO QUE DEVE SER REFERENCIADA).</text:p>
          </table:table-cell>
          <table:covered-table-cell table:number-columns-repeated="13"/>
          <table:table-cell table:style-name="ce20"/>
          <table:table-cell office:value-type="string" office:string-value="" table:formula="of:=IF([.R23]=&quot;?&quot;;&quot;?&quot;;IF(AND([.Z22]=&quot;&quot;;[.AG22]=&quot;&quot;;[.AN22]=&quot;&quot;;[.AU22]=&quot;&quot;);&quot;&quot;;IF(AND([.Z23]&lt;&gt;&quot;&quot;;[.AG23]=&quot;&quot;;[.AN23]=&quot;&quot;;[.AU23]=&quot;&quot;);[.Z22];IF(AND([.AG23]&lt;&gt;&quot;&quot;;[.AN23]=&quot;&quot;;[.AU23]=&quot;&quot;);([.Z22]+[.AG22]);IF(AND([.AN23]&lt;&gt;&quot;&quot;;[.AU23]=&quot;&quot;);([.Z22]+[.AG22]+[.AN22]);([.Z22]+[.AG22]+[.AN22]+[.AU22]))))))" table:style-name="ce93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23]=&quot;?&quot;;&quot;?&quot;;IF(AND([.V22]=&quot;&quot;;[.W22]=&quot;&quot;;[.X22]=&quot;&quot;);&quot;&quot;;IF(AND([.V22]&lt;&gt;&quot;&quot;;[.W23]=&quot;&quot;;[.X23]=&quot;&quot;);[.V22];IF(AND([.V22]&lt;&gt;&quot;&quot;;[.W22]&lt;&gt;&quot;&quot;;[.X23]=&quot;&quot;);([.V22]+[.W22]);SUM([.V22:.X22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23]=&quot;?&quot;;&quot;?&quot;;IF(AND([.AC22]=&quot;&quot;;[.AD22]=&quot;&quot;;[.AE22]=&quot;&quot;);&quot;&quot;;IF(AND([.AC22]&lt;&gt;&quot;&quot;;[.AD23]=&quot;&quot;;[.AE23]=&quot;&quot;);[.AC22];IF(AND([.AC22]&lt;&gt;&quot;&quot;;[.AD22]&lt;&gt;&quot;&quot;;[.AE23]=&quot;&quot;);([.AC22]+[.AD22]);SUM([.AC22:.AE22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23]=&quot;?&quot;;&quot;?&quot;;IF(AND([.AJ22]=&quot;&quot;;[.AK22]=&quot;&quot;;[.AL22]=&quot;&quot;);&quot;&quot;;IF(AND([.AJ22]&lt;&gt;&quot;&quot;;[.AK23]=&quot;&quot;;[.AL23]=&quot;&quot;);[.AJ22];IF(AND([.AJ22]&lt;&gt;&quot;&quot;;[.AK22]&lt;&gt;&quot;&quot;;[.AL23]=&quot;&quot;);([.AJ22]+[.AK22]);SUM([.AJ22:.AL22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23]=&quot;?&quot;;&quot;?&quot;;IF(AND([.AQ22]=&quot;&quot;;[.AR22]=&quot;&quot;;[.AS22]=&quot;&quot;);&quot;&quot;;IF(AND([.AQ22]&lt;&gt;&quot;&quot;;[.AR23]=&quot;&quot;;[.AS23]=&quot;&quot;);[.AQ22];IF(AND([.AQ22]&lt;&gt;&quot;&quot;;[.AR22]&lt;&gt;&quot;&quot;;[.AS23]=&quot;&quot;);([.AQ22]+[.AR22]);SUM([.AQ22:.AS22])))))" table:style-name="ce60"/>
          <table:table-cell table:number-columns-repeated="16337"/>
        </table:table-row>
        <table:table-row table:style-name="ro5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25">
            <text:p>Número de gestantes estratificadas como de alto risco atendidas na atenção especializada</text:p>
          </table:table-cell>
          <table:covered-table-cell table:number-columns-repeated="13"/>
          <table:table-cell table:style-name="ce20"/>
          <table:table-cell office:value-type="string" office:string-value="" table:formula="of:=IF(AND([.Z23]=&quot;&quot;;[.AG23]=&quot;&quot;;[.AN23]=&quot;&quot;;[.AU23]=&quot;&quot;);&quot;&quot;;IF(OR([.Z23]=&quot;?&quot;;[.AG23]=&quot;?&quot;;[.AN23]=&quot;?&quot;;[.AU23]=&quot;?&quot;);&quot;?&quot;;SUM([.Z23];[.AG23];[.AN23];[.AU23])))" table:style-name="ce77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24]=&quot;?&quot;;[.W24]=&quot;?&quot;;[.X24]=&quot;?&quot;);&quot;?&quot;;IF(AND([.V23]=&quot;&quot;;[.W23]=&quot;&quot;;[.X23]=&quot;&quot;);&quot;&quot;;SUM([.V23:.X23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24]=&quot;?&quot;;[.AD24]=&quot;?&quot;;[.AE24]=&quot;?&quot;);&quot;?&quot;;IF(AND([.AC23]=&quot;&quot;;[.AD23]=&quot;&quot;;[.AE23]=&quot;&quot;);&quot;&quot;;SUM([.AC23:.AE23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24]=&quot;?&quot;;[.AK24]=&quot;?&quot;;[.AL24]=&quot;?&quot;);&quot;?&quot;;IF(AND([.AJ23]=&quot;&quot;;[.AK23]=&quot;&quot;;[.AL23]=&quot;&quot;);&quot;&quot;;SUM([.AJ23:.AL23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24]=&quot;?&quot;;[.AR24]=&quot;?&quot;;[.AS24]=&quot;?&quot;);&quot;?&quot;;IF(AND([.AQ23]=&quot;&quot;;[.AR23]=&quot;&quot;;[.AS23]=&quot;&quot;);&quot;&quot;;SUM([.AQ23:.AS23])))" table:style-name="ce62"/>
          <table:table-cell table:number-columns-repeated="16337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4</text:p>
          </table:table-cell>
          <table:table-cell office:value-type="string" table:number-columns-spanned="14" table:number-rows-spanned="1" table:style-name="ce126">
            <text:p>Percentual de gestantes de alto risco atendidas na atenção especializada</text:p>
          </table:table-cell>
          <table:covered-table-cell table:number-columns-repeated="13"/>
          <table:table-cell table:style-name="ce16"/>
          <table:table-cell office:value-type="string" office:string-value="" table:formula="of:=IF(AND([.R22]=&quot;&quot;;[.R23]=&quot;&quot;);&quot;&quot;;IF([.R23]=&quot;?&quot;;&quot;?&quot;;[.R23]/[.R22]))" table:number-columns-spanned="1" table:number-rows-spanned="2" table:style-name="ce191"/>
          <table:table-cell table:number-columns-repeated="2" table:style-name="ce63"/>
          <table:table-cell table:style-name="ce80"/>
          <table:table-cell office:value-type="string" office:string-value="" table:formula="of:=IF(OR(AND([.V23]=&quot;&quot;;[.V22]&lt;&gt;&quot;&quot;);AND([.V23]&lt;&gt;&quot;&quot;;[.V22]=&quot;&quot;);[.V23]&gt;[.V22]);&quot;?&quot;;IF(AND([.V22]=&quot;&quot;;[.V23]=&quot;&quot;);&quot;&quot;;[.V23]/[.V22]))" table:number-columns-spanned="1" table:number-rows-spanned="2" table:style-name="ce189"/>
          <table:table-cell office:value-type="string" office:string-value="" table:formula="of:=IF(OR(AND([.W23]=&quot;&quot;;[.W22]&lt;&gt;&quot;&quot;);AND([.W23]&lt;&gt;&quot;&quot;;[.W22]=&quot;&quot;);[.W23]&gt;[.W22]);&quot;?&quot;;IF(AND([.W22]=&quot;&quot;;[.W23]=&quot;&quot;);&quot;&quot;;[.W23]/[.W22]))" table:number-columns-spanned="1" table:number-rows-spanned="2" table:style-name="ce189"/>
          <table:table-cell office:value-type="string" office:string-value="" table:formula="of:=IF(OR(AND([.X23]=&quot;&quot;;[.X22]&lt;&gt;&quot;&quot;);AND([.X23]&lt;&gt;&quot;&quot;;[.X22]=&quot;&quot;);[.X23]&gt;[.X22]);&quot;?&quot;;IF(AND([.X22]=&quot;&quot;;[.X23]=&quot;&quot;);&quot;&quot;;[.X23]/[.X22]))" table:number-columns-spanned="1" table:number-rows-spanned="2" table:style-name="ce190"/>
          <table:table-cell table:style-name="ce63"/>
          <table:table-cell office:value-type="string" office:string-value="" table:formula="of:=IF([.Z23]=&quot;?&quot;;&quot;?&quot;;IF(OR(AND([.Z22]=0;[.Z23]=0);[.Z23]=&quot;&quot;);&quot;&quot;;[.Z23]/[.Z22]))" table:number-columns-spanned="1" table:number-rows-spanned="2" table:style-name="ce192"/>
          <table:table-cell table:style-name="ce63"/>
          <table:table-cell table:style-name="ce80"/>
          <table:table-cell office:value-type="string" office:string-value="" table:formula="of:=IF(OR(AND([.AC23]=&quot;&quot;;[.AC22]&lt;&gt;&quot;&quot;);AND([.AC23]&lt;&gt;&quot;&quot;;[.AC22]=&quot;&quot;);[.AC23]&gt;[.AC22]);&quot;?&quot;;IF(AND([.AC22]=&quot;&quot;;[.AC23]=&quot;&quot;);&quot;&quot;;[.AC23]/[.AC22]))" table:number-columns-spanned="1" table:number-rows-spanned="2" table:style-name="ce225"/>
          <table:table-cell office:value-type="string" office:string-value="" table:formula="of:=IF(OR(AND([.AD23]=&quot;&quot;;[.AD22]&lt;&gt;&quot;&quot;);AND([.AD23]&lt;&gt;&quot;&quot;;[.AD22]=&quot;&quot;);[.AD23]&gt;[.AD22]);&quot;?&quot;;IF(AND([.AD22]=&quot;&quot;;[.AD23]=&quot;&quot;);&quot;&quot;;[.AD23]/[.AD22]))" table:number-columns-spanned="1" table:number-rows-spanned="2" table:style-name="ce225"/>
          <table:table-cell office:value-type="string" office:string-value="" table:formula="of:=IF(OR(AND([.AE23]=&quot;&quot;;[.AE22]&lt;&gt;&quot;&quot;);AND([.AE23]&lt;&gt;&quot;&quot;;[.AE22]=&quot;&quot;);[.AE23]&gt;[.AE22]);&quot;?&quot;;IF(AND([.AE22]=&quot;&quot;;[.AE23]=&quot;&quot;);&quot;&quot;;[.AE23]/[.AE22]))" table:number-columns-spanned="1" table:number-rows-spanned="2" table:style-name="ce226"/>
          <table:table-cell table:style-name="ce63"/>
          <table:table-cell office:value-type="string" office:string-value="" table:formula="of:=IF([.AG23]=&quot;?&quot;;&quot;?&quot;;IF(OR(AND([.AG22]=0;[.AG23]=0);[.AG23]=&quot;&quot;);&quot;&quot;;[.AG23]/[.AG22]))" table:number-columns-spanned="1" table:number-rows-spanned="2" table:style-name="ce227"/>
          <table:table-cell table:style-name="ce63"/>
          <table:table-cell table:style-name="ce80"/>
          <table:table-cell office:value-type="string" office:string-value="" table:formula="of:=IF(OR(AND([.AJ23]=&quot;&quot;;[.AJ22]&lt;&gt;&quot;&quot;);AND([.AJ23]&lt;&gt;&quot;&quot;;[.AJ22]=&quot;&quot;);[.AJ23]&gt;[.AJ22]);&quot;?&quot;;IF(AND([.AJ22]=&quot;&quot;;[.AJ23]=&quot;&quot;);&quot;&quot;;[.AJ23]/[.AJ22]))" table:number-columns-spanned="1" table:number-rows-spanned="2" table:style-name="ce237"/>
          <table:table-cell office:value-type="string" office:string-value="" table:formula="of:=IF(OR(AND([.AK23]=&quot;&quot;;[.AK22]&lt;&gt;&quot;&quot;);AND([.AK23]&lt;&gt;&quot;&quot;;[.AK22]=&quot;&quot;);[.AK23]&gt;[.AK22]);&quot;?&quot;;IF(AND([.AK22]=&quot;&quot;;[.AK23]=&quot;&quot;);&quot;&quot;;[.AK23]/[.AK22]))" table:number-columns-spanned="1" table:number-rows-spanned="2" table:style-name="ce237"/>
          <table:table-cell office:value-type="string" office:string-value="" table:formula="of:=IF(OR(AND([.AL23]=&quot;&quot;;[.AL22]&lt;&gt;&quot;&quot;);AND([.AL23]&lt;&gt;&quot;&quot;;[.AL22]=&quot;&quot;);[.AL23]&gt;[.AL22]);&quot;?&quot;;IF(AND([.AL22]=&quot;&quot;;[.AL23]=&quot;&quot;);&quot;&quot;;[.AL23]/[.AL22]))" table:number-columns-spanned="1" table:number-rows-spanned="2" table:style-name="ce238"/>
          <table:table-cell table:style-name="ce63"/>
          <table:table-cell office:value-type="string" office:string-value="" table:formula="of:=IF([.AN23]=&quot;?&quot;;&quot;?&quot;;IF(OR(AND([.AN22]=0;[.AN23]=0);[.AN23]=&quot;&quot;);&quot;&quot;;[.AN23]/[.AN22]))" table:number-columns-spanned="1" table:number-rows-spanned="2" table:style-name="ce239"/>
          <table:table-cell table:style-name="ce63"/>
          <table:table-cell table:style-name="ce80"/>
          <table:table-cell office:value-type="string" office:string-value="" table:formula="of:=IF(OR(AND([.AQ23]=&quot;&quot;;[.AQ22]&lt;&gt;&quot;&quot;);AND([.AQ23]&lt;&gt;&quot;&quot;;[.AQ22]=&quot;&quot;);[.AQ23]&gt;[.AQ22]);&quot;?&quot;;IF(AND([.AQ22]=&quot;&quot;;[.AQ23]=&quot;&quot;);&quot;&quot;;[.AQ23]/[.AQ22]))" table:number-columns-spanned="1" table:number-rows-spanned="2" table:style-name="ce251"/>
          <table:table-cell office:value-type="string" office:string-value="" table:formula="of:=IF(OR(AND([.AR23]=&quot;&quot;;[.AR22]&lt;&gt;&quot;&quot;);AND([.AR23]&lt;&gt;&quot;&quot;;[.AR22]=&quot;&quot;);[.AR23]&gt;[.AR22]);&quot;?&quot;;IF(AND([.AR22]=&quot;&quot;;[.AR23]=&quot;&quot;);&quot;&quot;;[.AR23]/[.AR22]))" table:number-columns-spanned="1" table:number-rows-spanned="2" table:style-name="ce251"/>
          <table:table-cell office:value-type="string" office:string-value="" table:formula="of:=IF(OR(AND([.AS23]=&quot;&quot;;[.AS22]&lt;&gt;&quot;&quot;);AND([.AS23]&lt;&gt;&quot;&quot;;[.AS22]=&quot;&quot;);[.AS23]&gt;[.AS22]);&quot;?&quot;;IF(AND([.AS22]=&quot;&quot;;[.AS23]=&quot;&quot;);&quot;&quot;;[.AS23]/[.AS22]))" table:number-columns-spanned="1" table:number-rows-spanned="2" table:style-name="ce249"/>
          <table:table-cell table:style-name="ce63"/>
          <table:table-cell office:value-type="string" office:string-value="" table:formula="of:=IF([.AU23]=&quot;?&quot;;&quot;?&quot;;IF(OR(AND([.AU22]=0;[.AU23]=0);[.AU23]=&quot;&quot;);&quot;&quot;;[.AU23]/[.AU22]))" table:number-columns-spanned="1" table:number-rows-spanned="2" table:style-name="ce250"/>
          <table:table-cell table:number-columns-repeated="16337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25]*[Plan1.$C$2]" table:style-name="ce30">
            <text:p>100,0%</text:p>
          </table:table-cell>
          <table:table-cell office:value-type="percentage" office:value="0.75" table:formula="of:=[.H25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25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25]*[Plan1.$C$4]" table:style-name="ce37">
            <text:p>75,0%</text:p>
          </table:table-cell>
          <table:table-cell table:style-name="ce16"/>
          <table:covered-table-cell/>
          <table:table-cell table:number-columns-repeated="2"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number-columns-repeated="16337"/>
        </table:table-row>
        <table:table-row table:style-name="ro8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25">
            <text:p>Número de gestantes inscritas que apresentam critério para gestão de caso</text:p>
          </table:table-cell>
          <table:covered-table-cell table:number-columns-repeated="13"/>
          <table:table-cell table:style-name="ce16"/>
          <table:table-cell office:value-type="string" office:string-value="" table:formula="of:=IF([.R28]=&quot;?&quot;;&quot;?&quot;;IF(AND([.Z27]=&quot;&quot;;[.AG27]=&quot;&quot;;[.AN27]=&quot;&quot;;[.AU27]=&quot;&quot;);&quot;&quot;;IF(AND([.Z28]&lt;&gt;&quot;&quot;;[.AG28]=&quot;&quot;;[.AN28]=&quot;&quot;;[.AU28]=&quot;&quot;);[.Z27];IF(AND([.AG28]&lt;&gt;&quot;&quot;;[.AN28]=&quot;&quot;;[.AU28]=&quot;&quot;);([.Z27]+[.AG27]);IF(AND([.AN28]&lt;&gt;&quot;&quot;;[.AU28]=&quot;&quot;);([.Z27]+[.AG27]+[.AN27]);([.Z27]+[.AG27]+[.AN27]+[.AU27]))))))" table:style-name="ce93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28]=&quot;?&quot;;&quot;?&quot;;IF(AND([.V27]=&quot;&quot;;[.W27]=&quot;&quot;;[.X27]=&quot;&quot;);&quot;&quot;;IF(AND([.V27]&lt;&gt;&quot;&quot;;[.W28]=&quot;&quot;;[.X28]=&quot;&quot;);[.V27];IF(AND([.V27]&lt;&gt;&quot;&quot;;[.W27]&lt;&gt;&quot;&quot;;[.X28]=&quot;&quot;);([.V27]+[.W27]);SUM([.V27:.X27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28]=&quot;?&quot;;&quot;?&quot;;IF(AND([.AC27]=&quot;&quot;;[.AD27]=&quot;&quot;;[.AE27]=&quot;&quot;);&quot;&quot;;IF(AND([.AC27]&lt;&gt;&quot;&quot;;[.AD28]=&quot;&quot;;[.AE28]=&quot;&quot;);[.AC27];IF(AND([.AC27]&lt;&gt;&quot;&quot;;[.AD27]&lt;&gt;&quot;&quot;;[.AE28]=&quot;&quot;);([.AC27]+[.AD27]);SUM([.AC27:.AE27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28]=&quot;?&quot;;&quot;?&quot;;IF(AND([.AJ27]=&quot;&quot;;[.AK27]=&quot;&quot;;[.AL27]=&quot;&quot;);&quot;&quot;;IF(AND([.AJ27]&lt;&gt;&quot;&quot;;[.AK28]=&quot;&quot;;[.AL28]=&quot;&quot;);[.AJ27];IF(AND([.AJ27]&lt;&gt;&quot;&quot;;[.AK27]&lt;&gt;&quot;&quot;;[.AL28]=&quot;&quot;);([.AJ27]+[.AK27]);SUM([.AJ27:.AL27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28]=&quot;?&quot;;&quot;?&quot;;IF(AND([.AQ27]=&quot;&quot;;[.AR27]=&quot;&quot;;[.AS27]=&quot;&quot;);&quot;&quot;;IF(AND([.AQ27]&lt;&gt;&quot;&quot;;[.AR28]=&quot;&quot;;[.AS28]=&quot;&quot;);[.AQ27];IF(AND([.AQ27]&lt;&gt;&quot;&quot;;[.AR27]&lt;&gt;&quot;&quot;;[.AS28]=&quot;&quot;);([.AQ27]+[.AR27]);SUM([.AQ27:.AS27])))))" table:style-name="ce60"/>
          <table:table-cell table:number-columns-repeated="16337"/>
        </table:table-row>
        <table:table-row table:style-name="ro5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gestantes com critério para gestão de caso acompanhadas segundo o plano de cuidado</text:p>
          </table:table-cell>
          <table:covered-table-cell table:number-columns-repeated="13"/>
          <table:table-cell table:style-name="ce16"/>
          <table:table-cell office:value-type="string" office:string-value="" table:formula="of:=IF(AND([.Z28]=&quot;&quot;;[.AG28]=&quot;&quot;;[.AN28]=&quot;&quot;;[.AU28]=&quot;&quot;);&quot;&quot;;IF(OR([.Z28]=&quot;?&quot;;[.AG28]=&quot;?&quot;;[.AN28]=&quot;?&quot;;[.AU28]=&quot;?&quot;);&quot;?&quot;;SUM([.Z28];[.AG28];[.AN28];[.AU28])))" table:style-name="ce77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29]=&quot;?&quot;;[.W29]=&quot;?&quot;;[.X29]=&quot;?&quot;);&quot;?&quot;;IF(AND([.V28]=&quot;&quot;;[.W28]=&quot;&quot;;[.X28]=&quot;&quot;);&quot;&quot;;SUM([.V28:.X28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29]=&quot;?&quot;;[.AD29]=&quot;?&quot;;[.AE29]=&quot;?&quot;);&quot;?&quot;;IF(AND([.AC28]=&quot;&quot;;[.AD28]=&quot;&quot;;[.AE28]=&quot;&quot;);&quot;&quot;;SUM([.AC28:.AE28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29]=&quot;?&quot;;[.AK29]=&quot;?&quot;;[.AL29]=&quot;?&quot;);&quot;?&quot;;IF(AND([.AJ28]=&quot;&quot;;[.AK28]=&quot;&quot;;[.AL28]=&quot;&quot;);&quot;&quot;;SUM([.AJ28:.AL28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29]=&quot;?&quot;;[.AR29]=&quot;?&quot;;[.AS29]=&quot;?&quot;);&quot;?&quot;;IF(AND([.AQ28]=&quot;&quot;;[.AR28]=&quot;&quot;;[.AS28]=&quot;&quot;);&quot;&quot;;SUM([.AQ28:.AS28])))" table:style-name="ce62"/>
          <table:table-cell table:number-columns-repeated="16337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5</text:p>
          </table:table-cell>
          <table:table-cell office:value-type="string" table:number-columns-spanned="14" table:number-rows-spanned="1" table:style-name="ce126">
            <text:p>Percentual de gestantes com critério para a gestão de caso, acompanhadas segundo o plano de cuidado</text:p>
          </table:table-cell>
          <table:covered-table-cell table:number-columns-repeated="13"/>
          <table:table-cell table:style-name="ce16"/>
          <table:table-cell office:value-type="string" office:string-value="" table:formula="of:=IF(AND([.R27]=&quot;&quot;;[.R28]=&quot;&quot;);&quot;&quot;;IF([.R28]=&quot;?&quot;;&quot;?&quot;;[.R28]/[.R27]))" table:number-columns-spanned="1" table:number-rows-spanned="2" table:style-name="ce184"/>
          <table:table-cell table:number-columns-repeated="2" table:style-name="ce63"/>
          <table:table-cell table:style-name="ce80"/>
          <table:table-cell office:value-type="string" office:string-value="" table:formula="of:=IF(OR(AND([.V28]=&quot;&quot;;[.V27]&lt;&gt;&quot;&quot;);AND([.V28]&lt;&gt;&quot;&quot;;[.V27]=&quot;&quot;);[.V28]&gt;[.V27]);&quot;?&quot;;IF(AND([.V27]=&quot;&quot;;[.V28]=&quot;&quot;);&quot;&quot;;[.V28]/[.V27]))" table:number-columns-spanned="1" table:number-rows-spanned="2" table:style-name="ce185"/>
          <table:table-cell office:value-type="string" office:string-value="" table:formula="of:=IF(OR(AND([.W28]=&quot;&quot;;[.W27]&lt;&gt;&quot;&quot;);AND([.W28]&lt;&gt;&quot;&quot;;[.W27]=&quot;&quot;);[.W28]&gt;[.W27]);&quot;?&quot;;IF(AND([.W27]=&quot;&quot;;[.W28]=&quot;&quot;);&quot;&quot;;[.W28]/[.W27]))" table:number-columns-spanned="1" table:number-rows-spanned="2" table:style-name="ce185"/>
          <table:table-cell office:value-type="string" office:string-value="" table:formula="of:=IF(OR(AND([.X28]=&quot;&quot;;[.X27]&lt;&gt;&quot;&quot;);AND([.X28]&lt;&gt;&quot;&quot;;[.X27]=&quot;&quot;);[.X28]&gt;[.X27]);&quot;?&quot;;IF(AND([.X27]=&quot;&quot;;[.X28]=&quot;&quot;);&quot;&quot;;[.X28]/[.X27]))" table:number-columns-spanned="1" table:number-rows-spanned="2" table:style-name="ce186"/>
          <table:table-cell table:style-name="ce63"/>
          <table:table-cell office:value-type="string" office:string-value="" table:formula="of:=IF([.Z28]=&quot;?&quot;;&quot;?&quot;;IF(OR(AND([.Z27]=0;[.Z28]=0);[.Z28]=&quot;&quot;);&quot;&quot;;[.Z28]/[.Z27]))" table:number-columns-spanned="1" table:number-rows-spanned="2" table:style-name="ce228"/>
          <table:table-cell table:style-name="ce63"/>
          <table:table-cell table:style-name="ce80"/>
          <table:table-cell office:value-type="string" office:string-value="" table:formula="of:=IF(OR(AND([.AC28]=&quot;&quot;;[.AC27]&lt;&gt;&quot;&quot;);AND([.AC28]&lt;&gt;&quot;&quot;;[.AC27]=&quot;&quot;);[.AC28]&gt;[.AC27]);&quot;?&quot;;IF(AND([.AC27]=&quot;&quot;;[.AC28]=&quot;&quot;);&quot;&quot;;[.AC28]/[.AC27]))" table:number-columns-spanned="1" table:number-rows-spanned="2" table:style-name="ce229"/>
          <table:table-cell office:value-type="string" office:string-value="" table:formula="of:=IF(OR(AND([.AD28]=&quot;&quot;;[.AD27]&lt;&gt;&quot;&quot;);AND([.AD28]&lt;&gt;&quot;&quot;;[.AD27]=&quot;&quot;);[.AD28]&gt;[.AD27]);&quot;?&quot;;IF(AND([.AD27]=&quot;&quot;;[.AD28]=&quot;&quot;);&quot;&quot;;[.AD28]/[.AD27]))" table:number-columns-spanned="1" table:number-rows-spanned="2" table:style-name="ce229"/>
          <table:table-cell office:value-type="string" office:string-value="" table:formula="of:=IF(OR(AND([.AE28]=&quot;&quot;;[.AE27]&lt;&gt;&quot;&quot;);AND([.AE28]&lt;&gt;&quot;&quot;;[.AE27]=&quot;&quot;);[.AE28]&gt;[.AE27]);&quot;?&quot;;IF(AND([.AE27]=&quot;&quot;;[.AE28]=&quot;&quot;);&quot;&quot;;[.AE28]/[.AE27]))" table:number-columns-spanned="1" table:number-rows-spanned="2" table:style-name="ce230"/>
          <table:table-cell table:style-name="ce63"/>
          <table:table-cell office:value-type="string" office:string-value="" table:formula="of:=IF([.AG28]=&quot;?&quot;;&quot;?&quot;;IF(OR(AND([.AG27]=0;[.AG28]=0);[.AG28]=&quot;&quot;);&quot;&quot;;[.AG28]/[.AG27]))" table:number-columns-spanned="1" table:number-rows-spanned="2" table:style-name="ce231"/>
          <table:table-cell table:style-name="ce63"/>
          <table:table-cell table:style-name="ce80"/>
          <table:table-cell office:value-type="string" office:string-value="" table:formula="of:=IF(OR(AND([.AJ28]=&quot;&quot;;[.AJ27]&lt;&gt;&quot;&quot;);AND([.AJ28]&lt;&gt;&quot;&quot;;[.AJ27]=&quot;&quot;);[.AJ28]&gt;[.AJ27]);&quot;?&quot;;IF(AND([.AJ27]=&quot;&quot;;[.AJ28]=&quot;&quot;);&quot;&quot;;[.AJ28]/[.AJ27]))" table:number-columns-spanned="1" table:number-rows-spanned="2" table:style-name="ce240"/>
          <table:table-cell office:value-type="string" office:string-value="" table:formula="of:=IF(OR(AND([.AK28]=&quot;&quot;;[.AK27]&lt;&gt;&quot;&quot;);AND([.AK28]&lt;&gt;&quot;&quot;;[.AK27]=&quot;&quot;);[.AK28]&gt;[.AK27]);&quot;?&quot;;IF(AND([.AK27]=&quot;&quot;;[.AK28]=&quot;&quot;);&quot;&quot;;[.AK28]/[.AK27]))" table:number-columns-spanned="1" table:number-rows-spanned="2" table:style-name="ce240"/>
          <table:table-cell office:value-type="string" office:string-value="" table:formula="of:=IF(OR(AND([.AL28]=&quot;&quot;;[.AL27]&lt;&gt;&quot;&quot;);AND([.AL28]&lt;&gt;&quot;&quot;;[.AL27]=&quot;&quot;);[.AL28]&gt;[.AL27]);&quot;?&quot;;IF(AND([.AL27]=&quot;&quot;;[.AL28]=&quot;&quot;);&quot;&quot;;[.AL28]/[.AL27]))" table:number-columns-spanned="1" table:number-rows-spanned="2" table:style-name="ce241"/>
          <table:table-cell table:style-name="ce63"/>
          <table:table-cell office:value-type="string" office:string-value="" table:formula="of:=IF([.AN28]=&quot;?&quot;;&quot;?&quot;;IF(OR(AND([.AN27]=0;[.AN28]=0);[.AN28]=&quot;&quot;);&quot;&quot;;[.AN28]/[.AN27]))" table:number-columns-spanned="1" table:number-rows-spanned="2" table:style-name="ce242"/>
          <table:table-cell table:style-name="ce63"/>
          <table:table-cell table:style-name="ce80"/>
          <table:table-cell office:value-type="string" office:string-value="" table:formula="of:=IF(OR(AND([.AQ28]=&quot;&quot;;[.AQ27]&lt;&gt;&quot;&quot;);AND([.AQ28]&lt;&gt;&quot;&quot;;[.AQ27]=&quot;&quot;);[.AQ28]&gt;[.AQ27]);&quot;?&quot;;IF(AND([.AQ27]=&quot;&quot;;[.AQ28]=&quot;&quot;);&quot;&quot;;[.AQ28]/[.AQ27]))" table:number-columns-spanned="1" table:number-rows-spanned="2" table:style-name="ce254"/>
          <table:table-cell office:value-type="string" office:string-value="" table:formula="of:=IF(OR(AND([.AR28]=&quot;&quot;;[.AR27]&lt;&gt;&quot;&quot;);AND([.AR28]&lt;&gt;&quot;&quot;;[.AR27]=&quot;&quot;);[.AR28]&gt;[.AR27]);&quot;?&quot;;IF(AND([.AR27]=&quot;&quot;;[.AR28]=&quot;&quot;);&quot;&quot;;[.AR28]/[.AR27]))" table:number-columns-spanned="1" table:number-rows-spanned="2" table:style-name="ce254"/>
          <table:table-cell office:value-type="string" office:string-value="" table:formula="of:=IF(OR(AND([.AS28]=&quot;&quot;;[.AS27]&lt;&gt;&quot;&quot;);AND([.AS28]&lt;&gt;&quot;&quot;;[.AS27]=&quot;&quot;);[.AS28]&gt;[.AS27]);&quot;?&quot;;IF(AND([.AS27]=&quot;&quot;;[.AS28]=&quot;&quot;);&quot;&quot;;[.AS28]/[.AS27]))" table:number-columns-spanned="1" table:number-rows-spanned="2" table:style-name="ce253"/>
          <table:table-cell table:style-name="ce63"/>
          <table:table-cell office:value-type="string" office:string-value="" table:formula="of:=IF([.AU28]=&quot;?&quot;;&quot;?&quot;;IF(OR(AND([.AU27]=0;[.AU28]=0);[.AU28]=&quot;&quot;);&quot;&quot;;[.AU28]/[.AU27]))" table:number-columns-spanned="1" table:number-rows-spanned="2" table:style-name="ce252"/>
          <table:table-cell table:number-columns-repeated="16337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30]*[Plan1.$C$2]" table:style-name="ce30">
            <text:p>100,0%</text:p>
          </table:table-cell>
          <table:table-cell office:value-type="percentage" office:value="0.75" table:formula="of:=[.H30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30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30]*[Plan1.$C$4]" table:style-name="ce37">
            <text:p>75,0%</text:p>
          </table:table-cell>
          <table:table-cell table:style-name="ce16"/>
          <table:covered-table-cell/>
          <table:table-cell table:number-columns-repeated="2"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number-columns-repeated="16337"/>
        </table:table-row>
        <table:table-row table:style-name="ro8">
          <table:table-cell table:style-name="ce53"/>
          <table:table-cell table:style-name="ce19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total de<text:s/><text:span text:style-name="T2">nascidos vivos</text:span><text:s/>na área de abrangência</text:p>
          </table:table-cell>
          <table:covered-table-cell table:number-columns-repeated="13"/>
          <table:table-cell table:style-name="ce5"/>
          <table:table-cell office:value-type="string" office:string-value="" table:formula="of:=IF([.R33]=&quot;?&quot;;&quot;?&quot;;IF(AND([.Z32]=&quot;&quot;;[.AG32]=&quot;&quot;;[.AN32]=&quot;&quot;;[.AU32]=&quot;&quot;);&quot;&quot;;IF(AND([.Z33]&lt;&gt;&quot;&quot;;[.AG33]=&quot;&quot;;[.AN33]=&quot;&quot;;[.AU33]=&quot;&quot;);[.Z32];IF(AND([.AG33]&lt;&gt;&quot;&quot;;[.AN33]=&quot;&quot;;[.AU33]=&quot;&quot;);([.Z32]+[.AG32]);IF(AND([.AN33]&lt;&gt;&quot;&quot;;[.AU33]=&quot;&quot;);([.Z32]+[.AG32]+[.AN32]);([.Z32]+[.AG32]+[.AN32]+[.AU32]))))))" table:style-name="ce93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33]=&quot;?&quot;;&quot;?&quot;;IF(AND([.V32]=&quot;&quot;;[.W32]=&quot;&quot;;[.X32]=&quot;&quot;);&quot;&quot;;IF(AND([.V32]&lt;&gt;&quot;&quot;;[.W33]=&quot;&quot;;[.X33]=&quot;&quot;);[.V32];IF(AND([.V32]&lt;&gt;&quot;&quot;;[.W32]&lt;&gt;&quot;&quot;;[.X33]=&quot;&quot;);([.V32]+[.W32]);SUM([.V32:.X32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33]=&quot;?&quot;;&quot;?&quot;;IF(AND([.AC32]=&quot;&quot;;[.AD32]=&quot;&quot;;[.AE32]=&quot;&quot;);&quot;&quot;;IF(AND([.AC32]&lt;&gt;&quot;&quot;;[.AD33]=&quot;&quot;;[.AE33]=&quot;&quot;);[.AC32];IF(AND([.AC32]&lt;&gt;&quot;&quot;;[.AD32]&lt;&gt;&quot;&quot;;[.AE33]=&quot;&quot;);([.AC32]+[.AD32]);SUM([.AC32:.AE32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33]=&quot;?&quot;;&quot;?&quot;;IF(AND([.AJ32]=&quot;&quot;;[.AK32]=&quot;&quot;;[.AL32]=&quot;&quot;);&quot;&quot;;IF(AND([.AJ32]&lt;&gt;&quot;&quot;;[.AK33]=&quot;&quot;;[.AL33]=&quot;&quot;);[.AJ32];IF(AND([.AJ32]&lt;&gt;&quot;&quot;;[.AK32]&lt;&gt;&quot;&quot;;[.AL33]=&quot;&quot;);([.AJ32]+[.AK32]);SUM([.AJ32:.AL32])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33]=&quot;?&quot;;&quot;?&quot;;IF(AND([.AQ32]=&quot;&quot;;[.AR32]=&quot;&quot;;[.AS32]=&quot;&quot;);&quot;&quot;;IF(AND([.AQ32]&lt;&gt;&quot;&quot;;[.AR33]=&quot;&quot;;[.AS33]=&quot;&quot;);[.AQ32];IF(AND([.AQ32]&lt;&gt;&quot;&quot;;[.AR32]&lt;&gt;&quot;&quot;;[.AS33]=&quot;&quot;);([.AQ32]+[.AR32]);SUM([.AQ32:.AS32])))))" table:style-name="ce60"/>
          <table:table-cell table:number-columns-repeated="16337"/>
        </table:table-row>
        <table:table-row table:style-name="ro5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nascidos vivos de<text:s/><text:span text:style-name="T2">parto cesáreo</text:span></text:p>
          </table:table-cell>
          <table:covered-table-cell table:number-columns-repeated="13"/>
          <table:table-cell table:style-name="ce16"/>
          <table:table-cell office:value-type="string" office:string-value="" table:formula="of:=IF(AND([.Z33]=&quot;&quot;;[.AG33]=&quot;&quot;;[.AN33]=&quot;&quot;;[.AU33]=&quot;&quot;);&quot;&quot;;IF(OR([.Z33]=&quot;?&quot;;[.AG33]=&quot;?&quot;;[.AN33]=&quot;?&quot;;[.AU33]=&quot;?&quot;);&quot;?&quot;;SUM([.Z33];[.AG33];[.AN33];[.AU33])))" table:style-name="ce77"/>
          <table:table-cell table:number-columns-repeated="2"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34]=&quot;?&quot;;[.W34]=&quot;?&quot;;[.X34]=&quot;?&quot;);&quot;?&quot;;IF(AND([.V33]=&quot;&quot;;[.W33]=&quot;&quot;;[.X33]=&quot;&quot;);&quot;&quot;;SUM([.V33:.X33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34]=&quot;?&quot;;[.AD34]=&quot;?&quot;;[.AE34]=&quot;?&quot;);&quot;?&quot;;IF(AND([.AC33]=&quot;&quot;;[.AD33]=&quot;&quot;;[.AE33]=&quot;&quot;);&quot;&quot;;SUM([.AC33:.AE33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34]=&quot;?&quot;;[.AK34]=&quot;?&quot;;[.AL34]=&quot;?&quot;);&quot;?&quot;;IF(AND([.AJ33]=&quot;&quot;;[.AK33]=&quot;&quot;;[.AL33]=&quot;&quot;);&quot;&quot;;SUM([.AJ33:.AL33]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34]=&quot;?&quot;;[.AR34]=&quot;?&quot;;[.AS34]=&quot;?&quot;);&quot;?&quot;;IF(AND([.AQ33]=&quot;&quot;;[.AR33]=&quot;&quot;;[.AS33]=&quot;&quot;);&quot;&quot;;SUM([.AQ33:.AS33])))" table:style-name="ce62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6</text:p>
          </table:table-cell>
          <table:table-cell office:value-type="string" table:number-columns-spanned="14" table:number-rows-spanned="1" table:style-name="ce126">
            <text:p>Índice de cesarianas</text:p>
          </table:table-cell>
          <table:covered-table-cell table:number-columns-repeated="13"/>
          <table:table-cell table:style-name="ce16"/>
          <table:table-cell office:value-type="string" office:string-value="" table:formula="of:=IF(AND([.R32]=&quot;&quot;;[.R33]=&quot;&quot;);&quot;&quot;;IF([.R33]=&quot;?&quot;;&quot;?&quot;;[.R33]/[.R32]))" table:number-columns-spanned="1" table:number-rows-spanned="2" table:style-name="ce187"/>
          <table:table-cell table:number-columns-repeated="2" table:style-name="ce63"/>
          <table:table-cell table:style-name="ce92"/>
          <table:table-cell office:value-type="string" office:string-value="" table:formula="of:=IF(OR(AND([.V33]=&quot;&quot;;[.V32]&lt;&gt;&quot;&quot;);AND([.V33]&lt;&gt;&quot;&quot;;[.V32]=&quot;&quot;);[.V33]&gt;[.V32]);&quot;?&quot;;IF(AND([.V32]=&quot;&quot;;[.V33]=&quot;&quot;);&quot;&quot;;[.V33]/[.V32]))" table:number-columns-spanned="1" table:number-rows-spanned="2" table:style-name="ce188"/>
          <table:table-cell office:value-type="string" office:string-value="" table:formula="of:=IF(OR(AND([.W33]=&quot;&quot;;[.W32]&lt;&gt;&quot;&quot;);AND([.W33]&lt;&gt;&quot;&quot;;[.W32]=&quot;&quot;);[.W33]&gt;[.W32]);&quot;?&quot;;IF(AND([.W32]=&quot;&quot;;[.W33]=&quot;&quot;);&quot;&quot;;[.W33]/[.W32]))" table:number-columns-spanned="1" table:number-rows-spanned="2" table:style-name="ce188"/>
          <table:table-cell office:value-type="string" office:string-value="" table:formula="of:=IF(OR(AND([.X33]=&quot;&quot;;[.X32]&lt;&gt;&quot;&quot;);AND([.X33]&lt;&gt;&quot;&quot;;[.X32]=&quot;&quot;);[.X33]&gt;[.X32]);&quot;?&quot;;IF(AND([.X32]=&quot;&quot;;[.X33]=&quot;&quot;);&quot;&quot;;[.X33]/[.X32]))" table:number-columns-spanned="1" table:number-rows-spanned="2" table:style-name="ce188"/>
          <table:table-cell table:style-name="ce63"/>
          <table:table-cell office:value-type="string" office:string-value="" table:formula="of:=IF([.Z33]=&quot;?&quot;;&quot;?&quot;;IF(OR(AND([.Z32]=0;[.Z33]=0);[.Z33]=&quot;&quot;);&quot;&quot;;[.Z33]/[.Z32]))" table:number-columns-spanned="1" table:number-rows-spanned="2" table:style-name="ce232"/>
          <table:table-cell table:style-name="ce63"/>
          <table:table-cell table:style-name="ce80"/>
          <table:table-cell office:value-type="string" office:string-value="" table:formula="of:=IF(OR(AND([.AC33]=&quot;&quot;;[.AC32]&lt;&gt;&quot;&quot;);AND([.AC33]&lt;&gt;&quot;&quot;;[.AC32]=&quot;&quot;);[.AC33]&gt;[.AC32]);&quot;?&quot;;IF(AND([.AC32]=&quot;&quot;;[.AC33]=&quot;&quot;);&quot;&quot;;[.AC33]/[.AC32]))" table:number-columns-spanned="1" table:number-rows-spanned="2" table:style-name="ce234"/>
          <table:table-cell office:value-type="string" office:string-value="" table:formula="of:=IF(OR(AND([.AD33]=&quot;&quot;;[.AD32]&lt;&gt;&quot;&quot;);AND([.AD33]&lt;&gt;&quot;&quot;;[.AD32]=&quot;&quot;);[.AD33]&gt;[.AD32]);&quot;?&quot;;IF(AND([.AD32]=&quot;&quot;;[.AD33]=&quot;&quot;);&quot;&quot;;[.AD33]/[.AD32]))" table:number-columns-spanned="1" table:number-rows-spanned="2" table:style-name="ce234"/>
          <table:table-cell office:value-type="string" office:string-value="" table:formula="of:=IF(OR(AND([.AE33]=&quot;&quot;;[.AE32]&lt;&gt;&quot;&quot;);AND([.AE33]&lt;&gt;&quot;&quot;;[.AE32]=&quot;&quot;);[.AE33]&gt;[.AE32]);&quot;?&quot;;IF(AND([.AE32]=&quot;&quot;;[.AE33]=&quot;&quot;);&quot;&quot;;[.AE33]/[.AE32]))" table:number-columns-spanned="1" table:number-rows-spanned="2" table:style-name="ce234"/>
          <table:table-cell table:style-name="ce63"/>
          <table:table-cell office:value-type="string" office:string-value="" table:formula="of:=IF([.AG33]=&quot;?&quot;;&quot;?&quot;;IF(OR(AND([.AG32]=0;[.AG33]=0);[.AG33]=&quot;&quot;);&quot;&quot;;[.AG33]/[.AG32]))" table:number-columns-spanned="1" table:number-rows-spanned="2" table:style-name="ce259"/>
          <table:table-cell table:style-name="ce63"/>
          <table:table-cell table:style-name="ce80"/>
          <table:table-cell office:value-type="string" office:string-value="" table:formula="of:=IF(OR(AND([.AJ33]=&quot;&quot;;[.AJ32]&lt;&gt;&quot;&quot;);AND([.AJ33]&lt;&gt;&quot;&quot;;[.AJ32]=&quot;&quot;);[.AJ33]&gt;[.AJ32]);&quot;?&quot;;IF(AND([.AJ32]=&quot;&quot;;[.AJ33]=&quot;&quot;);&quot;&quot;;[.AJ33]/[.AJ32]))" table:number-columns-spanned="1" table:number-rows-spanned="2" table:style-name="ce260"/>
          <table:table-cell office:value-type="string" office:string-value="" table:formula="of:=IF(OR(AND([.AK33]=&quot;&quot;;[.AK32]&lt;&gt;&quot;&quot;);AND([.AK33]&lt;&gt;&quot;&quot;;[.AK32]=&quot;&quot;);[.AK33]&gt;[.AK32]);&quot;?&quot;;IF(AND([.AK32]=&quot;&quot;;[.AK33]=&quot;&quot;);&quot;&quot;;[.AK33]/[.AK32]))" table:number-columns-spanned="1" table:number-rows-spanned="2" table:style-name="ce260"/>
          <table:table-cell office:value-type="string" office:string-value="" table:formula="of:=IF(OR(AND([.AL33]=&quot;&quot;;[.AL32]&lt;&gt;&quot;&quot;);AND([.AL33]&lt;&gt;&quot;&quot;;[.AL32]=&quot;&quot;);[.AL33]&gt;[.AL32]);&quot;?&quot;;IF(AND([.AL32]=&quot;&quot;;[.AL33]=&quot;&quot;);&quot;&quot;;[.AL33]/[.AL32]))" table:number-columns-spanned="1" table:number-rows-spanned="2" table:style-name="ce260"/>
          <table:table-cell table:style-name="ce63"/>
          <table:table-cell office:value-type="string" office:string-value="" table:formula="of:=IF([.AN33]=&quot;?&quot;;&quot;?&quot;;IF(OR(AND([.AN32]=0;[.AN33]=0);[.AN33]=&quot;&quot;);&quot;&quot;;[.AN33]/[.AN32]))" table:number-columns-spanned="1" table:number-rows-spanned="2" table:style-name="ce261"/>
          <table:table-cell table:style-name="ce63"/>
          <table:table-cell table:style-name="ce80"/>
          <table:table-cell office:value-type="string" office:string-value="" table:formula="of:=IF(OR(AND([.AQ33]=&quot;&quot;;[.AQ32]&lt;&gt;&quot;&quot;);AND([.AQ33]&lt;&gt;&quot;&quot;;[.AQ32]=&quot;&quot;);[.AQ33]&gt;[.AQ32]);&quot;?&quot;;IF(AND([.AQ32]=&quot;&quot;;[.AQ33]=&quot;&quot;);&quot;&quot;;[.AQ33]/[.AQ32]))" table:number-columns-spanned="1" table:number-rows-spanned="2" table:style-name="ce255"/>
          <table:table-cell office:value-type="string" office:string-value="" table:formula="of:=IF(OR(AND([.AR33]=&quot;&quot;;[.AR32]&lt;&gt;&quot;&quot;);AND([.AR33]&lt;&gt;&quot;&quot;;[.AR32]=&quot;&quot;);[.AR33]&gt;[.AR32]);&quot;?&quot;;IF(AND([.AR32]=&quot;&quot;;[.AR33]=&quot;&quot;);&quot;&quot;;[.AR33]/[.AR32]))" table:number-columns-spanned="1" table:number-rows-spanned="2" table:style-name="ce255"/>
          <table:table-cell office:value-type="string" office:string-value="" table:formula="of:=IF(OR(AND([.AS33]=&quot;&quot;;[.AS32]&lt;&gt;&quot;&quot;);AND([.AS33]&lt;&gt;&quot;&quot;;[.AS32]=&quot;&quot;);[.AS33]&gt;[.AS32]);&quot;?&quot;;IF(AND([.AS32]=&quot;&quot;;[.AS33]=&quot;&quot;);&quot;&quot;;[.AS33]/[.AS32]))" table:number-columns-spanned="1" table:number-rows-spanned="2" table:style-name="ce255"/>
          <table:table-cell table:style-name="ce63"/>
          <table:table-cell office:value-type="string" office:string-value="" table:formula="of:=IF([.AU33]=&quot;?&quot;;&quot;?&quot;;IF(OR(AND([.AU32]=0;[.AU33]=0);[.AU33]=&quot;&quot;);&quot;&quot;;[.AU33]/[.AU32]))" table:number-columns-spanned="1" table:number-rows-spanned="2" table:style-name="ce256"/>
          <table:table-cell table:style-name="ce55"/>
          <table:table-cell table:number-columns-repeated="16336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0.4" table:style-name="ce76">
            <text:p>4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&lt; =</text:p>
          </table:table-cell>
          <table:table-cell office:value-type="percentage" office:value="0.4" table:formula="of:=[.H35]*[Plan1.$C$2]" table:style-name="ce30">
            <text:p>40,0%</text:p>
          </table:table-cell>
          <table:table-cell office:value-type="percentage" office:value="0.40039999999999998" table:formula="of:=[.H35]*[Plan1.$C$7]" table:style-name="ce31">
            <text:p>40,0%</text:p>
          </table:table-cell>
          <table:table-cell office:value-type="string" table:style-name="ce40">
            <text:p>a</text:p>
          </table:table-cell>
          <table:table-cell office:value-type="percentage" office:value="0.5" table:formula="of:=[.H35]*[Plan1.$C$8]" table:style-name="ce32">
            <text:p>50,0%</text:p>
          </table:table-cell>
          <table:table-cell office:value-type="string" table:style-name="ce35">
            <text:p>&gt;</text:p>
          </table:table-cell>
          <table:table-cell office:value-type="percentage" office:value="0.5" table:formula="of:=[.H35]*[Plan1.$C$8]" table:style-name="ce37">
            <text:p>50,0%</text:p>
          </table:table-cell>
          <table:table-cell table:style-name="ce16"/>
          <table:covered-table-cell/>
          <table:table-cell table:number-columns-repeated="2" table:style-name="ce63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/>
        </table:table-row>
        <table:table-row table:style-name="ro9">
          <table:table-cell table:style-name="ce2"/>
          <table:table-cell table:style-name="ce19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9">
          <table:table-cell table:style-name="ce53"/>
          <table:table-cell office:value-type="string" table:number-columns-spanned="17" table:number-rows-spanned="1" table:style-name="ce109">
            <text:p>O.E.: Melhorar a qualidade do acompanhamento da criança menor que 2 anos</text:p>
          </table:table-cell>
          <table:covered-table-cell table:number-columns-repeated="16"/>
          <table:table-cell table:number-columns-repeated="3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number-columns-repeated="2" table:style-name="ce56"/>
          <table:table-cell table:number-columns-repeated="16336" table:style-name="ce57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total de crianças menores que 2 anos<text:s/><text:span text:style-name="T2">estimadas</text:span><text:s/>na área de abrangência da UAPS (Planilha Programação)</text:p>
          </table:table-cell>
          <table:covered-table-cell table:number-columns-repeated="13"/>
          <table:table-cell table:style-name="ce58"/>
          <table:table-cell office:value-type="string" office:string-value="" table:formula="of:=IF([.R39]=&quot;?&quot;;&quot;?&quot;;IF(AND([.Z38]=&quot;&quot;;[.AG38]=&quot;&quot;;[.AN38]=&quot;&quot;;[.AU38]=&quot;&quot;);&quot;&quot;;IF(AND([.Z38]&lt;&gt;&quot;&quot;;[.AG38]=&quot;&quot;;[.AN38]=&quot;&quot;;[.AU38]=&quot;&quot;);[.Z38];IF(AND([.AG38]&lt;&gt;&quot;&quot;;[.AN38]=&quot;&quot;;[.AU38]=&quot;&quot;);[.AG38];IF(AND([.AN38]&lt;&gt;&quot;&quot;;[.AU38]=&quot;&quot;);[.N38];[.AU38])))))" table:style-name="ce93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[.Z39]=&quot;?&quot;;&quot;?&quot;;IF(AND([.V38]=&quot;&quot;;[.W38]=&quot;&quot;;[.X38]=&quot;&quot;);&quot;&quot;;IF(AND([.V38]&lt;&gt;&quot;&quot;;[.W38]=&quot;&quot;;[.X38]=&quot;&quot;);[.V38];IF(AND([.V38]&lt;&gt;&quot;&quot;;[.W38]&lt;&gt;&quot;&quot;;[.X38]=&quot;&quot;);[.W38];[.X38]))))" table:style-name="ce60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[.AG39]=&quot;?&quot;;&quot;?&quot;;IF(AND([.AC38]=&quot;&quot;;[.AD38]=&quot;&quot;;[.AE38]=&quot;&quot;);&quot;&quot;;IF(AND([.AC38]&lt;&gt;&quot;&quot;;[.AD38]=&quot;&quot;;[.AE38]=&quot;&quot;);[.AC38];IF(AND([.AC38]&lt;&gt;&quot;&quot;;[.AD38]&lt;&gt;&quot;&quot;;[.AE38]=&quot;&quot;);[.AD38];[.AE38]))))" table:style-name="ce60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[.AN39]=&quot;?&quot;;&quot;?&quot;;IF(AND([.AJ38]=&quot;&quot;;[.AK38]=&quot;&quot;;[.AL38]=&quot;&quot;);&quot;&quot;;IF(AND([.AJ38]&lt;&gt;&quot;&quot;;[.AK38]=&quot;&quot;;[.AL38]=&quot;&quot;);[.AJ38];IF(AND([.AJ38]&lt;&gt;&quot;&quot;;[.AK38]&lt;&gt;&quot;&quot;;[.AL38]=&quot;&quot;);[.AK38];[.AL38]))))" table:style-name="ce60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[.AU39]=&quot;?&quot;;&quot;?&quot;;IF(AND([.AQ38]=&quot;&quot;;[.AR38]=&quot;&quot;;[.AS38]=&quot;&quot;);&quot;&quot;;IF(AND([.AQ38]&lt;&gt;&quot;&quot;;[.AR38]=&quot;&quot;;[.AS38]=&quot;&quot;);[.AQ38];IF(AND([.AQ38]&lt;&gt;&quot;&quot;;[.AR38]&lt;&gt;&quot;&quot;;[.AS38]=&quot;&quot;);[.AR38];[.AS38]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25">
            <text:p>Número total de crianças menores que 2 anos<text:s/><text:span text:style-name="T2">identificadas</text:span><text:s/>na área de abrangência</text:p>
          </table:table-cell>
          <table:covered-table-cell table:number-columns-repeated="13"/>
          <table:table-cell table:style-name="ce58"/>
          <table:table-cell office:value-type="string" office:string-value="" table:formula="of:=IF(AND([.Z39]=&quot;&quot;;[.AG39]=&quot;&quot;;[.AN39]=&quot;&quot;;[.AU39]=&quot;&quot;);&quot;&quot;;IF(OR([.Z39]=&quot;?&quot;;[.AG39]=&quot;?&quot;;[.AN39]=&quot;?&quot;;[.AU39]=&quot;?&quot;);&quot;?&quot;;IF(AND([.Z39]&lt;&gt;&quot;&quot;;[.AG39]=&quot;&quot;;[.AN39]=&quot;&quot;;[.AU39]=&quot;&quot;);[.Z39];IF(AND([.AG39]&lt;&gt;&quot;&quot;;[.AN39]=&quot;&quot;;[.AU39]=&quot;&quot;);[.AG39];IF(AND([.AN39]&lt;&gt;&quot;&quot;;[.AU39]=&quot;&quot;);[.N39];[.AU39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40]=&quot;?&quot;;[.W40]=&quot;?&quot;;[.X40]=&quot;?&quot;);&quot;?&quot;;IF(AND([.V39]=&quot;&quot;;[.W39]=&quot;&quot;;[.X39]=&quot;&quot;);&quot;&quot;;IF(AND([.V39]&lt;&gt;&quot;&quot;;[.W39]=&quot;&quot;;[.X39]=&quot;&quot;);[.V39];IF(AND([.V39]&lt;&gt;&quot;&quot;;[.W39]&lt;&gt;&quot;&quot;;[.X39]=&quot;&quot;);[.W39];[.X39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40]=&quot;?&quot;;[.AD40]=&quot;?&quot;;[.AE40]=&quot;?&quot;);&quot;?&quot;;IF(AND([.AC39]=&quot;&quot;;[.AD39]=&quot;&quot;;[.AE39]=&quot;&quot;);&quot;&quot;;IF(AND([.AC39]&lt;&gt;&quot;&quot;;[.AD39]=&quot;&quot;;[.AE39]=&quot;&quot;);[.AC39];IF(AND([.AC39]&lt;&gt;&quot;&quot;;[.AD39]&lt;&gt;&quot;&quot;;[.AE39]=&quot;&quot;);[.AD39];[.AE39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40]=&quot;?&quot;;[.AK40]=&quot;?&quot;;[.AL40]=&quot;?&quot;);&quot;?&quot;;IF(AND([.AJ39]=&quot;&quot;;[.AK39]=&quot;&quot;;[.AL39]=&quot;&quot;);&quot;&quot;;IF(AND([.AJ39]&lt;&gt;&quot;&quot;;[.AK39]=&quot;&quot;;[.AL39]=&quot;&quot;);[.AJ39];IF(AND([.AJ39]&lt;&gt;&quot;&quot;;[.AK39]&lt;&gt;&quot;&quot;;[.AL39]=&quot;&quot;);[.AK39];[.AL39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40]=&quot;?&quot;;[.AR40]=&quot;?&quot;;[.AS40]=&quot;?&quot;);&quot;?&quot;;IF(AND([.AQ39]=&quot;&quot;;[.AR39]=&quot;&quot;;[.AS39]=&quot;&quot;);&quot;&quot;;IF(AND([.AQ39]&lt;&gt;&quot;&quot;;[.AR39]=&quot;&quot;;[.AS39]=&quot;&quot;);[.AQ39];IF(AND([.AQ39]&lt;&gt;&quot;&quot;;[.AR39]&lt;&gt;&quot;&quot;;[.AS39]=&quot;&quot;);[.AR39];[.AS39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7</text:p>
          </table:table-cell>
          <table:table-cell office:value-type="string" table:number-columns-spanned="14" table:number-rows-spanned="1" table:style-name="ce126">
            <text:p>Percentual de crianças menores que 2 anos identificadas 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AND([.R38]=&quot;&quot;;[.R39]=&quot;&quot;);&quot;&quot;;IF([.R39]=&quot;?&quot;;&quot;?&quot;;[.R39]/[.R38]))" table:number-columns-spanned="1" table:number-rows-spanned="2" table:style-name="ce182"/>
          <table:table-cell table:style-name="ce63"/>
          <table:table-cell table:style-name="ce79"/>
          <table:table-cell table:style-name="ce92"/>
          <table:table-cell office:value-type="string" office:string-value="" table:formula="of:=IF(OR(AND([.V39]=&quot;&quot;;[.V38]&lt;&gt;&quot;&quot;);AND([.V39]&lt;&gt;&quot;&quot;;[.V38]=&quot;&quot;));&quot;?&quot;;IF(AND([.V38]=&quot;&quot;;[.V39]=&quot;&quot;);&quot;&quot;;[.V39]/[.V38]))" table:number-columns-spanned="1" table:number-rows-spanned="2" table:style-name="ce183"/>
          <table:table-cell office:value-type="string" office:string-value="" table:formula="of:=IF(OR(AND([.W39]=&quot;&quot;;[.W38]&lt;&gt;&quot;&quot;);AND([.W39]&lt;&gt;&quot;&quot;;[.W38]=&quot;&quot;));&quot;?&quot;;IF(AND([.W38]=&quot;&quot;;[.W39]=&quot;&quot;);&quot;&quot;;[.W39]/[.W38]))" table:number-columns-spanned="1" table:number-rows-spanned="2" table:style-name="ce183"/>
          <table:table-cell office:value-type="string" office:string-value="" table:formula="of:=IF(OR(AND([.X39]=&quot;&quot;;[.X38]&lt;&gt;&quot;&quot;);AND([.X39]&lt;&gt;&quot;&quot;;[.X38]=&quot;&quot;));&quot;?&quot;;IF(AND([.X38]=&quot;&quot;;[.X39]=&quot;&quot;);&quot;&quot;;[.X39]/[.X38]))" table:number-columns-spanned="1" table:number-rows-spanned="2" table:style-name="ce183"/>
          <table:table-cell table:style-name="ce63"/>
          <table:table-cell office:value-type="string" office:string-value="" table:formula="of:=IF([.Z39]=&quot;?&quot;;&quot;?&quot;;IF(OR(AND([.Z38]=0;[.Z39]=0);[.Z39]=&quot;&quot;);&quot;&quot;;[.Z39]/[.Z38]))" table:number-columns-spanned="1" table:number-rows-spanned="2" table:style-name="ce233"/>
          <table:table-cell table:style-name="ce63"/>
          <table:table-cell table:style-name="ce80"/>
          <table:table-cell office:value-type="string" office:string-value="" table:formula="of:=IF(OR(AND([.AC39]=&quot;&quot;;[.AC38]&lt;&gt;&quot;&quot;);AND([.AC39]&lt;&gt;&quot;&quot;;[.AC38]=&quot;&quot;));&quot;?&quot;;IF(AND([.AC38]=&quot;&quot;;[.AC39]=&quot;&quot;);&quot;&quot;;[.AC39]/[.AC38]))" table:number-columns-spanned="1" table:number-rows-spanned="2" table:style-name="ce236"/>
          <table:table-cell office:value-type="string" office:string-value="" table:formula="of:=IF(OR(AND([.AD39]=&quot;&quot;;[.AD38]&lt;&gt;&quot;&quot;);AND([.AD39]&lt;&gt;&quot;&quot;;[.AD38]=&quot;&quot;));&quot;?&quot;;IF(AND([.AD38]=&quot;&quot;;[.AD39]=&quot;&quot;);&quot;&quot;;[.AD39]/[.AD38]))" table:number-columns-spanned="1" table:number-rows-spanned="2" table:style-name="ce236"/>
          <table:table-cell office:value-type="string" office:string-value="" table:formula="of:=IF(OR(AND([.AE39]=&quot;&quot;;[.AE38]&lt;&gt;&quot;&quot;);AND([.AE39]&lt;&gt;&quot;&quot;;[.AE38]=&quot;&quot;));&quot;?&quot;;IF(AND([.AE38]=&quot;&quot;;[.AE39]=&quot;&quot;);&quot;&quot;;[.AE39]/[.AE38]))" table:number-columns-spanned="1" table:number-rows-spanned="2" table:style-name="ce236"/>
          <table:table-cell table:style-name="ce63"/>
          <table:table-cell office:value-type="string" office:string-value="" table:formula="of:=IF([.AG39]=&quot;?&quot;;&quot;?&quot;;IF(OR(AND([.AG38]=0;[.AG39]=0);[.AG39]=&quot;&quot;);&quot;&quot;;[.AG39]/[.AG38]))" table:number-columns-spanned="1" table:number-rows-spanned="2" table:style-name="ce235"/>
          <table:table-cell table:style-name="ce63"/>
          <table:table-cell table:style-name="ce80"/>
          <table:table-cell office:value-type="string" office:string-value="" table:formula="of:=IF(OR(AND([.AJ39]=&quot;&quot;;[.AJ38]&lt;&gt;&quot;&quot;);AND([.AJ39]&lt;&gt;&quot;&quot;;[.AJ38]=&quot;&quot;));&quot;?&quot;;IF(AND([.AJ38]=&quot;&quot;;[.AJ39]=&quot;&quot;);&quot;&quot;;[.AJ39]/[.AJ38]))" table:number-columns-spanned="1" table:number-rows-spanned="2" table:style-name="ce263"/>
          <table:table-cell office:value-type="string" office:string-value="" table:formula="of:=IF(OR(AND([.AK39]=&quot;&quot;;[.AK38]&lt;&gt;&quot;&quot;);AND([.AK39]&lt;&gt;&quot;&quot;;[.AK38]=&quot;&quot;));&quot;?&quot;;IF(AND([.AK38]=&quot;&quot;;[.AK39]=&quot;&quot;);&quot;&quot;;[.AK39]/[.AK38]))" table:number-columns-spanned="1" table:number-rows-spanned="2" table:style-name="ce263"/>
          <table:table-cell office:value-type="string" office:string-value="" table:formula="of:=IF(OR(AND([.AL39]=&quot;&quot;;[.AL38]&lt;&gt;&quot;&quot;);AND([.AL39]&lt;&gt;&quot;&quot;;[.AL38]=&quot;&quot;));&quot;?&quot;;IF(AND([.AL38]=&quot;&quot;;[.AL39]=&quot;&quot;);&quot;&quot;;[.AL39]/[.AL38]))" table:number-columns-spanned="1" table:number-rows-spanned="2" table:style-name="ce263"/>
          <table:table-cell table:style-name="ce63"/>
          <table:table-cell office:value-type="string" office:string-value="" table:formula="of:=IF([.AN39]=&quot;?&quot;;&quot;?&quot;;IF(OR(AND([.AN38]=0;[.AN39]=0);[.AN39]=&quot;&quot;);&quot;&quot;;[.AN39]/[.AN38]))" table:number-columns-spanned="1" table:number-rows-spanned="2" table:style-name="ce262"/>
          <table:table-cell table:style-name="ce63"/>
          <table:table-cell table:style-name="ce80"/>
          <table:table-cell office:value-type="string" office:string-value="" table:formula="of:=IF(OR(AND([.AQ39]=&quot;&quot;;[.AQ38]&lt;&gt;&quot;&quot;);AND([.AQ39]&lt;&gt;&quot;&quot;;[.AQ38]=&quot;&quot;));&quot;?&quot;;IF(AND([.AQ38]=&quot;&quot;;[.AQ39]=&quot;&quot;);&quot;&quot;;[.AQ39]/[.AQ38]))" table:number-columns-spanned="1" table:number-rows-spanned="2" table:style-name="ce258"/>
          <table:table-cell office:value-type="string" office:string-value="" table:formula="of:=IF(OR(AND([.AR39]=&quot;&quot;;[.AR38]&lt;&gt;&quot;&quot;);AND([.AR39]&lt;&gt;&quot;&quot;;[.AR38]=&quot;&quot;));&quot;?&quot;;IF(AND([.AR38]=&quot;&quot;;[.AR39]=&quot;&quot;);&quot;&quot;;[.AR39]/[.AR38]))" table:number-columns-spanned="1" table:number-rows-spanned="2" table:style-name="ce258"/>
          <table:table-cell office:value-type="string" office:string-value="" table:formula="of:=IF(OR(AND([.AS39]=&quot;&quot;;[.AS38]&lt;&gt;&quot;&quot;);AND([.AS39]&lt;&gt;&quot;&quot;;[.AS38]=&quot;&quot;));&quot;?&quot;;IF(AND([.AS38]=&quot;&quot;;[.AS39]=&quot;&quot;);&quot;&quot;;[.AS39]/[.AS38]))" table:number-columns-spanned="1" table:number-rows-spanned="2" table:style-name="ce258"/>
          <table:table-cell table:style-name="ce63"/>
          <table:table-cell office:value-type="string" office:string-value="" table:formula="of:=IF([.AU39]=&quot;?&quot;;&quot;?&quot;;IF(OR(AND([.AU38]=0;[.AU39]=0);[.AU39]=&quot;&quot;);&quot;&quot;;[.AU39]/[.AU38]))" table:number-columns-spanned="1" table:number-rows-spanned="2" table:style-name="ce257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41]*[Plan1.$C$2]" table:style-name="ce30">
            <text:p>100,0%</text:p>
          </table:table-cell>
          <table:table-cell office:value-type="percentage" office:value="0.75" table:formula="of:=[.H41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41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41]*[Plan1.$C$4]" table:style-name="ce37">
            <text:p>75,0%</text:p>
          </table:table-cell>
          <table:table-cell table:style-name="ce6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25">
            <text:p>Número total de crianças menores que 2 anos<text:s/><text:span text:style-name="T2">identificadas</text:span><text:s/>na área de abrangência</text:p>
          </table:table-cell>
          <table:covered-table-cell table:number-columns-repeated="13"/>
          <table:table-cell table:style-name="ce58"/>
          <table:table-cell office:value-type="string" office:string-value="" table:formula="of:=IF([.R44]=&quot;?&quot;;&quot;?&quot;;IF(AND([.Z43]=&quot;&quot;;[.AG43]=&quot;&quot;;[.AN43]=&quot;&quot;;[.AU43]=&quot;&quot;);&quot;&quot;;IF(AND([.Z43]&lt;&gt;&quot;&quot;;[.AG43]=&quot;&quot;;[.AN43]=&quot;&quot;;[.AU43]=&quot;&quot;);[.Z43];IF(AND([.AG43]&lt;&gt;&quot;&quot;;[.AN43]=&quot;&quot;;[.AU43]=&quot;&quot;);[.AG43];IF(AND([.AN43]&lt;&gt;&quot;&quot;;[.AU43]=&quot;&quot;);[.N43];[.AU43])))))" table:style-name="ce93"/>
          <table:table-cell table:style-name="ce63"/>
          <table:table-cell table:style-name="ce79"/>
          <table:table-cell table:style-name="ce80"/>
          <table:table-cell office:value-type="string" office:string-value="" table:formula="of:=IF([.V39]=&quot;&quot;;&quot;&quot;;[.V39])" table:style-name="ce61"/>
          <table:table-cell office:value-type="string" office:string-value="" table:formula="of:=IF([.W39]=&quot;&quot;;&quot;&quot;;[.W39])" table:style-name="ce61"/>
          <table:table-cell office:value-type="string" office:string-value="" table:formula="of:=IF([.X39]=&quot;&quot;;&quot;&quot;;[.X39])" table:style-name="ce61"/>
          <table:table-cell table:style-name="ce63"/>
          <table:table-cell office:value-type="string" office:string-value="" table:formula="of:=IF([.Z44]=&quot;?&quot;;&quot;?&quot;;IF(AND([.V43]=&quot;&quot;;[.W43]=&quot;&quot;;[.X43]=&quot;&quot;);&quot;&quot;;IF(AND([.V43]&lt;&gt;&quot;&quot;;[.W43]=&quot;&quot;;[.X43]=&quot;&quot;);[.V43];IF(AND([.V43]&lt;&gt;&quot;&quot;;[.W43]&lt;&gt;&quot;&quot;;[.X43]=&quot;&quot;);[.W43];[.X43]))))" table:style-name="ce60"/>
          <table:table-cell table:style-name="ce63"/>
          <table:table-cell table:style-name="ce80"/>
          <table:table-cell office:value-type="string" office:string-value="" table:formula="of:=IF([.AC39]=&quot;&quot;;&quot;&quot;;[.AC39])" table:style-name="ce61"/>
          <table:table-cell office:value-type="string" office:string-value="" table:formula="of:=IF([.AD39]=&quot;&quot;;&quot;&quot;;[.AD39])" table:style-name="ce61"/>
          <table:table-cell office:value-type="string" office:string-value="" table:formula="of:=IF([.AE39]=&quot;&quot;;&quot;&quot;;[.AE39])" table:style-name="ce61"/>
          <table:table-cell table:style-name="ce63"/>
          <table:table-cell office:value-type="string" office:string-value="" table:formula="of:=IF([.AG44]=&quot;?&quot;;&quot;?&quot;;IF(AND([.AC43]=&quot;&quot;;[.AD43]=&quot;&quot;;[.AE43]=&quot;&quot;);&quot;&quot;;IF(AND([.AC43]&lt;&gt;&quot;&quot;;[.AD43]=&quot;&quot;;[.AE43]=&quot;&quot;);[.AC43];IF(AND([.AC43]&lt;&gt;&quot;&quot;;[.AD43]&lt;&gt;&quot;&quot;;[.AE43]=&quot;&quot;);[.AD43];[.AE43]))))" table:style-name="ce60"/>
          <table:table-cell table:style-name="ce63"/>
          <table:table-cell table:style-name="ce80"/>
          <table:table-cell office:value-type="string" office:string-value="" table:formula="of:=IF([.AJ39]=&quot;&quot;;&quot;&quot;;[.AJ39])" table:style-name="ce61"/>
          <table:table-cell office:value-type="string" office:string-value="" table:formula="of:=IF([.AK39]=&quot;&quot;;&quot;&quot;;[.AK39])" table:style-name="ce61"/>
          <table:table-cell office:value-type="string" office:string-value="" table:formula="of:=IF([.AL39]=&quot;&quot;;&quot;&quot;;[.AL39])" table:style-name="ce61"/>
          <table:table-cell table:style-name="ce63"/>
          <table:table-cell office:value-type="string" office:string-value="" table:formula="of:=IF([.AN44]=&quot;?&quot;;&quot;?&quot;;IF(AND([.AJ43]=&quot;&quot;;[.AK43]=&quot;&quot;;[.AL43]=&quot;&quot;);&quot;&quot;;IF(AND([.AJ43]&lt;&gt;&quot;&quot;;[.AK43]=&quot;&quot;;[.AL43]=&quot;&quot;);[.AJ43];IF(AND([.AJ43]&lt;&gt;&quot;&quot;;[.AK43]&lt;&gt;&quot;&quot;;[.AL43]=&quot;&quot;);[.AK43];[.AL43]))))" table:style-name="ce60"/>
          <table:table-cell table:style-name="ce63"/>
          <table:table-cell table:style-name="ce80"/>
          <table:table-cell office:value-type="string" office:string-value="" table:formula="of:=IF([.AQ39]=&quot;&quot;;&quot;&quot;;[.AQ39])" table:style-name="ce61"/>
          <table:table-cell office:value-type="string" office:string-value="" table:formula="of:=IF([.AR39]=&quot;&quot;;&quot;&quot;;[.AR39])" table:style-name="ce61"/>
          <table:table-cell office:value-type="string" office:string-value="" table:formula="of:=IF([.AS39]=&quot;&quot;;&quot;&quot;;[.AS39])" table:style-name="ce61"/>
          <table:table-cell table:style-name="ce63"/>
          <table:table-cell office:value-type="string" office:string-value="" table:formula="of:=IF([.AU44]=&quot;?&quot;;&quot;?&quot;;IF(AND([.AQ43]=&quot;&quot;;[.AR43]=&quot;&quot;;[.AS43]=&quot;&quot;);&quot;&quot;;IF(AND([.AQ43]&lt;&gt;&quot;&quot;;[.AR43]=&quot;&quot;;[.AS43]=&quot;&quot;);[.AQ43];IF(AND([.AQ43]&lt;&gt;&quot;&quot;;[.AR43]&lt;&gt;&quot;&quot;;[.AS43]=&quot;&quot;);[.AR43];[.AS43]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crianças menores que 2 anos<text:s/><text:span text:style-name="T2">inscritas</text:span><text:s/>na FICHA DE ACOMPANHAMENTO DE CRIANÇAS</text:p>
          </table:table-cell>
          <table:covered-table-cell table:number-columns-repeated="13"/>
          <table:table-cell table:style-name="ce58"/>
          <table:table-cell office:value-type="string" office:string-value="" table:formula="of:=IF(AND([.Z44]=&quot;&quot;;[.AG44]=&quot;&quot;;[.AN44]=&quot;&quot;;[.AU44]=&quot;&quot;);&quot;&quot;;IF(OR([.Z44]=&quot;?&quot;;[.AG44]=&quot;?&quot;;[.AN44]=&quot;?&quot;;[.AU44]=&quot;?&quot;);&quot;?&quot;;IF(AND([.Z44]&lt;&gt;&quot;&quot;;[.AG44]=&quot;&quot;;[.AN44]=&quot;&quot;;[.AU44]=&quot;&quot;);[.Z44];IF(AND([.AG44]&lt;&gt;&quot;&quot;;[.AN44]=&quot;&quot;;[.AU44]=&quot;&quot;);[.AG44];IF(AND([.AN44]&lt;&gt;&quot;&quot;;[.AU44]=&quot;&quot;);[.N44];[.AU44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V45]=&quot;?&quot;;[.W45]=&quot;?&quot;;[.X45]=&quot;?&quot;);&quot;?&quot;;IF(AND([.V44]=&quot;&quot;;[.W44]=&quot;&quot;;[.X44]=&quot;&quot;);&quot;&quot;;IF(AND([.V44]&lt;&gt;&quot;&quot;;[.W44]=&quot;&quot;;[.X44]=&quot;&quot;);[.V44];IF(AND([.V44]&lt;&gt;&quot;&quot;;[.W44]&lt;&gt;&quot;&quot;;[.X44]=&quot;&quot;);[.W44];[.X44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45]=&quot;?&quot;;[.AD45]=&quot;?&quot;;[.AE45]=&quot;?&quot;);&quot;?&quot;;IF(AND([.AC44]=&quot;&quot;;[.AD44]=&quot;&quot;;[.AE44]=&quot;&quot;);&quot;&quot;;IF(AND([.AC44]&lt;&gt;&quot;&quot;;[.AD44]=&quot;&quot;;[.AE44]=&quot;&quot;);[.AC44];IF(AND([.AC44]&lt;&gt;&quot;&quot;;[.AD44]&lt;&gt;&quot;&quot;;[.AE44]=&quot;&quot;);[.AD44];[.AE44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45]=&quot;?&quot;;[.AK45]=&quot;?&quot;;[.AL45]=&quot;?&quot;);&quot;?&quot;;IF(AND([.AJ44]=&quot;&quot;;[.AK44]=&quot;&quot;;[.AL44]=&quot;&quot;);&quot;&quot;;IF(AND([.AJ44]&lt;&gt;&quot;&quot;;[.AK44]=&quot;&quot;;[.AL44]=&quot;&quot;);[.AJ44];IF(AND([.AJ44]&lt;&gt;&quot;&quot;;[.AK44]&lt;&gt;&quot;&quot;;[.AL44]=&quot;&quot;);[.AK44];[.AL44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45]=&quot;?&quot;;[.AR45]=&quot;?&quot;;[.AS45]=&quot;?&quot;);&quot;?&quot;;IF(AND([.AQ44]=&quot;&quot;;[.AR44]=&quot;&quot;;[.AS44]=&quot;&quot;);&quot;&quot;;IF(AND([.AQ44]&lt;&gt;&quot;&quot;;[.AR44]=&quot;&quot;;[.AS44]=&quot;&quot;);[.AQ44];IF(AND([.AQ44]&lt;&gt;&quot;&quot;;[.AR44]&lt;&gt;&quot;&quot;;[.AS44]=&quot;&quot;);[.AR44];[.AS44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8</text:p>
          </table:table-cell>
          <table:table-cell office:value-type="string" table:number-columns-spanned="14" table:number-rows-spanned="1" table:style-name="ce126">
            <text:p>Percentual de <text:s/>crianças menores que 2 anos inscritas na puericultura (cobertura de puericultura)</text:p>
          </table:table-cell>
          <table:covered-table-cell table:number-columns-repeated="13"/>
          <table:table-cell table:style-name="ce58"/>
          <table:table-cell office:value-type="string" office:string-value="" table:formula="of:=IF(AND([.R43]=&quot;&quot;;[.R44]=&quot;&quot;);&quot;&quot;;IF([.R44]=&quot;?&quot;;&quot;?&quot;;[.R44]/[.R43]))" table:number-columns-spanned="1" table:number-rows-spanned="2" table:style-name="ce181"/>
          <table:table-cell table:style-name="ce63"/>
          <table:table-cell table:style-name="ce79"/>
          <table:table-cell table:style-name="ce80"/>
          <table:table-cell office:value-type="string" office:string-value="" table:formula="of:=IF(OR(AND([.V44]=&quot;&quot;;[.V43]&lt;&gt;&quot;&quot;);AND([.V44]&lt;&gt;&quot;&quot;;[.V43]=&quot;&quot;));&quot;?&quot;;IF(AND([.V43]=&quot;&quot;;[.V44]=&quot;&quot;);&quot;&quot;;[.V44]/[.V43]))" table:number-columns-spanned="1" table:number-rows-spanned="2" table:style-name="ce180"/>
          <table:table-cell office:value-type="string" office:string-value="" table:formula="of:=IF(OR(AND([.W44]=&quot;&quot;;[.W43]&lt;&gt;&quot;&quot;);AND([.W44]&lt;&gt;&quot;&quot;;[.W43]=&quot;&quot;));&quot;?&quot;;IF(AND([.W43]=&quot;&quot;;[.W44]=&quot;&quot;);&quot;&quot;;[.W44]/[.W43]))" table:number-columns-spanned="1" table:number-rows-spanned="2" table:style-name="ce180"/>
          <table:table-cell office:value-type="string" office:string-value="" table:formula="of:=IF(OR(AND([.X44]=&quot;&quot;;[.X43]&lt;&gt;&quot;&quot;);AND([.X44]&lt;&gt;&quot;&quot;;[.X43]=&quot;&quot;));&quot;?&quot;;IF(AND([.X43]=&quot;&quot;;[.X44]=&quot;&quot;);&quot;&quot;;[.X44]/[.X43]))" table:number-columns-spanned="1" table:number-rows-spanned="2" table:style-name="ce180"/>
          <table:table-cell table:style-name="ce63"/>
          <table:table-cell office:value-type="string" office:string-value="" table:formula="of:=IF([.Z44]=&quot;?&quot;;&quot;?&quot;;IF(OR(AND([.Z43]=0;[.Z44]=0);[.Z44]=&quot;&quot;);&quot;&quot;;[.Z44]/[.Z43]))" table:number-columns-spanned="1" table:number-rows-spanned="2" table:style-name="ce223"/>
          <table:table-cell table:style-name="ce63"/>
          <table:table-cell table:style-name="ce80"/>
          <table:table-cell office:value-type="string" office:string-value="" table:formula="of:=IF(OR(AND([.AC44]=&quot;&quot;;[.AC43]&lt;&gt;&quot;&quot;);AND([.AC44]&lt;&gt;&quot;&quot;;[.AC43]=&quot;&quot;));&quot;?&quot;;IF(AND([.AC43]=&quot;&quot;;[.AC44]=&quot;&quot;);&quot;&quot;;[.AC44]/[.AC43]))" table:number-columns-spanned="1" table:number-rows-spanned="2" table:style-name="ce222"/>
          <table:table-cell office:value-type="string" office:string-value="" table:formula="of:=IF(OR(AND([.AD44]=&quot;&quot;;[.AD43]&lt;&gt;&quot;&quot;);AND([.AD44]&lt;&gt;&quot;&quot;;[.AD43]=&quot;&quot;));&quot;?&quot;;IF(AND([.AD43]=&quot;&quot;;[.AD44]=&quot;&quot;);&quot;&quot;;[.AD44]/[.AD43]))" table:number-columns-spanned="1" table:number-rows-spanned="2" table:style-name="ce222"/>
          <table:table-cell office:value-type="string" office:string-value="" table:formula="of:=IF(OR(AND([.AE44]=&quot;&quot;;[.AE43]&lt;&gt;&quot;&quot;);AND([.AE44]&lt;&gt;&quot;&quot;;[.AE43]=&quot;&quot;));&quot;?&quot;;IF(AND([.AE43]=&quot;&quot;;[.AE44]=&quot;&quot;);&quot;&quot;;[.AE44]/[.AE43]))" table:number-columns-spanned="1" table:number-rows-spanned="2" table:style-name="ce222"/>
          <table:table-cell table:style-name="ce63"/>
          <table:table-cell office:value-type="string" office:string-value="" table:formula="of:=IF([.AG44]=&quot;?&quot;;&quot;?&quot;;IF(OR(AND([.AG43]=0;[.AG44]=0);[.AG44]=&quot;&quot;);&quot;&quot;;[.AG44]/[.AG43]))" table:number-columns-spanned="1" table:number-rows-spanned="2" table:style-name="ce224"/>
          <table:table-cell table:style-name="ce63"/>
          <table:table-cell table:style-name="ce80"/>
          <table:table-cell office:value-type="string" office:string-value="" table:formula="of:=IF(OR(AND([.AJ44]=&quot;&quot;;[.AJ43]&lt;&gt;&quot;&quot;);AND([.AJ44]&lt;&gt;&quot;&quot;;[.AJ43]=&quot;&quot;));&quot;?&quot;;IF(AND([.AJ43]=&quot;&quot;;[.AJ44]=&quot;&quot;);&quot;&quot;;[.AJ44]/[.AJ43]))" table:number-columns-spanned="1" table:number-rows-spanned="2" table:style-name="ce243"/>
          <table:table-cell office:value-type="string" office:string-value="" table:formula="of:=IF(OR(AND([.AK44]=&quot;&quot;;[.AK43]&lt;&gt;&quot;&quot;);AND([.AK44]&lt;&gt;&quot;&quot;;[.AK43]=&quot;&quot;));&quot;?&quot;;IF(AND([.AK43]=&quot;&quot;;[.AK44]=&quot;&quot;);&quot;&quot;;[.AK44]/[.AK43]))" table:number-columns-spanned="1" table:number-rows-spanned="2" table:style-name="ce243"/>
          <table:table-cell office:value-type="string" office:string-value="" table:formula="of:=IF(OR(AND([.AL44]=&quot;&quot;;[.AL43]&lt;&gt;&quot;&quot;);AND([.AL44]&lt;&gt;&quot;&quot;;[.AL43]=&quot;&quot;));&quot;?&quot;;IF(AND([.AL43]=&quot;&quot;;[.AL44]=&quot;&quot;);&quot;&quot;;[.AL44]/[.AL43]))" table:number-columns-spanned="1" table:number-rows-spanned="2" table:style-name="ce243"/>
          <table:table-cell table:style-name="ce63"/>
          <table:table-cell office:value-type="string" office:string-value="" table:formula="of:=IF([.AN44]=&quot;?&quot;;&quot;?&quot;;IF(OR(AND([.AN43]=0;[.AN44]=0);[.AN44]=&quot;&quot;);&quot;&quot;;[.AN44]/[.AN43]))" table:number-columns-spanned="1" table:number-rows-spanned="2" table:style-name="ce245"/>
          <table:table-cell table:style-name="ce63"/>
          <table:table-cell table:style-name="ce80"/>
          <table:table-cell office:value-type="string" office:string-value="" table:formula="of:=IF(OR(AND([.AQ44]=&quot;&quot;;[.AQ43]&lt;&gt;&quot;&quot;);AND([.AQ44]&lt;&gt;&quot;&quot;;[.AQ43]=&quot;&quot;));&quot;?&quot;;IF(AND([.AQ43]=&quot;&quot;;[.AQ44]=&quot;&quot;);&quot;&quot;;[.AQ44]/[.AQ43]))" table:number-columns-spanned="1" table:number-rows-spanned="2" table:style-name="ce270"/>
          <table:table-cell office:value-type="string" office:string-value="" table:formula="of:=IF(OR(AND([.AR44]=&quot;&quot;;[.AR43]&lt;&gt;&quot;&quot;);AND([.AR44]&lt;&gt;&quot;&quot;;[.AR43]=&quot;&quot;));&quot;?&quot;;IF(AND([.AR43]=&quot;&quot;;[.AR44]=&quot;&quot;);&quot;&quot;;[.AR44]/[.AR43]))" table:number-columns-spanned="1" table:number-rows-spanned="2" table:style-name="ce270"/>
          <table:table-cell office:value-type="string" office:string-value="" table:formula="of:=IF(OR(AND([.AS44]=&quot;&quot;;[.AS43]&lt;&gt;&quot;&quot;);AND([.AS44]&lt;&gt;&quot;&quot;;[.AS43]=&quot;&quot;));&quot;?&quot;;IF(AND([.AS43]=&quot;&quot;;[.AS44]=&quot;&quot;);&quot;&quot;;[.AS44]/[.AS43]))" table:number-columns-spanned="1" table:number-rows-spanned="2" table:style-name="ce270"/>
          <table:table-cell table:style-name="ce63"/>
          <table:table-cell office:value-type="string" office:string-value="" table:formula="of:=IF([.AU44]=&quot;?&quot;;&quot;?&quot;;IF(OR(AND([.AU43]=0;[.AU44]=0);[.AU44]=&quot;&quot;);&quot;&quot;;[.AU44]/[.AU43]))" table:number-columns-spanned="1" table:number-rows-spanned="2" table:style-name="ce271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46]*[Plan1.$C$2]" table:style-name="ce30">
            <text:p>100,0%</text:p>
          </table:table-cell>
          <table:table-cell office:value-type="percentage" office:value="0.75" table:formula="of:=[.H46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46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46]*[Plan1.$C$4]" table:style-name="ce37">
            <text:p>75,0%</text:p>
          </table:table-cell>
          <table:table-cell table:style-name="ce66"/>
          <table:covered-table-cell/>
          <table:table-cell table:style-name="ce63"/>
          <table:table-cell table:style-name="ce79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crianças menores que 2 anos<text:s/><text:span text:style-name="T2">inscritas</text:span><text:s/>na FICHA DE ACOMPANHAMENTO DE CRIANÇAS</text:p>
          </table:table-cell>
          <table:covered-table-cell table:number-columns-repeated="13"/>
          <table:table-cell table:style-name="ce58"/>
          <table:table-cell office:value-type="string" office:string-value="" table:formula="of:=IF([.R49]=&quot;?&quot;;&quot;?&quot;;IF(AND([.Z48]=&quot;&quot;;[.AG48]=&quot;&quot;;[.AN48]=&quot;&quot;;[.AU48]=&quot;&quot;);&quot;&quot;;IF(AND([.Z48]&lt;&gt;&quot;&quot;;[.AG48]=&quot;&quot;;[.AN48]=&quot;&quot;;[.AU48]=&quot;&quot;);[.Z48];IF(AND([.AG48]&lt;&gt;&quot;&quot;;[.AN48]=&quot;&quot;;[.AU48]=&quot;&quot;);[.AG48];IF(AND([.AN48]&lt;&gt;&quot;&quot;;[.AU48]=&quot;&quot;);[.N48];[.AU48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44]=&quot;&quot;;&quot;&quot;;[.V44])" table:style-name="ce61"/>
          <table:table-cell office:value-type="string" office:string-value="" table:formula="of:=IF([.W44]=&quot;&quot;;&quot;&quot;;[.W44])" table:style-name="ce61"/>
          <table:table-cell office:value-type="string" office:string-value="" table:formula="of:=IF([.X44]=&quot;&quot;;&quot;&quot;;[.X44])" table:style-name="ce61"/>
          <table:table-cell table:style-name="ce63"/>
          <table:table-cell office:value-type="string" office:string-value="" table:formula="of:=IF([.Z49]=&quot;?&quot;;&quot;?&quot;;IF(AND([.V48]=&quot;&quot;;[.W48]=&quot;&quot;;[.X48]=&quot;&quot;);&quot;&quot;;IF(AND([.V48]&lt;&gt;&quot;&quot;;[.W48]=&quot;&quot;;[.X48]=&quot;&quot;);[.V48];IF(AND([.V48]&lt;&gt;&quot;&quot;;[.W48]&lt;&gt;&quot;&quot;;[.X48]=&quot;&quot;);[.W48];[.X48]))))" table:style-name="ce60"/>
          <table:table-cell table:style-name="ce63"/>
          <table:table-cell table:style-name="ce80"/>
          <table:table-cell office:value-type="string" office:string-value="" table:formula="of:=IF([.AC44]=&quot;&quot;;&quot;&quot;;[.AC44])" table:style-name="ce61"/>
          <table:table-cell office:value-type="string" office:string-value="" table:formula="of:=IF([.AD44]=&quot;&quot;;&quot;&quot;;[.AD44])" table:style-name="ce61"/>
          <table:table-cell office:value-type="string" office:string-value="" table:formula="of:=IF([.AE44]=&quot;&quot;;&quot;&quot;;[.AE44])" table:style-name="ce61"/>
          <table:table-cell table:style-name="ce63"/>
          <table:table-cell office:value-type="string" office:string-value="" table:formula="of:=IF([.AG49]=&quot;?&quot;;&quot;?&quot;;IF(AND([.AC48]=&quot;&quot;;[.AD48]=&quot;&quot;;[.AE48]=&quot;&quot;);&quot;&quot;;IF(AND([.AC48]&lt;&gt;&quot;&quot;;[.AD48]=&quot;&quot;;[.AE48]=&quot;&quot;);[.AC48];IF(AND([.AC48]&lt;&gt;&quot;&quot;;[.AD48]&lt;&gt;&quot;&quot;;[.AE48]=&quot;&quot;);[.AD48];[.AE48]))))" table:style-name="ce60"/>
          <table:table-cell table:style-name="ce63"/>
          <table:table-cell table:style-name="ce80"/>
          <table:table-cell office:value-type="string" office:string-value="" table:formula="of:=IF([.AJ44]=&quot;&quot;;&quot;&quot;;[.AJ44])" table:style-name="ce61"/>
          <table:table-cell office:value-type="string" office:string-value="" table:formula="of:=IF([.AK44]=&quot;&quot;;&quot;&quot;;[.AK44])" table:style-name="ce61"/>
          <table:table-cell office:value-type="string" office:string-value="" table:formula="of:=IF([.AL44]=&quot;&quot;;&quot;&quot;;[.AL44])" table:style-name="ce61"/>
          <table:table-cell table:style-name="ce63"/>
          <table:table-cell office:value-type="string" office:string-value="" table:formula="of:=IF([.AN49]=&quot;?&quot;;&quot;?&quot;;IF(AND([.AJ48]=&quot;&quot;;[.AK48]=&quot;&quot;;[.AL48]=&quot;&quot;);&quot;&quot;;IF(AND([.AJ48]&lt;&gt;&quot;&quot;;[.AK48]=&quot;&quot;;[.AL48]=&quot;&quot;);[.AJ48];IF(AND([.AJ48]&lt;&gt;&quot;&quot;;[.AK48]&lt;&gt;&quot;&quot;;[.AL48]=&quot;&quot;);[.AK48];[.AL48]))))" table:style-name="ce60"/>
          <table:table-cell table:style-name="ce63"/>
          <table:table-cell table:style-name="ce80"/>
          <table:table-cell office:value-type="string" office:string-value="" table:formula="of:=IF([.AQ44]=&quot;&quot;;&quot;&quot;;[.AQ44])" table:style-name="ce61"/>
          <table:table-cell office:value-type="string" office:string-value="" table:formula="of:=IF([.AR44]=&quot;&quot;;&quot;&quot;;[.AR44])" table:style-name="ce61"/>
          <table:table-cell office:value-type="string" office:string-value="" table:formula="of:=IF([.AS44]=&quot;&quot;;&quot;&quot;;[.AS44])" table:style-name="ce61"/>
          <table:table-cell table:style-name="ce63"/>
          <table:table-cell office:value-type="string" office:string-value="" table:formula="of:=IF([.AU49]=&quot;?&quot;;&quot;?&quot;;IF(AND([.AQ48]=&quot;&quot;;[.AR48]=&quot;&quot;;[.AS48]=&quot;&quot;);&quot;&quot;;IF(AND([.AQ48]&lt;&gt;&quot;&quot;;[.AR48]=&quot;&quot;;[.AS48]=&quot;&quot;);[.AQ48];IF(AND([.AQ48]&lt;&gt;&quot;&quot;;[.AR48]&lt;&gt;&quot;&quot;;[.AS48]=&quot;&quot;);[.AR48];[.AS48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21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25">
            <text:p>Número de crianças menores que 2 anos, inscritas na puericultura e com registro de<text:s/><text:span text:style-name="T2">acompanhamento</text:span><text:s/>realizado no período</text:p>
          </table:table-cell>
          <table:covered-table-cell table:number-columns-repeated="13"/>
          <table:table-cell table:style-name="ce58"/>
          <table:table-cell office:value-type="string" office:string-value="" table:formula="of:=IF(AND([.Z49]=&quot;&quot;;[.AG49]=&quot;&quot;;[.AN49]=&quot;&quot;;[.AU49]=&quot;&quot;);&quot;&quot;;IF(OR([.Z49]=&quot;?&quot;;[.AG49]=&quot;?&quot;;[.AN49]=&quot;?&quot;;[.AU49]=&quot;?&quot;);&quot;?&quot;;IF(AND([.Z49]&lt;&gt;&quot;&quot;;[.AG49]=&quot;&quot;;[.AN49]=&quot;&quot;;[.AU49]=&quot;&quot;);[.Z49];IF(AND([.AG49]&lt;&gt;&quot;&quot;;[.AN49]=&quot;&quot;;[.AU49]=&quot;&quot;);[.AG49];IF(AND([.AN49]&lt;&gt;&quot;&quot;;[.AU49]=&quot;&quot;);[.N49];[.AU49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50]=&quot;?&quot;;[.W50]=&quot;?&quot;;[.X50]=&quot;?&quot;);&quot;?&quot;;IF(AND([.V49]=&quot;&quot;;[.W49]=&quot;&quot;;[.X49]=&quot;&quot;);&quot;&quot;;IF(AND([.V49]&lt;&gt;&quot;&quot;;[.W49]=&quot;&quot;;[.X49]=&quot;&quot;);[.V49];IF(AND([.V49]&lt;&gt;&quot;&quot;;[.W49]&lt;&gt;&quot;&quot;;[.X49]=&quot;&quot;);[.W49];[.X49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50]=&quot;?&quot;;[.AD50]=&quot;?&quot;;[.AE50]=&quot;?&quot;);&quot;?&quot;;IF(AND([.AC49]=&quot;&quot;;[.AD49]=&quot;&quot;;[.AE49]=&quot;&quot;);&quot;&quot;;IF(AND([.AC49]&lt;&gt;&quot;&quot;;[.AD49]=&quot;&quot;;[.AE49]=&quot;&quot;);[.AC49];IF(AND([.AC49]&lt;&gt;&quot;&quot;;[.AD49]&lt;&gt;&quot;&quot;;[.AE49]=&quot;&quot;);[.AD49];[.AE49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50]=&quot;?&quot;;[.AK50]=&quot;?&quot;;[.AL50]=&quot;?&quot;);&quot;?&quot;;IF(AND([.AJ49]=&quot;&quot;;[.AK49]=&quot;&quot;;[.AL49]=&quot;&quot;);&quot;&quot;;IF(AND([.AJ49]&lt;&gt;&quot;&quot;;[.AK49]=&quot;&quot;;[.AL49]=&quot;&quot;);[.AJ49];IF(AND([.AJ49]&lt;&gt;&quot;&quot;;[.AK49]&lt;&gt;&quot;&quot;;[.AL49]=&quot;&quot;);[.AK49];[.AL49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50]=&quot;?&quot;;[.AR50]=&quot;?&quot;;[.AS50]=&quot;?&quot;);&quot;?&quot;;IF(AND([.AQ49]=&quot;&quot;;[.AR49]=&quot;&quot;;[.AS49]=&quot;&quot;);&quot;&quot;;IF(AND([.AQ49]&lt;&gt;&quot;&quot;;[.AR49]=&quot;&quot;;[.AS49]=&quot;&quot;);[.AQ49];IF(AND([.AQ49]&lt;&gt;&quot;&quot;;[.AR49]&lt;&gt;&quot;&quot;;[.AS49]=&quot;&quot;);[.AR49];[.AS49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9</text:p>
          </table:table-cell>
          <table:table-cell office:value-type="string" table:number-columns-spanned="14" table:number-rows-spanned="1" table:style-name="ce126">
            <text:p>Percentual de <text:s/>crianças menores de 2 anos acompanhadas na puericultura</text:p>
          </table:table-cell>
          <table:covered-table-cell table:number-columns-repeated="13"/>
          <table:table-cell table:style-name="ce58"/>
          <table:table-cell office:value-type="string" office:string-value="" table:formula="of:=IF(AND([.R48]=&quot;&quot;;[.R49]=&quot;&quot;);&quot;&quot;;IF([.R49]=&quot;?&quot;;&quot;?&quot;;[.R49]/[.R48]))" table:number-columns-spanned="1" table:number-rows-spanned="2" table:style-name="ce193"/>
          <table:table-cell table:style-name="ce63"/>
          <table:table-cell table:style-name="ce79"/>
          <table:table-cell table:style-name="ce92"/>
          <table:table-cell office:value-type="string" office:string-value="" table:formula="of:=IF(OR(AND([.V49]=&quot;&quot;;[.V48]&lt;&gt;&quot;&quot;);AND([.V49]&lt;&gt;&quot;&quot;;[.V48]=&quot;&quot;);[.V49]&gt;[.V48]);&quot;?&quot;;IF(AND([.V48]=&quot;&quot;;[.V49]=&quot;&quot;);&quot;&quot;;[.V49]/[.V48]))" table:number-columns-spanned="1" table:number-rows-spanned="2" table:style-name="ce196"/>
          <table:table-cell office:value-type="string" office:string-value="" table:formula="of:=IF(OR(AND([.W49]=&quot;&quot;;[.W48]&lt;&gt;&quot;&quot;);AND([.W49]&lt;&gt;&quot;&quot;;[.W48]=&quot;&quot;);[.W49]&gt;[.W48]);&quot;?&quot;;IF(AND([.W48]=&quot;&quot;;[.W49]=&quot;&quot;);&quot;&quot;;[.W49]/[.W48]))" table:number-columns-spanned="1" table:number-rows-spanned="2" table:style-name="ce196"/>
          <table:table-cell office:value-type="string" office:string-value="" table:formula="of:=IF(OR(AND([.X49]=&quot;&quot;;[.X48]&lt;&gt;&quot;&quot;);AND([.X49]&lt;&gt;&quot;&quot;;[.X48]=&quot;&quot;);[.X49]&gt;[.X48]);&quot;?&quot;;IF(AND([.X48]=&quot;&quot;;[.X49]=&quot;&quot;);&quot;&quot;;[.X49]/[.X48]))" table:number-columns-spanned="1" table:number-rows-spanned="2" table:style-name="ce196"/>
          <table:table-cell table:style-name="ce63"/>
          <table:table-cell office:value-type="string" office:string-value="" table:formula="of:=IF([.Z49]=&quot;?&quot;;&quot;?&quot;;IF(OR(AND([.Z48]=0;[.Z49]=0);[.Z49]=&quot;&quot;);&quot;&quot;;[.Z49]/[.Z48]))" table:number-columns-spanned="1" table:number-rows-spanned="2" table:style-name="ce265"/>
          <table:table-cell table:style-name="ce63"/>
          <table:table-cell table:style-name="ce80"/>
          <table:table-cell office:value-type="string" office:string-value="" table:formula="of:=IF(OR(AND([.AC49]=&quot;&quot;;[.AC48]&lt;&gt;&quot;&quot;);AND([.AC49]&lt;&gt;&quot;&quot;;[.AC48]=&quot;&quot;);[.AC49]&gt;[.AC48]);&quot;?&quot;;IF(AND([.AC48]=&quot;&quot;;[.AC49]=&quot;&quot;);&quot;&quot;;[.AC49]/[.AC48]))" table:number-columns-spanned="1" table:number-rows-spanned="2" table:style-name="ce264"/>
          <table:table-cell office:value-type="string" office:string-value="" table:formula="of:=IF(OR(AND([.AD49]=&quot;&quot;;[.AD48]&lt;&gt;&quot;&quot;);AND([.AD49]&lt;&gt;&quot;&quot;;[.AD48]=&quot;&quot;);[.AD49]&gt;[.AD48]);&quot;?&quot;;IF(AND([.AD48]=&quot;&quot;;[.AD49]=&quot;&quot;);&quot;&quot;;[.AD49]/[.AD48]))" table:number-columns-spanned="1" table:number-rows-spanned="2" table:style-name="ce264"/>
          <table:table-cell office:value-type="string" office:string-value="" table:formula="of:=IF(OR(AND([.AE49]=&quot;&quot;;[.AE48]&lt;&gt;&quot;&quot;);AND([.AE49]&lt;&gt;&quot;&quot;;[.AE48]=&quot;&quot;);[.AE49]&gt;[.AE48]);&quot;?&quot;;IF(AND([.AE48]=&quot;&quot;;[.AE49]=&quot;&quot;);&quot;&quot;;[.AE49]/[.AE48]))" table:number-columns-spanned="1" table:number-rows-spanned="2" table:style-name="ce264"/>
          <table:table-cell table:style-name="ce63"/>
          <table:table-cell office:value-type="string" office:string-value="" table:formula="of:=IF([.AG49]=&quot;?&quot;;&quot;?&quot;;IF(OR(AND([.AG48]=0;[.AG49]=0);[.AG49]=&quot;&quot;);&quot;&quot;;[.AG49]/[.AG48]))" table:number-columns-spanned="1" table:number-rows-spanned="2" table:style-name="ce266"/>
          <table:table-cell table:style-name="ce63"/>
          <table:table-cell table:style-name="ce80"/>
          <table:table-cell office:value-type="string" office:string-value="" table:formula="of:=IF(OR(AND([.AJ49]=&quot;&quot;;[.AJ48]&lt;&gt;&quot;&quot;);AND([.AJ49]&lt;&gt;&quot;&quot;;[.AJ48]=&quot;&quot;);[.AJ49]&gt;[.AJ48]);&quot;?&quot;;IF(AND([.AJ48]=&quot;&quot;;[.AJ49]=&quot;&quot;);&quot;&quot;;[.AJ49]/[.AJ48]))" table:number-columns-spanned="1" table:number-rows-spanned="2" table:style-name="ce244"/>
          <table:table-cell office:value-type="string" office:string-value="" table:formula="of:=IF(OR(AND([.AK49]=&quot;&quot;;[.AK48]&lt;&gt;&quot;&quot;);AND([.AK49]&lt;&gt;&quot;&quot;;[.AK48]=&quot;&quot;);[.AK49]&gt;[.AK48]);&quot;?&quot;;IF(AND([.AK48]=&quot;&quot;;[.AK49]=&quot;&quot;);&quot;&quot;;[.AK49]/[.AK48]))" table:number-columns-spanned="1" table:number-rows-spanned="2" table:style-name="ce244"/>
          <table:table-cell office:value-type="string" office:string-value="" table:formula="of:=IF(OR(AND([.AL49]=&quot;&quot;;[.AL48]&lt;&gt;&quot;&quot;);AND([.AL49]&lt;&gt;&quot;&quot;;[.AL48]=&quot;&quot;);[.AL49]&gt;[.AL48]);&quot;?&quot;;IF(AND([.AL48]=&quot;&quot;;[.AL49]=&quot;&quot;);&quot;&quot;;[.AL49]/[.AL48]))" table:number-columns-spanned="1" table:number-rows-spanned="2" table:style-name="ce244"/>
          <table:table-cell table:style-name="ce63"/>
          <table:table-cell office:value-type="string" office:string-value="" table:formula="of:=IF([.AN49]=&quot;?&quot;;&quot;?&quot;;IF(OR(AND([.AN48]=0;[.AN49]=0);[.AN49]=&quot;&quot;);&quot;&quot;;[.AN49]/[.AN48]))" table:number-columns-spanned="1" table:number-rows-spanned="2" table:style-name="ce246"/>
          <table:table-cell table:style-name="ce63"/>
          <table:table-cell table:style-name="ce80"/>
          <table:table-cell office:value-type="string" office:string-value="" table:formula="of:=IF(OR(AND([.AQ49]=&quot;&quot;;[.AQ48]&lt;&gt;&quot;&quot;);AND([.AQ49]&lt;&gt;&quot;&quot;;[.AQ48]=&quot;&quot;);[.AQ49]&gt;[.AQ48]);&quot;?&quot;;IF(AND([.AQ48]=&quot;&quot;;[.AQ49]=&quot;&quot;);&quot;&quot;;[.AQ49]/[.AQ48]))" table:number-columns-spanned="1" table:number-rows-spanned="2" table:style-name="ce272"/>
          <table:table-cell office:value-type="string" office:string-value="" table:formula="of:=IF(OR(AND([.AR49]=&quot;&quot;;[.AR48]&lt;&gt;&quot;&quot;);AND([.AR49]&lt;&gt;&quot;&quot;;[.AR48]=&quot;&quot;);[.AR49]&gt;[.AR48]);&quot;?&quot;;IF(AND([.AR48]=&quot;&quot;;[.AR49]=&quot;&quot;);&quot;&quot;;[.AR49]/[.AR48]))" table:number-columns-spanned="1" table:number-rows-spanned="2" table:style-name="ce272"/>
          <table:table-cell office:value-type="string" office:string-value="" table:formula="of:=IF(OR(AND([.AS49]=&quot;&quot;;[.AS48]&lt;&gt;&quot;&quot;);AND([.AS49]&lt;&gt;&quot;&quot;;[.AS48]=&quot;&quot;);[.AS49]&gt;[.AS48]);&quot;?&quot;;IF(AND([.AS48]=&quot;&quot;;[.AS49]=&quot;&quot;);&quot;&quot;;[.AS49]/[.AS48]))" table:number-columns-spanned="1" table:number-rows-spanned="2" table:style-name="ce272"/>
          <table:table-cell table:style-name="ce63"/>
          <table:table-cell office:value-type="string" office:string-value="" table:formula="of:=IF([.AU49]=&quot;?&quot;;&quot;?&quot;;IF(OR(AND([.AU48]=0;[.AU49]=0);[.AU49]=&quot;&quot;);&quot;&quot;;[.AU49]/[.AU48]))" table:number-columns-spanned="1" table:number-rows-spanned="2" table:style-name="ce273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51]*[Plan1.$C$2]" table:style-name="ce30">
            <text:p>100,0%</text:p>
          </table:table-cell>
          <table:table-cell office:value-type="percentage" office:value="0.75" table:formula="of:=[.H51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51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51]*[Plan1.$C$4]" table:style-name="ce37">
            <text:p>75,0%</text:p>
          </table:table-cell>
          <table:table-cell table:style-name="ce58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53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25">
            <text:p>Número de crianças menores que 2 anos, inscritas na puericultura e com registro de<text:s/><text:span text:style-name="T2">acompanhamento</text:span><text:s/>realizado no período</text:p>
          </table:table-cell>
          <table:covered-table-cell table:number-columns-repeated="13"/>
          <table:table-cell table:style-name="ce58"/>
          <table:table-cell office:value-type="string" office:string-value="" table:formula="of:=IF([.R54]=&quot;?&quot;;&quot;?&quot;;IF(AND([.Z53]=&quot;&quot;;[.AG53]=&quot;&quot;;[.AN53]=&quot;&quot;;[.AU53]=&quot;&quot;);&quot;&quot;;IF(AND([.Z53]&lt;&gt;&quot;&quot;;[.AG53]=&quot;&quot;;[.AN53]=&quot;&quot;;[.AU53]=&quot;&quot;);[.Z53];IF(AND([.AG53]&lt;&gt;&quot;&quot;;[.AN53]=&quot;&quot;;[.AU53]=&quot;&quot;);[.AG53];IF(AND([.AN53]&lt;&gt;&quot;&quot;;[.AU53]=&quot;&quot;);[.N53];[.AU53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49]=&quot;&quot;;&quot;&quot;;[.V49])" table:style-name="ce61"/>
          <table:table-cell office:value-type="string" office:string-value="" table:formula="of:=IF([.W49]=&quot;&quot;;&quot;&quot;;[.W49])" table:style-name="ce61"/>
          <table:table-cell office:value-type="string" office:string-value="" table:formula="of:=IF([.X49]=&quot;&quot;;&quot;&quot;;[.X49])" table:style-name="ce61"/>
          <table:table-cell table:style-name="ce63"/>
          <table:table-cell office:value-type="string" office:string-value="" table:formula="of:=IF([.Z54]=&quot;?&quot;;&quot;?&quot;;IF(AND([.V53]=&quot;&quot;;[.W53]=&quot;&quot;;[.X53]=&quot;&quot;);&quot;&quot;;IF(AND([.V53]&lt;&gt;&quot;&quot;;[.W53]=&quot;&quot;;[.X53]=&quot;&quot;);[.V53];IF(AND([.V53]&lt;&gt;&quot;&quot;;[.W53]&lt;&gt;&quot;&quot;;[.X53]=&quot;&quot;);[.W53];[.X53]))))" table:style-name="ce60"/>
          <table:table-cell table:style-name="ce63"/>
          <table:table-cell table:style-name="ce80"/>
          <table:table-cell office:value-type="string" office:string-value="" table:formula="of:=IF([.AC49]=&quot;&quot;;&quot;&quot;;[.AC49])" table:style-name="ce61"/>
          <table:table-cell office:value-type="string" office:string-value="" table:formula="of:=IF([.AD49]=&quot;&quot;;&quot;&quot;;[.AD49])" table:style-name="ce61"/>
          <table:table-cell office:value-type="string" office:string-value="" table:formula="of:=IF([.AE49]=&quot;&quot;;&quot;&quot;;[.AE49])" table:style-name="ce61"/>
          <table:table-cell table:style-name="ce63"/>
          <table:table-cell office:value-type="string" office:string-value="" table:formula="of:=IF([.AG54]=&quot;?&quot;;&quot;?&quot;;IF(AND([.AC53]=&quot;&quot;;[.AD53]=&quot;&quot;;[.AE53]=&quot;&quot;);&quot;&quot;;IF(AND([.AC53]&lt;&gt;&quot;&quot;;[.AD53]=&quot;&quot;;[.AE53]=&quot;&quot;);[.AC53];IF(AND([.AC53]&lt;&gt;&quot;&quot;;[.AD53]&lt;&gt;&quot;&quot;;[.AE53]=&quot;&quot;);[.AD53];[.AE53]))))" table:style-name="ce60"/>
          <table:table-cell table:style-name="ce63"/>
          <table:table-cell table:style-name="ce80"/>
          <table:table-cell office:value-type="string" office:string-value="" table:formula="of:=IF([.AJ49]=&quot;&quot;;&quot;&quot;;[.AJ49])" table:style-name="ce61"/>
          <table:table-cell office:value-type="string" office:string-value="" table:formula="of:=IF([.AK49]=&quot;&quot;;&quot;&quot;;[.AK49])" table:style-name="ce61"/>
          <table:table-cell office:value-type="string" office:string-value="" table:formula="of:=IF([.AL49]=&quot;&quot;;&quot;&quot;;[.AL49])" table:style-name="ce61"/>
          <table:table-cell table:style-name="ce63"/>
          <table:table-cell office:value-type="string" office:string-value="" table:formula="of:=IF([.AN54]=&quot;?&quot;;&quot;?&quot;;IF(AND([.AJ53]=&quot;&quot;;[.AK53]=&quot;&quot;;[.AL53]=&quot;&quot;);&quot;&quot;;IF(AND([.AJ53]&lt;&gt;&quot;&quot;;[.AK53]=&quot;&quot;;[.AL53]=&quot;&quot;);[.AJ53];IF(AND([.AJ53]&lt;&gt;&quot;&quot;;[.AK53]&lt;&gt;&quot;&quot;;[.AL53]=&quot;&quot;);[.AK53];[.AL53]))))" table:style-name="ce60"/>
          <table:table-cell table:style-name="ce63"/>
          <table:table-cell table:style-name="ce80"/>
          <table:table-cell office:value-type="string" office:string-value="" table:formula="of:=IF([.AQ49]=&quot;&quot;;&quot;&quot;;[.AQ49])" table:style-name="ce61"/>
          <table:table-cell office:value-type="string" office:string-value="" table:formula="of:=IF([.AR49]=&quot;&quot;;&quot;&quot;;[.AR49])" table:style-name="ce61"/>
          <table:table-cell office:value-type="string" office:string-value="" table:formula="of:=IF([.AS49]=&quot;&quot;;&quot;&quot;;[.AS49])" table:style-name="ce61"/>
          <table:table-cell table:style-name="ce63"/>
          <table:table-cell office:value-type="string" office:string-value="" table:formula="of:=IF([.AU54]=&quot;?&quot;;&quot;?&quot;;IF(AND([.AQ53]=&quot;&quot;;[.AR53]=&quot;&quot;;[.AS53]=&quot;&quot;);&quot;&quot;;IF(AND([.AQ53]&lt;&gt;&quot;&quot;;[.AR53]=&quot;&quot;;[.AS53]=&quot;&quot;);[.AQ53];IF(AND([.AQ53]&lt;&gt;&quot;&quot;;[.AR53]&lt;&gt;&quot;&quot;;[.AS53]=&quot;&quot;);[.AR53];[.AS53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21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25">
            <text:p>Número de crianças menores que 2 anos, acompanhadas na puericultura e com<text:s/><text:span text:style-name="T2">estratificação</text:span><text:s/>de risco realizada de acordo com os critérios estabelecidos n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AND([.Z54]=&quot;&quot;;[.AG54]=&quot;&quot;;[.AN54]=&quot;&quot;;[.AU54]=&quot;&quot;);&quot;&quot;;IF(OR([.Z54]=&quot;?&quot;;[.AG54]=&quot;?&quot;;[.AN54]=&quot;?&quot;;[.AU54]=&quot;?&quot;);&quot;?&quot;;IF(AND([.Z54]&lt;&gt;&quot;&quot;;[.AG54]=&quot;&quot;;[.AN54]=&quot;&quot;;[.AU54]=&quot;&quot;);[.Z54];IF(AND([.AG54]&lt;&gt;&quot;&quot;;[.AN54]=&quot;&quot;;[.AU54]=&quot;&quot;);[.AG54];IF(AND([.AN54]&lt;&gt;&quot;&quot;;[.AU54]=&quot;&quot;);[.N54];[.AU54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55]=&quot;?&quot;;[.W55]=&quot;?&quot;;[.X55]=&quot;?&quot;);&quot;?&quot;;IF(AND([.V54]=&quot;&quot;;[.W54]=&quot;&quot;;[.X54]=&quot;&quot;);&quot;&quot;;IF(AND([.V54]&lt;&gt;&quot;&quot;;[.W54]=&quot;&quot;;[.X54]=&quot;&quot;);[.V54];IF(AND([.V54]&lt;&gt;&quot;&quot;;[.W54]&lt;&gt;&quot;&quot;;[.X54]=&quot;&quot;);[.W54];[.X54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55]=&quot;?&quot;;[.AD55]=&quot;?&quot;;[.AE55]=&quot;?&quot;);&quot;?&quot;;IF(AND([.AC54]=&quot;&quot;;[.AD54]=&quot;&quot;;[.AE54]=&quot;&quot;);&quot;&quot;;IF(AND([.AC54]&lt;&gt;&quot;&quot;;[.AD54]=&quot;&quot;;[.AE54]=&quot;&quot;);[.AC54];IF(AND([.AC54]&lt;&gt;&quot;&quot;;[.AD54]&lt;&gt;&quot;&quot;;[.AE54]=&quot;&quot;);[.AD54];[.AE54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55]=&quot;?&quot;;[.AK55]=&quot;?&quot;;[.AL55]=&quot;?&quot;);&quot;?&quot;;IF(AND([.AJ54]=&quot;&quot;;[.AK54]=&quot;&quot;;[.AL54]=&quot;&quot;);&quot;&quot;;IF(AND([.AJ54]&lt;&gt;&quot;&quot;;[.AK54]=&quot;&quot;;[.AL54]=&quot;&quot;);[.AJ54];IF(AND([.AJ54]&lt;&gt;&quot;&quot;;[.AK54]&lt;&gt;&quot;&quot;;[.AL54]=&quot;&quot;);[.AK54];[.AL54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55]=&quot;?&quot;;[.AR55]=&quot;?&quot;;[.AS55]=&quot;?&quot;);&quot;?&quot;;IF(AND([.AQ54]=&quot;&quot;;[.AR54]=&quot;&quot;;[.AS54]=&quot;&quot;);&quot;&quot;;IF(AND([.AQ54]&lt;&gt;&quot;&quot;;[.AR54]=&quot;&quot;;[.AS54]=&quot;&quot;);[.AQ54];IF(AND([.AQ54]&lt;&gt;&quot;&quot;;[.AR54]&lt;&gt;&quot;&quot;;[.AS54]=&quot;&quot;);[.AR54];[.AS54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0</text:p>
          </table:table-cell>
          <table:table-cell office:value-type="string" table:number-columns-spanned="14" table:number-rows-spanned="1" table:style-name="ce126">
            <text:p>Percentual de <text:s/>crianças menores de 2 anos acompanhadas na puericultura e com estratificação de risco realizada</text:p>
          </table:table-cell>
          <table:covered-table-cell table:number-columns-repeated="13"/>
          <table:table-cell table:style-name="ce58"/>
          <table:table-cell office:value-type="string" office:string-value="" table:formula="of:=IF(AND([.R53]=&quot;&quot;;[.R54]=&quot;&quot;);&quot;&quot;;IF([.R54]=&quot;?&quot;;&quot;?&quot;;[.R54]/[.R53]))" table:number-columns-spanned="1" table:number-rows-spanned="2" table:style-name="ce194"/>
          <table:table-cell table:style-name="ce63"/>
          <table:table-cell table:style-name="ce79"/>
          <table:table-cell table:style-name="ce92"/>
          <table:table-cell office:value-type="string" office:string-value="" table:formula="of:=IF(OR(AND([.V54]=&quot;&quot;;[.V53]&lt;&gt;&quot;&quot;);AND([.V54]&lt;&gt;&quot;&quot;;[.V53]=&quot;&quot;);[.V54]&gt;[.V53]);&quot;?&quot;;IF(AND([.V53]=&quot;&quot;;[.V54]=&quot;&quot;);&quot;&quot;;[.V54]/[.V53]))" table:number-columns-spanned="1" table:number-rows-spanned="2" table:style-name="ce195"/>
          <table:table-cell office:value-type="string" office:string-value="" table:formula="of:=IF(OR(AND([.W54]=&quot;&quot;;[.W53]&lt;&gt;&quot;&quot;);AND([.W54]&lt;&gt;&quot;&quot;;[.W53]=&quot;&quot;);[.W54]&gt;[.W53]);&quot;?&quot;;IF(AND([.W53]=&quot;&quot;;[.W54]=&quot;&quot;);&quot;&quot;;[.W54]/[.W53]))" table:number-columns-spanned="1" table:number-rows-spanned="2" table:style-name="ce195"/>
          <table:table-cell office:value-type="string" office:string-value="" table:formula="of:=IF(OR(AND([.X54]=&quot;&quot;;[.X53]&lt;&gt;&quot;&quot;);AND([.X54]&lt;&gt;&quot;&quot;;[.X53]=&quot;&quot;);[.X54]&gt;[.X53]);&quot;?&quot;;IF(AND([.X53]=&quot;&quot;;[.X54]=&quot;&quot;);&quot;&quot;;[.X54]/[.X53]))" table:number-columns-spanned="1" table:number-rows-spanned="2" table:style-name="ce195"/>
          <table:table-cell table:style-name="ce63"/>
          <table:table-cell office:value-type="string" office:string-value="" table:formula="of:=IF([.Z54]=&quot;?&quot;;&quot;?&quot;;IF(OR(AND([.Z53]=0;[.Z54]=0);[.Z54]=&quot;&quot;);&quot;&quot;;[.Z54]/[.Z53]))" table:number-columns-spanned="1" table:number-rows-spanned="2" table:style-name="ce267"/>
          <table:table-cell table:style-name="ce63"/>
          <table:table-cell table:style-name="ce80"/>
          <table:table-cell office:value-type="string" office:string-value="" table:formula="of:=IF(OR(AND([.AC54]=&quot;&quot;;[.AC53]&lt;&gt;&quot;&quot;);AND([.AC54]&lt;&gt;&quot;&quot;;[.AC53]=&quot;&quot;);[.AC54]&gt;[.AC53]);&quot;?&quot;;IF(AND([.AC53]=&quot;&quot;;[.AC54]=&quot;&quot;);&quot;&quot;;[.AC54]/[.AC53]))" table:number-columns-spanned="1" table:number-rows-spanned="2" table:style-name="ce268"/>
          <table:table-cell office:value-type="string" office:string-value="" table:formula="of:=IF(OR(AND([.AD54]=&quot;&quot;;[.AD53]&lt;&gt;&quot;&quot;);AND([.AD54]&lt;&gt;&quot;&quot;;[.AD53]=&quot;&quot;);[.AD54]&gt;[.AD53]);&quot;?&quot;;IF(AND([.AD53]=&quot;&quot;;[.AD54]=&quot;&quot;);&quot;&quot;;[.AD54]/[.AD53]))" table:number-columns-spanned="1" table:number-rows-spanned="2" table:style-name="ce268"/>
          <table:table-cell office:value-type="string" office:string-value="" table:formula="of:=IF(OR(AND([.AE54]=&quot;&quot;;[.AE53]&lt;&gt;&quot;&quot;);AND([.AE54]&lt;&gt;&quot;&quot;;[.AE53]=&quot;&quot;);[.AE54]&gt;[.AE53]);&quot;?&quot;;IF(AND([.AE53]=&quot;&quot;;[.AE54]=&quot;&quot;);&quot;&quot;;[.AE54]/[.AE53]))" table:number-columns-spanned="1" table:number-rows-spanned="2" table:style-name="ce268"/>
          <table:table-cell table:style-name="ce63"/>
          <table:table-cell office:value-type="string" office:string-value="" table:formula="of:=IF([.AG54]=&quot;?&quot;;&quot;?&quot;;IF(OR(AND([.AG53]=0;[.AG54]=0);[.AG54]=&quot;&quot;);&quot;&quot;;[.AG54]/[.AG53]))" table:number-columns-spanned="1" table:number-rows-spanned="2" table:style-name="ce269"/>
          <table:table-cell table:style-name="ce63"/>
          <table:table-cell table:style-name="ce80"/>
          <table:table-cell office:value-type="string" office:string-value="" table:formula="of:=IF(OR(AND([.AJ54]=&quot;&quot;;[.AJ53]&lt;&gt;&quot;&quot;);AND([.AJ54]&lt;&gt;&quot;&quot;;[.AJ53]=&quot;&quot;);[.AJ54]&gt;[.AJ53]);&quot;?&quot;;IF(AND([.AJ53]=&quot;&quot;;[.AJ54]=&quot;&quot;);&quot;&quot;;[.AJ54]/[.AJ53]))" table:number-columns-spanned="1" table:number-rows-spanned="2" table:style-name="ce247"/>
          <table:table-cell office:value-type="string" office:string-value="" table:formula="of:=IF(OR(AND([.AK54]=&quot;&quot;;[.AK53]&lt;&gt;&quot;&quot;);AND([.AK54]&lt;&gt;&quot;&quot;;[.AK53]=&quot;&quot;);[.AK54]&gt;[.AK53]);&quot;?&quot;;IF(AND([.AK53]=&quot;&quot;;[.AK54]=&quot;&quot;);&quot;&quot;;[.AK54]/[.AK53]))" table:number-columns-spanned="1" table:number-rows-spanned="2" table:style-name="ce247"/>
          <table:table-cell office:value-type="string" office:string-value="" table:formula="of:=IF(OR(AND([.AL54]=&quot;&quot;;[.AL53]&lt;&gt;&quot;&quot;);AND([.AL54]&lt;&gt;&quot;&quot;;[.AL53]=&quot;&quot;);[.AL54]&gt;[.AL53]);&quot;?&quot;;IF(AND([.AL53]=&quot;&quot;;[.AL54]=&quot;&quot;);&quot;&quot;;[.AL54]/[.AL53]))" table:number-columns-spanned="1" table:number-rows-spanned="2" table:style-name="ce247"/>
          <table:table-cell table:style-name="ce63"/>
          <table:table-cell office:value-type="string" office:string-value="" table:formula="of:=IF([.AN54]=&quot;?&quot;;&quot;?&quot;;IF(OR(AND([.AN53]=0;[.AN54]=0);[.AN54]=&quot;&quot;);&quot;&quot;;[.AN54]/[.AN53]))" table:number-columns-spanned="1" table:number-rows-spanned="2" table:style-name="ce248"/>
          <table:table-cell table:style-name="ce63"/>
          <table:table-cell table:style-name="ce80"/>
          <table:table-cell office:value-type="string" office:string-value="" table:formula="of:=IF(OR(AND([.AQ54]=&quot;&quot;;[.AQ53]&lt;&gt;&quot;&quot;);AND([.AQ54]&lt;&gt;&quot;&quot;;[.AQ53]=&quot;&quot;);[.AQ54]&gt;[.AQ53]);&quot;?&quot;;IF(AND([.AQ53]=&quot;&quot;;[.AQ54]=&quot;&quot;);&quot;&quot;;[.AQ54]/[.AQ53]))" table:number-columns-spanned="1" table:number-rows-spanned="2" table:style-name="ce274"/>
          <table:table-cell office:value-type="string" office:string-value="" table:formula="of:=IF(OR(AND([.AR54]=&quot;&quot;;[.AR53]&lt;&gt;&quot;&quot;);AND([.AR54]&lt;&gt;&quot;&quot;;[.AR53]=&quot;&quot;);[.AR54]&gt;[.AR53]);&quot;?&quot;;IF(AND([.AR53]=&quot;&quot;;[.AR54]=&quot;&quot;);&quot;&quot;;[.AR54]/[.AR53]))" table:number-columns-spanned="1" table:number-rows-spanned="2" table:style-name="ce274"/>
          <table:table-cell office:value-type="string" office:string-value="" table:formula="of:=IF(OR(AND([.AS54]=&quot;&quot;;[.AS53]&lt;&gt;&quot;&quot;);AND([.AS54]&lt;&gt;&quot;&quot;;[.AS53]=&quot;&quot;);[.AS54]&gt;[.AS53]);&quot;?&quot;;IF(AND([.AS53]=&quot;&quot;;[.AS54]=&quot;&quot;);&quot;&quot;;[.AS54]/[.AS53]))" table:number-columns-spanned="1" table:number-rows-spanned="2" table:style-name="ce274"/>
          <table:table-cell table:style-name="ce63"/>
          <table:table-cell office:value-type="string" office:string-value="" table:formula="of:=IF([.AU54]=&quot;?&quot;;&quot;?&quot;;IF(OR(AND([.AU53]=0;[.AU54]=0);[.AU54]=&quot;&quot;);&quot;&quot;;[.AU54]/[.AU53]))" table:number-columns-spanned="1" table:number-rows-spanned="2" table:style-name="ce275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56]*[Plan1.$C$2]" table:style-name="ce30">
            <text:p>100,0%</text:p>
          </table:table-cell>
          <table:table-cell office:value-type="percentage" office:value="0.75" table:formula="of:=[.H56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56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56]*[Plan1.$C$4]" table:style-name="ce37">
            <text:p>75,0%</text:p>
          </table:table-cell>
          <table:table-cell table:style-name="ce58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53"/>
        </table:table-row>
        <table:table-row table:style-name="ro8">
          <table:table-cell table:style-name="ce2"/>
          <table:table-cell table:style-name="ce19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crianças menores que 2 anos acompanhadas na puericultura e estratificadas como de<text:s/><text:span text:style-name="T3">alto risco</text:span></text:p>
          </table:table-cell>
          <table:covered-table-cell table:number-columns-repeated="13"/>
          <table:table-cell table:style-name="ce20"/>
          <table:table-cell office:value-type="string" office:string-value="" table:formula="of:=IF([.R59]=&quot;?&quot;;&quot;?&quot;;IF(AND([.Z58]=&quot;&quot;;[.AG58]=&quot;&quot;;[.AN58]=&quot;&quot;;[.AU58]=&quot;&quot;);&quot;&quot;;IF(AND([.Z58]&lt;&gt;&quot;&quot;;[.AG58]=&quot;&quot;;[.AN58]=&quot;&quot;;[.AU58]=&quot;&quot;);[.Z58];IF(AND([.AG58]&lt;&gt;&quot;&quot;;[.AN58]=&quot;&quot;;[.AU58]=&quot;&quot;);[.AG58];IF(AND([.AN58]&lt;&gt;&quot;&quot;;[.AU58]=&quot;&quot;);[.N58];[.AU58])))))" table:style-name="ce93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59]=&quot;?&quot;;&quot;?&quot;;IF(AND([.V58]=&quot;&quot;;[.W58]=&quot;&quot;;[.X58]=&quot;&quot;);&quot;&quot;;IF(AND([.V58]&lt;&gt;&quot;&quot;;[.W58]=&quot;&quot;;[.X58]=&quot;&quot;);[.V58];IF(AND([.V58]&lt;&gt;&quot;&quot;;[.W58]&lt;&gt;&quot;&quot;;[.X58]=&quot;&quot;);[.W58];[.X58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59]=&quot;?&quot;;&quot;?&quot;;IF(AND([.AC58]=&quot;&quot;;[.AD58]=&quot;&quot;;[.AE58]=&quot;&quot;);&quot;&quot;;IF(AND([.AC58]&lt;&gt;&quot;&quot;;[.AD58]=&quot;&quot;;[.AE58]=&quot;&quot;);[.AC58];IF(AND([.AC58]&lt;&gt;&quot;&quot;;[.AD58]&lt;&gt;&quot;&quot;;[.AE58]=&quot;&quot;);[.AD58];[.AE58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59]=&quot;?&quot;;&quot;?&quot;;IF(AND([.AJ58]=&quot;&quot;;[.AK58]=&quot;&quot;;[.AL58]=&quot;&quot;);&quot;&quot;;IF(AND([.AJ58]&lt;&gt;&quot;&quot;;[.AK58]=&quot;&quot;;[.AL58]=&quot;&quot;);[.AJ58];IF(AND([.AJ58]&lt;&gt;&quot;&quot;;[.AK58]&lt;&gt;&quot;&quot;;[.AL58]=&quot;&quot;);[.AK58];[.AL58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59]=&quot;?&quot;;&quot;?&quot;;IF(AND([.AQ58]=&quot;&quot;;[.AR58]=&quot;&quot;;[.AS58]=&quot;&quot;);&quot;&quot;;IF(AND([.AQ58]&lt;&gt;&quot;&quot;;[.AR58]=&quot;&quot;;[.AS58]=&quot;&quot;);[.AQ58];IF(AND([.AQ58]&lt;&gt;&quot;&quot;;[.AR58]&lt;&gt;&quot;&quot;;[.AS58]=&quot;&quot;);[.AR58];[.AS58]))))" table:style-name="ce60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crianças menores que 2 anos estratificadas como de alto risco e atendidas na<text:s/><text:span text:style-name="T2">atenção especializada</text:span></text:p>
          </table:table-cell>
          <table:covered-table-cell table:number-columns-repeated="13"/>
          <table:table-cell table:style-name="ce20"/>
          <table:table-cell office:value-type="string" office:string-value="" table:formula="of:=IF(AND([.Z59]=&quot;&quot;;[.AG59]=&quot;&quot;;[.AN59]=&quot;&quot;;[.AU59]=&quot;&quot;);&quot;&quot;;IF(OR([.Z59]=&quot;?&quot;;[.AG59]=&quot;?&quot;;[.AN59]=&quot;?&quot;;[.AU59]=&quot;?&quot;);&quot;?&quot;;IF(AND([.Z59]&lt;&gt;&quot;&quot;;[.AG59]=&quot;&quot;;[.AN59]=&quot;&quot;;[.AU59]=&quot;&quot;);[.Z59];IF(AND([.AG59]&lt;&gt;&quot;&quot;;[.AN59]=&quot;&quot;;[.AU59]=&quot;&quot;);[.AG59];IF(AND([.AN59]&lt;&gt;&quot;&quot;;[.AU59]=&quot;&quot;);[.N59];[.AU59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60]=&quot;?&quot;;[.W60]=&quot;?&quot;;[.X60]=&quot;?&quot;);&quot;?&quot;;IF(AND([.V59]=&quot;&quot;;[.W59]=&quot;&quot;;[.X59]=&quot;&quot;);&quot;&quot;;IF(AND([.V59]&lt;&gt;&quot;&quot;;[.W59]=&quot;&quot;;[.X59]=&quot;&quot;);[.V59];IF(AND([.V59]&lt;&gt;&quot;&quot;;[.W59]&lt;&gt;&quot;&quot;;[.X59]=&quot;&quot;);[.W59];[.X59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60]=&quot;?&quot;;[.AD60]=&quot;?&quot;;[.AE60]=&quot;?&quot;);&quot;?&quot;;IF(AND([.AC59]=&quot;&quot;;[.AD59]=&quot;&quot;;[.AE59]=&quot;&quot;);&quot;&quot;;IF(AND([.AC59]&lt;&gt;&quot;&quot;;[.AD59]=&quot;&quot;;[.AE59]=&quot;&quot;);[.AC59];IF(AND([.AC59]&lt;&gt;&quot;&quot;;[.AD59]&lt;&gt;&quot;&quot;;[.AE59]=&quot;&quot;);[.AD59];[.AE59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60]=&quot;?&quot;;[.AK60]=&quot;?&quot;;[.AL60]=&quot;?&quot;);&quot;?&quot;;IF(AND([.AJ59]=&quot;&quot;;[.AK59]=&quot;&quot;;[.AL59]=&quot;&quot;);&quot;&quot;;IF(AND([.AJ59]&lt;&gt;&quot;&quot;;[.AK59]=&quot;&quot;;[.AL59]=&quot;&quot;);[.AJ59];IF(AND([.AJ59]&lt;&gt;&quot;&quot;;[.AK59]&lt;&gt;&quot;&quot;;[.AL59]=&quot;&quot;);[.AK59];[.AL59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60]=&quot;?&quot;;[.AR60]=&quot;?&quot;;[.AS60]=&quot;?&quot;);&quot;?&quot;;IF(AND([.AQ59]=&quot;&quot;;[.AR59]=&quot;&quot;;[.AS59]=&quot;&quot;);&quot;&quot;;IF(AND([.AQ59]&lt;&gt;&quot;&quot;;[.AR59]=&quot;&quot;;[.AS59]=&quot;&quot;);[.AQ59];IF(AND([.AQ59]&lt;&gt;&quot;&quot;;[.AR59]&lt;&gt;&quot;&quot;;[.AS59]=&quot;&quot;);[.AR59];[.AS59]))))" table:style-name="ce62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11</text:p>
          </table:table-cell>
          <table:table-cell office:value-type="string" table:number-columns-spanned="14" table:number-rows-spanned="1" table:style-name="ce126">
            <text:p>Percentual de crianças de alto risco atendidas na atenção especializada</text:p>
          </table:table-cell>
          <table:covered-table-cell table:number-columns-repeated="13"/>
          <table:table-cell table:style-name="ce16"/>
          <table:table-cell office:value-type="string" office:string-value="" table:formula="of:=IF(AND([.R58]=&quot;&quot;;[.R59]=&quot;&quot;);&quot;&quot;;IF([.R59]=&quot;?&quot;;&quot;?&quot;;[.R59]/[.R58]))" table:number-columns-spanned="1" table:number-rows-spanned="2" table:style-name="ce174"/>
          <table:table-cell table:style-name="ce63"/>
          <table:table-cell table:style-name="ce79"/>
          <table:table-cell table:style-name="ce92"/>
          <table:table-cell office:value-type="string" office:string-value="" table:formula="of:=IF(OR(AND([.V59]=&quot;&quot;;[.V58]&lt;&gt;&quot;&quot;);AND([.V59]&lt;&gt;&quot;&quot;;[.V58]=&quot;&quot;);[.V59]&gt;[.V58]);&quot;?&quot;;IF(AND([.V58]=&quot;&quot;;[.V59]=&quot;&quot;);&quot;&quot;;[.V59]/[.V58]))" table:number-columns-spanned="1" table:number-rows-spanned="2" table:style-name="ce197"/>
          <table:table-cell office:value-type="string" office:string-value="" table:formula="of:=IF(OR(AND([.W59]=&quot;&quot;;[.W58]&lt;&gt;&quot;&quot;);AND([.W59]&lt;&gt;&quot;&quot;;[.W58]=&quot;&quot;);[.W59]&gt;[.W58]);&quot;?&quot;;IF(AND([.W58]=&quot;&quot;;[.W59]=&quot;&quot;);&quot;&quot;;[.W59]/[.W58]))" table:number-columns-spanned="1" table:number-rows-spanned="2" table:style-name="ce197"/>
          <table:table-cell office:value-type="string" office:string-value="" table:formula="of:=IF(OR(AND([.X59]=&quot;&quot;;[.X58]&lt;&gt;&quot;&quot;);AND([.X59]&lt;&gt;&quot;&quot;;[.X58]=&quot;&quot;);[.X59]&gt;[.X58]);&quot;?&quot;;IF(AND([.X58]=&quot;&quot;;[.X59]=&quot;&quot;);&quot;&quot;;[.X59]/[.X58]))" table:number-columns-spanned="1" table:number-rows-spanned="2" table:style-name="ce197"/>
          <table:table-cell table:style-name="ce63"/>
          <table:table-cell office:value-type="string" office:string-value="" table:formula="of:=IF([.Z59]=&quot;?&quot;;&quot;?&quot;;IF(OR(AND([.Z58]=0;[.Z59]=0);[.Z59]=&quot;&quot;);&quot;&quot;;[.Z59]/[.Z58]))" table:number-columns-spanned="1" table:number-rows-spanned="2" table:style-name="ce198"/>
          <table:table-cell table:style-name="ce63"/>
          <table:table-cell table:style-name="ce80"/>
          <table:table-cell office:value-type="string" office:string-value="" table:formula="of:=IF(OR(AND([.AC59]=&quot;&quot;;[.AC58]&lt;&gt;&quot;&quot;);AND([.AC59]&lt;&gt;&quot;&quot;;[.AC58]=&quot;&quot;);[.AC59]&gt;[.AC58]);&quot;?&quot;;IF(AND([.AC58]=&quot;&quot;;[.AC59]=&quot;&quot;);&quot;&quot;;[.AC59]/[.AC58]))" table:number-columns-spanned="1" table:number-rows-spanned="2" table:style-name="ce206"/>
          <table:table-cell office:value-type="string" office:string-value="" table:formula="of:=IF(OR(AND([.AD59]=&quot;&quot;;[.AD58]&lt;&gt;&quot;&quot;);AND([.AD59]&lt;&gt;&quot;&quot;;[.AD58]=&quot;&quot;);[.AD59]&gt;[.AD58]);&quot;?&quot;;IF(AND([.AD58]=&quot;&quot;;[.AD59]=&quot;&quot;);&quot;&quot;;[.AD59]/[.AD58]))" table:number-columns-spanned="1" table:number-rows-spanned="2" table:style-name="ce206"/>
          <table:table-cell office:value-type="string" office:string-value="" table:formula="of:=IF(OR(AND([.AE59]=&quot;&quot;;[.AE58]&lt;&gt;&quot;&quot;);AND([.AE59]&lt;&gt;&quot;&quot;;[.AE58]=&quot;&quot;);[.AE59]&gt;[.AE58]);&quot;?&quot;;IF(AND([.AE58]=&quot;&quot;;[.AE59]=&quot;&quot;);&quot;&quot;;[.AE59]/[.AE58]))" table:number-columns-spanned="1" table:number-rows-spanned="2" table:style-name="ce206"/>
          <table:table-cell table:style-name="ce63"/>
          <table:table-cell office:value-type="string" office:string-value="" table:formula="of:=IF([.AG59]=&quot;?&quot;;&quot;?&quot;;IF(OR(AND([.AG58]=0;[.AG59]=0);[.AG59]=&quot;&quot;);&quot;&quot;;[.AG59]/[.AG58]))" table:number-columns-spanned="1" table:number-rows-spanned="2" table:style-name="ce204"/>
          <table:table-cell table:style-name="ce63"/>
          <table:table-cell table:style-name="ce80"/>
          <table:table-cell office:value-type="string" office:string-value="" table:formula="of:=IF(OR(AND([.AJ59]=&quot;&quot;;[.AJ58]&lt;&gt;&quot;&quot;);AND([.AJ59]&lt;&gt;&quot;&quot;;[.AJ58]=&quot;&quot;);[.AJ59]&gt;[.AJ58]);&quot;?&quot;;IF(AND([.AJ58]=&quot;&quot;;[.AJ59]=&quot;&quot;);&quot;&quot;;[.AJ59]/[.AJ58]))" table:number-columns-spanned="1" table:number-rows-spanned="2" table:style-name="ce205"/>
          <table:table-cell office:value-type="string" office:string-value="" table:formula="of:=IF(OR(AND([.AK59]=&quot;&quot;;[.AK58]&lt;&gt;&quot;&quot;);AND([.AK59]&lt;&gt;&quot;&quot;;[.AK58]=&quot;&quot;);[.AK59]&gt;[.AK58]);&quot;?&quot;;IF(AND([.AK58]=&quot;&quot;;[.AK59]=&quot;&quot;);&quot;&quot;;[.AK59]/[.AK58]))" table:number-columns-spanned="1" table:number-rows-spanned="2" table:style-name="ce205"/>
          <table:table-cell office:value-type="string" office:string-value="" table:formula="of:=IF(OR(AND([.AL59]=&quot;&quot;;[.AL58]&lt;&gt;&quot;&quot;);AND([.AL59]&lt;&gt;&quot;&quot;;[.AL58]=&quot;&quot;);[.AL59]&gt;[.AL58]);&quot;?&quot;;IF(AND([.AL58]=&quot;&quot;;[.AL59]=&quot;&quot;);&quot;&quot;;[.AL59]/[.AL58]))" table:number-columns-spanned="1" table:number-rows-spanned="2" table:style-name="ce205"/>
          <table:table-cell table:style-name="ce63"/>
          <table:table-cell office:value-type="string" office:string-value="" table:formula="of:=IF([.AN59]=&quot;?&quot;;&quot;?&quot;;IF(OR(AND([.AN58]=0;[.AN59]=0);[.AN59]=&quot;&quot;);&quot;&quot;;[.AN59]/[.AN58]))" table:number-columns-spanned="1" table:number-rows-spanned="2" table:style-name="ce201"/>
          <table:table-cell table:style-name="ce63"/>
          <table:table-cell table:style-name="ce80"/>
          <table:table-cell office:value-type="string" office:string-value="" table:formula="of:=IF(OR(AND([.AQ59]=&quot;&quot;;[.AQ58]&lt;&gt;&quot;&quot;);AND([.AQ59]&lt;&gt;&quot;&quot;;[.AQ58]=&quot;&quot;);[.AQ59]&gt;[.AQ58]);&quot;?&quot;;IF(AND([.AQ58]=&quot;&quot;;[.AQ59]=&quot;&quot;);&quot;&quot;;[.AQ59]/[.AQ58]))" table:number-columns-spanned="1" table:number-rows-spanned="2" table:style-name="ce203"/>
          <table:table-cell office:value-type="string" office:string-value="" table:formula="of:=IF(OR(AND([.AR59]=&quot;&quot;;[.AR58]&lt;&gt;&quot;&quot;);AND([.AR59]&lt;&gt;&quot;&quot;;[.AR58]=&quot;&quot;);[.AR59]&gt;[.AR58]);&quot;?&quot;;IF(AND([.AR58]=&quot;&quot;;[.AR59]=&quot;&quot;);&quot;&quot;;[.AR59]/[.AR58]))" table:number-columns-spanned="1" table:number-rows-spanned="2" table:style-name="ce203"/>
          <table:table-cell office:value-type="string" office:string-value="" table:formula="of:=IF(OR(AND([.AS59]=&quot;&quot;;[.AS58]&lt;&gt;&quot;&quot;);AND([.AS59]&lt;&gt;&quot;&quot;;[.AS58]=&quot;&quot;);[.AS59]&gt;[.AS58]);&quot;?&quot;;IF(AND([.AS58]=&quot;&quot;;[.AS59]=&quot;&quot;);&quot;&quot;;[.AS59]/[.AS58]))" table:number-columns-spanned="1" table:number-rows-spanned="2" table:style-name="ce203"/>
          <table:table-cell table:style-name="ce63"/>
          <table:table-cell office:value-type="string" office:string-value="" table:formula="of:=IF([.AU59]=&quot;?&quot;;&quot;?&quot;;IF(OR(AND([.AU58]=0;[.AU59]=0);[.AU59]=&quot;&quot;);&quot;&quot;;[.AU59]/[.AU58]))" table:number-columns-spanned="1" table:number-rows-spanned="2" table:style-name="ce202"/>
          <table:table-cell table:style-name="ce55"/>
          <table:table-cell table:number-columns-repeated="16336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61]*[Plan1.$C$2]" table:style-name="ce30">
            <text:p>100,0%</text:p>
          </table:table-cell>
          <table:table-cell office:value-type="percentage" office:value="0.75" table:formula="of:=[.H61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61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61]*[Plan1.$C$4]" table:style-name="ce37">
            <text:p>75,0%</text:p>
          </table:table-cell>
          <table:table-cell table:style-name="ce1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/>
        </table:table-row>
        <table:table-row table:style-name="ro8">
          <table:table-cell table:style-name="ce2"/>
          <table:table-cell table:style-name="ce19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crianças menores que 2 anos inscritas e que apresentam critério para<text:s/><text:span text:style-name="T2">gestão de caso</text:span></text:p>
          </table:table-cell>
          <table:covered-table-cell table:number-columns-repeated="13"/>
          <table:table-cell table:style-name="ce16"/>
          <table:table-cell office:value-type="string" office:string-value="" table:formula="of:=IF([.R64]=&quot;?&quot;;&quot;?&quot;;IF(AND([.Z63]=&quot;&quot;;[.AG63]=&quot;&quot;;[.AN63]=&quot;&quot;;[.AU63]=&quot;&quot;);&quot;&quot;;IF(AND([.Z63]&lt;&gt;&quot;&quot;;[.AG63]=&quot;&quot;;[.AN63]=&quot;&quot;;[.AU63]=&quot;&quot;);[.Z63];IF(AND([.AG63]&lt;&gt;&quot;&quot;;[.AN63]=&quot;&quot;;[.AU63]=&quot;&quot;);[.AG63];IF(AND([.AN63]&lt;&gt;&quot;&quot;;[.AU63]=&quot;&quot;);[.N63];[.AU63])))))" table:style-name="ce93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64]=&quot;?&quot;;&quot;?&quot;;IF(AND([.V63]=&quot;&quot;;[.W63]=&quot;&quot;;[.X63]=&quot;&quot;);&quot;&quot;;IF(AND([.V63]&lt;&gt;&quot;&quot;;[.W63]=&quot;&quot;;[.X63]=&quot;&quot;);[.V63];IF(AND([.V63]&lt;&gt;&quot;&quot;;[.W63]&lt;&gt;&quot;&quot;;[.X63]=&quot;&quot;);[.W63];[.X63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64]=&quot;?&quot;;&quot;?&quot;;IF(AND([.AC63]=&quot;&quot;;[.AD63]=&quot;&quot;;[.AE63]=&quot;&quot;);&quot;&quot;;IF(AND([.AC63]&lt;&gt;&quot;&quot;;[.AD63]=&quot;&quot;;[.AE63]=&quot;&quot;);[.AC63];IF(AND([.AC63]&lt;&gt;&quot;&quot;;[.AD63]&lt;&gt;&quot;&quot;;[.AE63]=&quot;&quot;);[.AD63];[.AE63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64]=&quot;?&quot;;&quot;?&quot;;IF(AND([.AJ63]=&quot;&quot;;[.AK63]=&quot;&quot;;[.AL63]=&quot;&quot;);&quot;&quot;;IF(AND([.AJ63]&lt;&gt;&quot;&quot;;[.AK63]=&quot;&quot;;[.AL63]=&quot;&quot;);[.AJ63];IF(AND([.AJ63]&lt;&gt;&quot;&quot;;[.AK63]&lt;&gt;&quot;&quot;;[.AL63]=&quot;&quot;);[.AK63];[.AL63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64]=&quot;?&quot;;&quot;?&quot;;IF(AND([.AQ63]=&quot;&quot;;[.AR63]=&quot;&quot;;[.AS63]=&quot;&quot;);&quot;&quot;;IF(AND([.AQ63]&lt;&gt;&quot;&quot;;[.AR63]=&quot;&quot;;[.AS63]=&quot;&quot;);[.AQ63];IF(AND([.AQ63]&lt;&gt;&quot;&quot;;[.AR63]&lt;&gt;&quot;&quot;;[.AS63]=&quot;&quot;);[.AR63];[.AS63]))))" table:style-name="ce60"/>
          <table:table-cell table:style-name="ce55"/>
          <table:table-cell table:number-columns-repeated="16336"/>
        </table:table-row>
        <table:table-row table:style-name="ro9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crianças menores que 2 anos com critério para gestão de caso acompanhadas segundo o<text:s/><text:span text:style-name="T2">plano de cuidado</text:span></text:p>
          </table:table-cell>
          <table:covered-table-cell table:number-columns-repeated="13"/>
          <table:table-cell table:style-name="ce16"/>
          <table:table-cell office:value-type="string" office:string-value="" table:formula="of:=IF(AND([.Z64]=&quot;&quot;;[.AG64]=&quot;&quot;;[.AN64]=&quot;&quot;;[.AU64]=&quot;&quot;);&quot;&quot;;IF(OR([.Z64]=&quot;?&quot;;[.AG64]=&quot;?&quot;;[.AN64]=&quot;?&quot;;[.AU64]=&quot;?&quot;);&quot;?&quot;;IF(AND([.Z64]&lt;&gt;&quot;&quot;;[.AG64]=&quot;&quot;;[.AN64]=&quot;&quot;;[.AU64]=&quot;&quot;);[.Z64];IF(AND([.AG64]&lt;&gt;&quot;&quot;;[.AN64]=&quot;&quot;;[.AU64]=&quot;&quot;);[.AG64];IF(AND([.AN64]&lt;&gt;&quot;&quot;;[.AU64]=&quot;&quot;);[.N64];[.AU64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65]=&quot;?&quot;;[.W65]=&quot;?&quot;;[.X65]=&quot;?&quot;);&quot;?&quot;;IF(AND([.V64]=&quot;&quot;;[.W64]=&quot;&quot;;[.X64]=&quot;&quot;);&quot;&quot;;IF(AND([.V64]&lt;&gt;&quot;&quot;;[.W64]=&quot;&quot;;[.X64]=&quot;&quot;);[.V64];IF(AND([.V64]&lt;&gt;&quot;&quot;;[.W64]&lt;&gt;&quot;&quot;;[.X64]=&quot;&quot;);[.W64];[.X64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65]=&quot;?&quot;;[.AD65]=&quot;?&quot;;[.AE65]=&quot;?&quot;);&quot;?&quot;;IF(AND([.AC64]=&quot;&quot;;[.AD64]=&quot;&quot;;[.AE64]=&quot;&quot;);&quot;&quot;;IF(AND([.AC64]&lt;&gt;&quot;&quot;;[.AD64]=&quot;&quot;;[.AE64]=&quot;&quot;);[.AC64];IF(AND([.AC64]&lt;&gt;&quot;&quot;;[.AD64]&lt;&gt;&quot;&quot;;[.AE64]=&quot;&quot;);[.AD64];[.AE64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65]=&quot;?&quot;;[.AK65]=&quot;?&quot;;[.AL65]=&quot;?&quot;);&quot;?&quot;;IF(AND([.AJ64]=&quot;&quot;;[.AK64]=&quot;&quot;;[.AL64]=&quot;&quot;);&quot;&quot;;IF(AND([.AJ64]&lt;&gt;&quot;&quot;;[.AK64]=&quot;&quot;;[.AL64]=&quot;&quot;);[.AJ64];IF(AND([.AJ64]&lt;&gt;&quot;&quot;;[.AK64]&lt;&gt;&quot;&quot;;[.AL64]=&quot;&quot;);[.AK64];[.AL64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65]=&quot;?&quot;;[.AR65]=&quot;?&quot;;[.AS65]=&quot;?&quot;);&quot;?&quot;;IF(AND([.AQ64]=&quot;&quot;;[.AR64]=&quot;&quot;;[.AS64]=&quot;&quot;);&quot;&quot;;IF(AND([.AQ64]&lt;&gt;&quot;&quot;;[.AR64]=&quot;&quot;;[.AS64]=&quot;&quot;);[.AQ64];IF(AND([.AQ64]&lt;&gt;&quot;&quot;;[.AR64]&lt;&gt;&quot;&quot;;[.AS64]=&quot;&quot;);[.AR64];[.AS64]))))" table:style-name="ce62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12</text:p>
          </table:table-cell>
          <table:table-cell office:value-type="string" table:number-columns-spanned="14" table:number-rows-spanned="1" table:style-name="ce126">
            <text:p>Percentual de gestantes com critério para a gestão de caso, acompanhadas segundo o plano de cuidado</text:p>
          </table:table-cell>
          <table:covered-table-cell table:number-columns-repeated="13"/>
          <table:table-cell table:style-name="ce16"/>
          <table:table-cell office:value-type="string" office:string-value="" table:formula="of:=IF(AND([.R63]=&quot;&quot;;[.R64]=&quot;&quot;);&quot;&quot;;IF([.R64]=&quot;?&quot;;&quot;?&quot;;[.R64]/[.R63]))" table:number-columns-spanned="1" table:number-rows-spanned="2" table:style-name="ce175"/>
          <table:table-cell table:style-name="ce63"/>
          <table:table-cell table:style-name="ce79"/>
          <table:table-cell table:style-name="ce92"/>
          <table:table-cell office:value-type="string" office:string-value="" table:formula="of:=IF(OR(AND([.V64]=&quot;&quot;;[.V63]&lt;&gt;&quot;&quot;);AND([.V64]&lt;&gt;&quot;&quot;;[.V63]=&quot;&quot;);[.V64]&gt;[.V63]);&quot;?&quot;;IF(AND([.V63]=&quot;&quot;;[.V64]=&quot;&quot;);&quot;&quot;;[.V64]/[.V63]))" table:number-columns-spanned="1" table:number-rows-spanned="2" table:style-name="ce199"/>
          <table:table-cell office:value-type="string" office:string-value="" table:formula="of:=IF(OR(AND([.W64]=&quot;&quot;;[.W63]&lt;&gt;&quot;&quot;);AND([.W64]&lt;&gt;&quot;&quot;;[.W63]=&quot;&quot;);[.W64]&gt;[.W63]);&quot;?&quot;;IF(AND([.W63]=&quot;&quot;;[.W64]=&quot;&quot;);&quot;&quot;;[.W64]/[.W63]))" table:number-columns-spanned="1" table:number-rows-spanned="2" table:style-name="ce199"/>
          <table:table-cell office:value-type="string" office:string-value="" table:formula="of:=IF(OR(AND([.X64]=&quot;&quot;;[.X63]&lt;&gt;&quot;&quot;);AND([.X64]&lt;&gt;&quot;&quot;;[.X63]=&quot;&quot;);[.X64]&gt;[.X63]);&quot;?&quot;;IF(AND([.X63]=&quot;&quot;;[.X64]=&quot;&quot;);&quot;&quot;;[.X64]/[.X63]))" table:number-columns-spanned="1" table:number-rows-spanned="2" table:style-name="ce199"/>
          <table:table-cell table:style-name="ce63"/>
          <table:table-cell office:value-type="string" office:string-value="" table:formula="of:=IF([.Z64]=&quot;?&quot;;&quot;?&quot;;IF(OR(AND([.Z63]=0;[.Z64]=0);[.Z64]=&quot;&quot;);&quot;&quot;;[.Z64]/[.Z63]))" table:number-columns-spanned="1" table:number-rows-spanned="2" table:style-name="ce200"/>
          <table:table-cell table:style-name="ce63"/>
          <table:table-cell table:style-name="ce80"/>
          <table:table-cell office:value-type="string" office:string-value="" table:formula="of:=IF(OR(AND([.AC64]=&quot;&quot;;[.AC63]&lt;&gt;&quot;&quot;);AND([.AC64]&lt;&gt;&quot;&quot;;[.AC63]=&quot;&quot;);[.AC64]&gt;[.AC63]);&quot;?&quot;;IF(AND([.AC63]=&quot;&quot;;[.AC64]=&quot;&quot;);&quot;&quot;;[.AC64]/[.AC63]))" table:number-columns-spanned="1" table:number-rows-spanned="2" table:style-name="ce207"/>
          <table:table-cell office:value-type="string" office:string-value="" table:formula="of:=IF(OR(AND([.AD64]=&quot;&quot;;[.AD63]&lt;&gt;&quot;&quot;);AND([.AD64]&lt;&gt;&quot;&quot;;[.AD63]=&quot;&quot;);[.AD64]&gt;[.AD63]);&quot;?&quot;;IF(AND([.AD63]=&quot;&quot;;[.AD64]=&quot;&quot;);&quot;&quot;;[.AD64]/[.AD63]))" table:number-columns-spanned="1" table:number-rows-spanned="2" table:style-name="ce207"/>
          <table:table-cell office:value-type="string" office:string-value="" table:formula="of:=IF(OR(AND([.AE64]=&quot;&quot;;[.AE63]&lt;&gt;&quot;&quot;);AND([.AE64]&lt;&gt;&quot;&quot;;[.AE63]=&quot;&quot;);[.AE64]&gt;[.AE63]);&quot;?&quot;;IF(AND([.AE63]=&quot;&quot;;[.AE64]=&quot;&quot;);&quot;&quot;;[.AE64]/[.AE63]))" table:number-columns-spanned="1" table:number-rows-spanned="2" table:style-name="ce207"/>
          <table:table-cell table:style-name="ce63"/>
          <table:table-cell office:value-type="string" office:string-value="" table:formula="of:=IF([.AG64]=&quot;?&quot;;&quot;?&quot;;IF(OR(AND([.AG63]=0;[.AG64]=0);[.AG64]=&quot;&quot;);&quot;&quot;;[.AG64]/[.AG63]))" table:number-columns-spanned="1" table:number-rows-spanned="2" table:style-name="ce208"/>
          <table:table-cell table:style-name="ce63"/>
          <table:table-cell table:style-name="ce80"/>
          <table:table-cell office:value-type="string" office:string-value="" table:formula="of:=IF(OR(AND([.AJ64]=&quot;&quot;;[.AJ63]&lt;&gt;&quot;&quot;);AND([.AJ64]&lt;&gt;&quot;&quot;;[.AJ63]=&quot;&quot;);[.AJ64]&gt;[.AJ63]);&quot;?&quot;;IF(AND([.AJ63]=&quot;&quot;;[.AJ64]=&quot;&quot;);&quot;&quot;;[.AJ64]/[.AJ63]))" table:number-columns-spanned="1" table:number-rows-spanned="2" table:style-name="ce209"/>
          <table:table-cell office:value-type="string" office:string-value="" table:formula="of:=IF(OR(AND([.AK64]=&quot;&quot;;[.AK63]&lt;&gt;&quot;&quot;);AND([.AK64]&lt;&gt;&quot;&quot;;[.AK63]=&quot;&quot;);[.AK64]&gt;[.AK63]);&quot;?&quot;;IF(AND([.AK63]=&quot;&quot;;[.AK64]=&quot;&quot;);&quot;&quot;;[.AK64]/[.AK63]))" table:number-columns-spanned="1" table:number-rows-spanned="2" table:style-name="ce209"/>
          <table:table-cell office:value-type="string" office:string-value="" table:formula="of:=IF(OR(AND([.AL64]=&quot;&quot;;[.AL63]&lt;&gt;&quot;&quot;);AND([.AL64]&lt;&gt;&quot;&quot;;[.AL63]=&quot;&quot;);[.AL64]&gt;[.AL63]);&quot;?&quot;;IF(AND([.AL63]=&quot;&quot;;[.AL64]=&quot;&quot;);&quot;&quot;;[.AL64]/[.AL63]))" table:number-columns-spanned="1" table:number-rows-spanned="2" table:style-name="ce209"/>
          <table:table-cell table:style-name="ce63"/>
          <table:table-cell office:value-type="string" office:string-value="" table:formula="of:=IF([.AN64]=&quot;?&quot;;&quot;?&quot;;IF(OR(AND([.AN63]=0;[.AN64]=0);[.AN64]=&quot;&quot;);&quot;&quot;;[.AN64]/[.AN63]))" table:number-columns-spanned="1" table:number-rows-spanned="2" table:style-name="ce211"/>
          <table:table-cell table:style-name="ce63"/>
          <table:table-cell table:style-name="ce80"/>
          <table:table-cell office:value-type="string" office:string-value="" table:formula="of:=IF(OR(AND([.AQ64]=&quot;&quot;;[.AQ63]&lt;&gt;&quot;&quot;);AND([.AQ64]&lt;&gt;&quot;&quot;;[.AQ63]=&quot;&quot;);[.AQ64]&gt;[.AQ63]);&quot;?&quot;;IF(AND([.AQ63]=&quot;&quot;;[.AQ64]=&quot;&quot;);&quot;&quot;;[.AQ64]/[.AQ63]))" table:number-columns-spanned="1" table:number-rows-spanned="2" table:style-name="ce210"/>
          <table:table-cell office:value-type="string" office:string-value="" table:formula="of:=IF(OR(AND([.AR64]=&quot;&quot;;[.AR63]&lt;&gt;&quot;&quot;);AND([.AR64]&lt;&gt;&quot;&quot;;[.AR63]=&quot;&quot;);[.AR64]&gt;[.AR63]);&quot;?&quot;;IF(AND([.AR63]=&quot;&quot;;[.AR64]=&quot;&quot;);&quot;&quot;;[.AR64]/[.AR63]))" table:number-columns-spanned="1" table:number-rows-spanned="2" table:style-name="ce210"/>
          <table:table-cell office:value-type="string" office:string-value="" table:formula="of:=IF(OR(AND([.AS64]=&quot;&quot;;[.AS63]&lt;&gt;&quot;&quot;);AND([.AS64]&lt;&gt;&quot;&quot;;[.AS63]=&quot;&quot;);[.AS64]&gt;[.AS63]);&quot;?&quot;;IF(AND([.AS63]=&quot;&quot;;[.AS64]=&quot;&quot;);&quot;&quot;;[.AS64]/[.AS63]))" table:number-columns-spanned="1" table:number-rows-spanned="2" table:style-name="ce210"/>
          <table:table-cell table:style-name="ce63"/>
          <table:table-cell office:value-type="string" office:string-value="" table:formula="of:=IF([.AU64]=&quot;?&quot;;&quot;?&quot;;IF(OR(AND([.AU63]=0;[.AU64]=0);[.AU64]=&quot;&quot;);&quot;&quot;;[.AU64]/[.AU63]))" table:number-columns-spanned="1" table:number-rows-spanned="2" table:style-name="ce212"/>
          <table:table-cell table:style-name="ce55"/>
          <table:table-cell table:number-columns-repeated="16336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66]*[Plan1.$C$2]" table:style-name="ce30">
            <text:p>100,0%</text:p>
          </table:table-cell>
          <table:table-cell office:value-type="percentage" office:value="0.75" table:formula="of:=[.H66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66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66]*[Plan1.$C$4]" table:style-name="ce37">
            <text:p>75,0%</text:p>
          </table:table-cell>
          <table:table-cell table:style-name="ce1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/>
        </table:table-row>
        <table:table-row table:style-name="ro8">
          <table:table-cell table:style-name="ce2"/>
          <table:table-cell table:style-name="ce19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total de<text:s/><text:span text:style-name="T2">crianças menores que 2 anos</text:span><text:s/>na área de abrangência</text:p>
          </table:table-cell>
          <table:covered-table-cell table:number-columns-repeated="13"/>
          <table:table-cell table:style-name="ce16"/>
          <table:table-cell office:value-type="string" office:string-value="" table:formula="of:=IF([.R69]=&quot;?&quot;;&quot;?&quot;;IF(AND([.Z68]=&quot;&quot;;[.AG68]=&quot;&quot;;[.AN68]=&quot;&quot;;[.AU68]=&quot;&quot;);&quot;&quot;;IF(AND([.Z68]&lt;&gt;&quot;&quot;;[.AG68]=&quot;&quot;;[.AN68]=&quot;&quot;;[.AU68]=&quot;&quot;);[.Z68];IF(AND([.AG68]&lt;&gt;&quot;&quot;;[.AN68]=&quot;&quot;;[.AU68]=&quot;&quot;);[.AG68];IF(AND([.AN68]&lt;&gt;&quot;&quot;;[.AU68]=&quot;&quot;);[.N68];[.AU68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43]=&quot;&quot;;&quot;&quot;;[.V43])" table:style-name="ce61"/>
          <table:table-cell office:value-type="string" office:string-value="" table:formula="of:=IF([.W43]=&quot;&quot;;&quot;&quot;;[.W43])" table:style-name="ce61"/>
          <table:table-cell office:value-type="string" office:string-value="" table:formula="of:=IF([.X43]=&quot;&quot;;&quot;&quot;;[.X43])" table:style-name="ce61"/>
          <table:table-cell table:style-name="ce81"/>
          <table:table-cell office:value-type="string" office:string-value="" table:formula="of:=IF([.Z69]=&quot;?&quot;;&quot;?&quot;;IF(AND([.V68]=&quot;&quot;;[.W68]=&quot;&quot;;[.X68]=&quot;&quot;);&quot;&quot;;IF(AND([.V68]&lt;&gt;&quot;&quot;;[.W68]=&quot;&quot;;[.X68]=&quot;&quot;);[.V68];IF(AND([.V68]&lt;&gt;&quot;&quot;;[.W68]&lt;&gt;&quot;&quot;;[.X68]=&quot;&quot;);[.W68];[.X68]))))" table:style-name="ce60"/>
          <table:table-cell table:style-name="ce63"/>
          <table:table-cell table:style-name="ce80"/>
          <table:table-cell office:value-type="string" office:string-value="" table:formula="of:=IF([.AC43]=&quot;&quot;;&quot;&quot;;[.AC43])" table:style-name="ce61"/>
          <table:table-cell office:value-type="string" office:string-value="" table:formula="of:=IF([.AD43]=&quot;&quot;;&quot;&quot;;[.AD43])" table:style-name="ce61"/>
          <table:table-cell office:value-type="string" office:string-value="" table:formula="of:=IF([.AE43]=&quot;&quot;;&quot;&quot;;[.AE43])" table:style-name="ce61"/>
          <table:table-cell table:style-name="ce81"/>
          <table:table-cell office:value-type="string" office:string-value="" table:formula="of:=IF([.AG69]=&quot;?&quot;;&quot;?&quot;;IF(AND([.AC68]=&quot;&quot;;[.AD68]=&quot;&quot;;[.AE68]=&quot;&quot;);&quot;&quot;;IF(AND([.AC68]&lt;&gt;&quot;&quot;;[.AD68]=&quot;&quot;;[.AE68]=&quot;&quot;);[.AC68];IF(AND([.AC68]&lt;&gt;&quot;&quot;;[.AD68]&lt;&gt;&quot;&quot;;[.AE68]=&quot;&quot;);[.AD68];[.AE68]))))" table:style-name="ce60"/>
          <table:table-cell table:style-name="ce63"/>
          <table:table-cell table:style-name="ce80"/>
          <table:table-cell office:value-type="string" office:string-value="" table:formula="of:=IF([.AJ43]=&quot;&quot;;&quot;&quot;;[.AJ43])" table:style-name="ce61"/>
          <table:table-cell office:value-type="string" office:string-value="" table:formula="of:=IF([.AK43]=&quot;&quot;;&quot;&quot;;[.AK43])" table:style-name="ce61"/>
          <table:table-cell office:value-type="string" office:string-value="" table:formula="of:=IF([.AL43]=&quot;&quot;;&quot;&quot;;[.AL43])" table:style-name="ce61"/>
          <table:table-cell table:style-name="ce81"/>
          <table:table-cell office:value-type="string" office:string-value="" table:formula="of:=IF([.AN69]=&quot;?&quot;;&quot;?&quot;;IF(AND([.AJ68]=&quot;&quot;;[.AK68]=&quot;&quot;;[.AL68]=&quot;&quot;);&quot;&quot;;IF(AND([.AJ68]&lt;&gt;&quot;&quot;;[.AK68]=&quot;&quot;;[.AL68]=&quot;&quot;);[.AJ68];IF(AND([.AJ68]&lt;&gt;&quot;&quot;;[.AK68]&lt;&gt;&quot;&quot;;[.AL68]=&quot;&quot;);[.AK68];[.AL68]))))" table:style-name="ce60"/>
          <table:table-cell table:style-name="ce63"/>
          <table:table-cell table:style-name="ce80"/>
          <table:table-cell office:value-type="string" office:string-value="" table:formula="of:=IF([.AQ43]=&quot;&quot;;&quot;&quot;;[.AQ43])" table:style-name="ce61"/>
          <table:table-cell office:value-type="string" office:string-value="" table:formula="of:=IF([.AR43]=&quot;&quot;;&quot;&quot;;[.AR43])" table:style-name="ce61"/>
          <table:table-cell office:value-type="string" office:string-value="" table:formula="of:=IF([.AS43]=&quot;&quot;;&quot;&quot;;[.AS43])" table:style-name="ce61"/>
          <table:table-cell table:style-name="ce81"/>
          <table:table-cell office:value-type="string" office:string-value="" table:formula="of:=IF([.AU69]=&quot;?&quot;;&quot;?&quot;;IF(AND([.AQ68]=&quot;&quot;;[.AR68]=&quot;&quot;;[.AS68]=&quot;&quot;);&quot;&quot;;IF(AND([.AQ68]&lt;&gt;&quot;&quot;;[.AR68]=&quot;&quot;;[.AS68]=&quot;&quot;);[.AQ68];IF(AND([.AQ68]&lt;&gt;&quot;&quot;;[.AR68]&lt;&gt;&quot;&quot;;[.AS68]=&quot;&quot;);[.AR68];[.AS68]))))" table:style-name="ce60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total de crianças menores que 2 anos, com<text:s/><text:span text:style-name="T2">calendário vacinal atualizado</text:span></text:p>
          </table:table-cell>
          <table:covered-table-cell table:number-columns-repeated="13"/>
          <table:table-cell table:style-name="ce16"/>
          <table:table-cell office:value-type="string" office:string-value="" table:formula="of:=IF(AND([.Z69]=&quot;&quot;;[.AG69]=&quot;&quot;;[.AN69]=&quot;&quot;;[.AU69]=&quot;&quot;);&quot;&quot;;IF(OR([.Z69]=&quot;?&quot;;[.AG69]=&quot;?&quot;;[.AN69]=&quot;?&quot;;[.AU69]=&quot;?&quot;);&quot;?&quot;;IF(AND([.Z69]&lt;&gt;&quot;&quot;;[.AG69]=&quot;&quot;;[.AN69]=&quot;&quot;;[.AU69]=&quot;&quot;);[.Z69];IF(AND([.AG69]&lt;&gt;&quot;&quot;;[.AN69]=&quot;&quot;;[.AU69]=&quot;&quot;);[.AG69];IF(AND([.AN69]&lt;&gt;&quot;&quot;;[.AU69]=&quot;&quot;);[.N69];[.AU69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81"/>
          <table:table-cell office:value-type="string" office:string-value="" table:formula="of:=IF(OR([.V70]=&quot;?&quot;;[.W70]=&quot;?&quot;;[.X70]=&quot;?&quot;);&quot;?&quot;;IF(AND([.V69]=&quot;&quot;;[.W69]=&quot;&quot;;[.X69]=&quot;&quot;);&quot;&quot;;IF(AND([.V69]&lt;&gt;&quot;&quot;;[.W69]=&quot;&quot;;[.X69]=&quot;&quot;);[.V69];IF(AND([.V69]&lt;&gt;&quot;&quot;;[.W69]&lt;&gt;&quot;&quot;;[.X69]=&quot;&quot;);[.W69];[.X69]))))" table:style-name="ce95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70]=&quot;?&quot;;[.AD70]=&quot;?&quot;;[.AE70]=&quot;?&quot;);&quot;?&quot;;IF(AND([.AC69]=&quot;&quot;;[.AD69]=&quot;&quot;;[.AE69]=&quot;&quot;);&quot;&quot;;IF(AND([.AC69]&lt;&gt;&quot;&quot;;[.AD69]=&quot;&quot;;[.AE69]=&quot;&quot;);[.AC69];IF(AND([.AC69]&lt;&gt;&quot;&quot;;[.AD69]&lt;&gt;&quot;&quot;;[.AE69]=&quot;&quot;);[.AD69];[.AE69]))))" table:style-name="ce95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70]=&quot;?&quot;;[.AK70]=&quot;?&quot;;[.AL70]=&quot;?&quot;);&quot;?&quot;;IF(AND([.AJ69]=&quot;&quot;;[.AK69]=&quot;&quot;;[.AL69]=&quot;&quot;);&quot;&quot;;IF(AND([.AJ69]&lt;&gt;&quot;&quot;;[.AK69]=&quot;&quot;;[.AL69]=&quot;&quot;);[.AJ69];IF(AND([.AJ69]&lt;&gt;&quot;&quot;;[.AK69]&lt;&gt;&quot;&quot;;[.AL69]=&quot;&quot;);[.AK69];[.AL69]))))" table:style-name="ce95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70]=&quot;?&quot;;[.AR70]=&quot;?&quot;;[.AS70]=&quot;?&quot;);&quot;?&quot;;IF(AND([.AQ69]=&quot;&quot;;[.AR69]=&quot;&quot;;[.AS69]=&quot;&quot;);&quot;&quot;;IF(AND([.AQ69]&lt;&gt;&quot;&quot;;[.AR69]=&quot;&quot;;[.AS69]=&quot;&quot;);[.AQ69];IF(AND([.AQ69]&lt;&gt;&quot;&quot;;[.AR69]&lt;&gt;&quot;&quot;;[.AS69]=&quot;&quot;);[.AR69];[.AS69]))))" table:style-name="ce95"/>
          <table:table-cell table:style-name="ce55"/>
          <table:table-cell table:number-columns-repeated="16336"/>
        </table:table-row>
        <table:table-row table:style-name="ro5">
          <table:table-cell table:style-name="ce2"/>
          <table:table-cell office:value-type="string" table:number-columns-spanned="1" table:number-rows-spanned="2" table:style-name="ce123">
            <text:p>P13</text:p>
          </table:table-cell>
          <table:table-cell office:value-type="string" table:number-columns-spanned="14" table:number-rows-spanned="1" table:style-name="ce126">
            <text:p>Cobertura vacinal em crianças menores que 2 anos</text:p>
          </table:table-cell>
          <table:covered-table-cell table:number-columns-repeated="13"/>
          <table:table-cell table:style-name="ce16"/>
          <table:table-cell office:value-type="string" office:string-value="" table:formula="of:=IF(AND([.R68]=&quot;&quot;;[.R69]=&quot;&quot;);&quot;&quot;;IF([.R69]=&quot;?&quot;;&quot;?&quot;;[.R69]/[.R68]))" table:number-columns-spanned="1" table:number-rows-spanned="2" table:style-name="ce308"/>
          <table:table-cell table:style-name="ce63"/>
          <table:table-cell table:style-name="ce79"/>
          <table:table-cell table:style-name="ce92"/>
          <table:table-cell office:value-type="string" office:string-value="" table:formula="of:=IF(OR(AND([.V69]=&quot;&quot;;[.V68]&lt;&gt;&quot;&quot;);AND([.V69]&lt;&gt;&quot;&quot;;[.V68]=&quot;&quot;);[.V69]&gt;[.V68]);&quot;?&quot;;IF(AND([.V68]=&quot;&quot;;[.V69]=&quot;&quot;);&quot;&quot;;[.V69]/[.V68]))" table:number-columns-spanned="1" table:number-rows-spanned="2" table:style-name="ce309"/>
          <table:table-cell office:value-type="string" office:string-value="" table:formula="of:=IF(OR(AND([.W69]=&quot;&quot;;[.W68]&lt;&gt;&quot;&quot;);AND([.W69]&lt;&gt;&quot;&quot;;[.W68]=&quot;&quot;);[.W69]&gt;[.W68]);&quot;?&quot;;IF(AND([.W68]=&quot;&quot;;[.W69]=&quot;&quot;);&quot;&quot;;[.W69]/[.W68]))" table:number-columns-spanned="1" table:number-rows-spanned="2" table:style-name="ce309"/>
          <table:table-cell office:value-type="string" office:string-value="" table:formula="of:=IF(OR(AND([.X69]=&quot;&quot;;[.X68]&lt;&gt;&quot;&quot;);AND([.X69]&lt;&gt;&quot;&quot;;[.X68]=&quot;&quot;);[.X69]&gt;[.X68]);&quot;?&quot;;IF(AND([.X68]=&quot;&quot;;[.X69]=&quot;&quot;);&quot;&quot;;[.X69]/[.X68]))" table:number-columns-spanned="1" table:number-rows-spanned="2" table:style-name="ce309"/>
          <table:table-cell table:style-name="ce63"/>
          <table:table-cell office:value-type="string" office:string-value="" table:formula="of:=IF([.Z69]=&quot;?&quot;;&quot;?&quot;;IF(OR(AND([.Z68]=0;[.Z69]=0);[.Z69]=&quot;&quot;);&quot;&quot;;[.Z69]/[.Z68]))" table:number-columns-spanned="1" table:number-rows-spanned="2" table:style-name="ce310"/>
          <table:table-cell table:style-name="ce63"/>
          <table:table-cell table:style-name="ce80"/>
          <table:table-cell office:value-type="string" office:string-value="" table:formula="of:=IF(OR(AND([.AC69]=&quot;&quot;;[.AC68]&lt;&gt;&quot;&quot;);AND([.AC69]&lt;&gt;&quot;&quot;;[.AC68]=&quot;&quot;);[.AC69]&gt;[.AC68]);&quot;?&quot;;IF(AND([.AC68]=&quot;&quot;;[.AC69]=&quot;&quot;);&quot;&quot;;[.AC69]/[.AC68]))" table:number-columns-spanned="1" table:number-rows-spanned="2" table:style-name="ce214"/>
          <table:table-cell office:value-type="string" office:string-value="" table:formula="of:=IF(OR(AND([.AD69]=&quot;&quot;;[.AD68]&lt;&gt;&quot;&quot;);AND([.AD69]&lt;&gt;&quot;&quot;;[.AD68]=&quot;&quot;);[.AD69]&gt;[.AD68]);&quot;?&quot;;IF(AND([.AD68]=&quot;&quot;;[.AD69]=&quot;&quot;);&quot;&quot;;[.AD69]/[.AD68]))" table:number-columns-spanned="1" table:number-rows-spanned="2" table:style-name="ce214"/>
          <table:table-cell office:value-type="string" office:string-value="" table:formula="of:=IF(OR(AND([.AE69]=&quot;&quot;;[.AE68]&lt;&gt;&quot;&quot;);AND([.AE69]&lt;&gt;&quot;&quot;;[.AE68]=&quot;&quot;);[.AE69]&gt;[.AE68]);&quot;?&quot;;IF(AND([.AE68]=&quot;&quot;;[.AE69]=&quot;&quot;);&quot;&quot;;[.AE69]/[.AE68]))" table:number-columns-spanned="1" table:number-rows-spanned="2" table:style-name="ce214"/>
          <table:table-cell table:style-name="ce63"/>
          <table:table-cell office:value-type="string" office:string-value="" table:formula="of:=IF([.AG69]=&quot;?&quot;;&quot;?&quot;;IF(OR(AND([.AG68]=0;[.AG69]=0);[.AG69]=&quot;&quot;);&quot;&quot;;[.AG69]/[.AG68]))" table:number-columns-spanned="1" table:number-rows-spanned="2" table:style-name="ce215"/>
          <table:table-cell table:style-name="ce63"/>
          <table:table-cell table:style-name="ce80"/>
          <table:table-cell office:value-type="string" office:string-value="" table:formula="of:=IF(OR(AND([.AJ69]=&quot;&quot;;[.AJ68]&lt;&gt;&quot;&quot;);AND([.AJ69]&lt;&gt;&quot;&quot;;[.AJ68]=&quot;&quot;);[.AJ69]&gt;[.AJ68]);&quot;?&quot;;IF(AND([.AJ68]=&quot;&quot;;[.AJ69]=&quot;&quot;);&quot;&quot;;[.AJ69]/[.AJ68]))" table:number-columns-spanned="1" table:number-rows-spanned="2" table:style-name="ce218"/>
          <table:table-cell office:value-type="string" office:string-value="" table:formula="of:=IF(OR(AND([.AK69]=&quot;&quot;;[.AK68]&lt;&gt;&quot;&quot;);AND([.AK69]&lt;&gt;&quot;&quot;;[.AK68]=&quot;&quot;);[.AK69]&gt;[.AK68]);&quot;?&quot;;IF(AND([.AK68]=&quot;&quot;;[.AK69]=&quot;&quot;);&quot;&quot;;[.AK69]/[.AK68]))" table:number-columns-spanned="1" table:number-rows-spanned="2" table:style-name="ce218"/>
          <table:table-cell office:value-type="string" office:string-value="" table:formula="of:=IF(OR(AND([.AL69]=&quot;&quot;;[.AL68]&lt;&gt;&quot;&quot;);AND([.AL69]&lt;&gt;&quot;&quot;;[.AL68]=&quot;&quot;);[.AL69]&gt;[.AL68]);&quot;?&quot;;IF(AND([.AL68]=&quot;&quot;;[.AL69]=&quot;&quot;);&quot;&quot;;[.AL69]/[.AL68]))" table:number-columns-spanned="1" table:number-rows-spanned="2" table:style-name="ce218"/>
          <table:table-cell table:style-name="ce63"/>
          <table:table-cell office:value-type="string" office:string-value="" table:formula="of:=IF([.AN69]=&quot;?&quot;;&quot;?&quot;;IF(OR(AND([.AN68]=0;[.AN69]=0);[.AN69]=&quot;&quot;);&quot;&quot;;[.AN69]/[.AN68]))" table:number-columns-spanned="1" table:number-rows-spanned="2" table:style-name="ce307"/>
          <table:table-cell table:style-name="ce63"/>
          <table:table-cell table:style-name="ce80"/>
          <table:table-cell office:value-type="string" office:string-value="" table:formula="of:=IF(OR(AND([.AQ69]=&quot;&quot;;[.AQ68]&lt;&gt;&quot;&quot;);AND([.AQ69]&lt;&gt;&quot;&quot;;[.AQ68]=&quot;&quot;);[.AQ69]&gt;[.AQ68]);&quot;?&quot;;IF(AND([.AQ68]=&quot;&quot;;[.AQ69]=&quot;&quot;);&quot;&quot;;[.AQ69]/[.AQ68]))" table:number-columns-spanned="1" table:number-rows-spanned="2" table:style-name="ce306"/>
          <table:table-cell office:value-type="string" office:string-value="" table:formula="of:=IF(OR(AND([.AR69]=&quot;&quot;;[.AR68]&lt;&gt;&quot;&quot;);AND([.AR69]&lt;&gt;&quot;&quot;;[.AR68]=&quot;&quot;);[.AR69]&gt;[.AR68]);&quot;?&quot;;IF(AND([.AR68]=&quot;&quot;;[.AR69]=&quot;&quot;);&quot;&quot;;[.AR69]/[.AR68]))" table:number-columns-spanned="1" table:number-rows-spanned="2" table:style-name="ce306"/>
          <table:table-cell office:value-type="string" office:string-value="" table:formula="of:=IF(OR(AND([.AS69]=&quot;&quot;;[.AS68]&lt;&gt;&quot;&quot;);AND([.AS69]&lt;&gt;&quot;&quot;;[.AS68]=&quot;&quot;);[.AS69]&gt;[.AS68]);&quot;?&quot;;IF(AND([.AS68]=&quot;&quot;;[.AS69]=&quot;&quot;);&quot;&quot;;[.AS69]/[.AS68]))" table:number-columns-spanned="1" table:number-rows-spanned="2" table:style-name="ce306"/>
          <table:table-cell table:style-name="ce63"/>
          <table:table-cell office:value-type="string" office:string-value="" table:formula="of:=IF([.AU69]=&quot;?&quot;;&quot;?&quot;;IF(OR(AND([.AU68]=0;[.AU69]=0);[.AU69]=&quot;&quot;);&quot;&quot;;[.AU69]/[.AU68]))" table:number-columns-spanned="1" table:number-rows-spanned="2" table:style-name="ce305"/>
          <table:table-cell table:style-name="ce55"/>
          <table:table-cell table:number-columns-repeated="16336"/>
        </table:table-row>
        <table:table-row table:style-name="ro10">
          <table:table-cell table:style-name="ce2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0.5" table:style-name="ce76">
            <text:p>5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0.5" table:formula="of:=[.H71]*[Plan1.$C$2]" table:style-name="ce30">
            <text:p>50,0%</text:p>
          </table:table-cell>
          <table:table-cell office:value-type="percentage" office:value="0.375" table:formula="of:=[.H71]*[Plan1.$C$4]" table:style-name="ce31">
            <text:p>37,5%</text:p>
          </table:table-cell>
          <table:table-cell office:value-type="string" table:style-name="ce40">
            <text:p>a</text:p>
          </table:table-cell>
          <table:table-cell office:value-type="percentage" office:value="0.4995" table:formula="of:=[.H71]*[Plan1.$C$3]" table:style-name="ce32">
            <text:p>50,0%</text:p>
          </table:table-cell>
          <table:table-cell office:value-type="string" table:style-name="ce35">
            <text:p>&lt;</text:p>
          </table:table-cell>
          <table:table-cell office:value-type="percentage" office:value="0.375" table:formula="of:=[.H71]*[Plan1.$C$4]" table:style-name="ce37">
            <text:p>37,5%</text:p>
          </table:table-cell>
          <table:table-cell table:style-name="ce1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/>
        </table:table-row>
        <table:table-row table:style-name="ro9">
          <table:table-cell table:style-name="ce2"/>
          <table:table-cell table:style-name="ce22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number-columns-repeated="4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style-name="ro9">
          <table:table-cell table:style-name="ce53"/>
          <table:table-cell office:value-type="string" table:number-columns-spanned="17" table:number-rows-spanned="1" table:style-name="ce109">
            <text:p>O.E.: Melhorar a qualidade do cuidado do usuário com hipertensão e diabetes</text:p>
          </table:table-cell>
          <table:covered-table-cell table:number-columns-repeated="16"/>
          <table:table-cell table:number-columns-repeated="3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style-name="ce56"/>
          <table:table-cell table:number-columns-repeated="2" table:style-name="ce78"/>
          <table:table-cell table:number-columns-repeated="3" table:style-name="ce56"/>
          <table:table-cell table:style-name="ce78"/>
          <table:table-cell table:number-columns-repeated="2" table:style-name="ce56"/>
          <table:table-cell table:number-columns-repeated="16336" table:style-name="ce57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hipertensos<text:s/><text:span text:style-name="T2">estimados</text:span><text:s/>na área de abrangência da UAPS (Planilha de Programação)</text:p>
          </table:table-cell>
          <table:covered-table-cell table:number-columns-repeated="13"/>
          <table:table-cell table:style-name="ce58"/>
          <table:table-cell office:value-type="string" office:string-value="" table:formula="of:=IF([.R75]=&quot;?&quot;;&quot;?&quot;;IF(AND([.Z74]=&quot;&quot;;[.AG74]=&quot;&quot;;[.AN74]=&quot;&quot;;[.AU74]=&quot;&quot;);&quot;&quot;;IF(AND([.Z74]&lt;&gt;&quot;&quot;;[.AG74]=&quot;&quot;;[.AN74]=&quot;&quot;;[.AU74]=&quot;&quot;);[.Z74];IF(AND([.AG74]&lt;&gt;&quot;&quot;;[.AN74]=&quot;&quot;;[.AU74]=&quot;&quot;);[.AG74];IF(AND([.AN74]&lt;&gt;&quot;&quot;;[.AU74]=&quot;&quot;);[.N74];[.AU74])))))" table:style-name="ce93"/>
          <table:table-cell table:style-name="ce63"/>
          <table:table-cell table:style-name="ce79"/>
          <table:table-cell table:style-name="ce92"/>
          <table:table-cell table:number-columns-repeated="3" table:style-name="ce83"/>
          <table:table-cell table:style-name="ce63"/>
          <table:table-cell office:value-type="string" office:string-value="" table:formula="of:=IF([.Z75]=&quot;?&quot;;&quot;?&quot;;IF(AND([.V74]=&quot;&quot;;[.W74]=&quot;&quot;;[.X74]=&quot;&quot;);&quot;&quot;;IF(AND([.V74]&lt;&gt;&quot;&quot;;[.W74]=&quot;&quot;;[.X74]=&quot;&quot;);[.V74];IF(AND([.V74]&lt;&gt;&quot;&quot;;[.W74]&lt;&gt;&quot;&quot;;[.X74]=&quot;&quot;);[.W74];[.X74]))))" table:style-name="ce60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[.AG75]=&quot;?&quot;;&quot;?&quot;;IF(AND([.AC74]=&quot;&quot;;[.AD74]=&quot;&quot;;[.AE74]=&quot;&quot;);&quot;&quot;;IF(AND([.AC74]&lt;&gt;&quot;&quot;;[.AD74]=&quot;&quot;;[.AE74]=&quot;&quot;);[.AC74];IF(AND([.AC74]&lt;&gt;&quot;&quot;;[.AD74]&lt;&gt;&quot;&quot;;[.AE74]=&quot;&quot;);[.AD74];[.AE74]))))" table:style-name="ce60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[.AN75]=&quot;?&quot;;&quot;?&quot;;IF(AND([.AJ74]=&quot;&quot;;[.AK74]=&quot;&quot;;[.AL74]=&quot;&quot;);&quot;&quot;;IF(AND([.AJ74]&lt;&gt;&quot;&quot;;[.AK74]=&quot;&quot;;[.AL74]=&quot;&quot;);[.AJ74];IF(AND([.AJ74]&lt;&gt;&quot;&quot;;[.AK74]&lt;&gt;&quot;&quot;;[.AL74]=&quot;&quot;);[.AK74];[.AL74]))))" table:style-name="ce60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[.AU75]=&quot;?&quot;;&quot;?&quot;;IF(AND([.AQ74]=&quot;&quot;;[.AR74]=&quot;&quot;;[.AS74]=&quot;&quot;);&quot;&quot;;IF(AND([.AQ74]&lt;&gt;&quot;&quot;;[.AR74]=&quot;&quot;;[.AS74]=&quot;&quot;);[.AQ74];IF(AND([.AQ74]&lt;&gt;&quot;&quot;;[.AR74]&lt;&gt;&quot;&quot;;[.AS74]=&quot;&quot;);[.AR74];[.AS74]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hipertensos<text:s/><text:span text:style-name="T2">identificados</text:span><text:s/>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AND([.Z75]=&quot;&quot;;[.AG75]=&quot;&quot;;[.AN75]=&quot;&quot;;[.AU75]=&quot;&quot;);&quot;&quot;;IF(OR([.Z75]=&quot;?&quot;;[.AG75]=&quot;?&quot;;[.AN75]=&quot;?&quot;;[.AU75]=&quot;?&quot;);&quot;?&quot;;IF(AND([.Z75]&lt;&gt;&quot;&quot;;[.AG75]=&quot;&quot;;[.AN75]=&quot;&quot;;[.AU75]=&quot;&quot;);[.Z75];IF(AND([.AG75]&lt;&gt;&quot;&quot;;[.AN75]=&quot;&quot;;[.AU75]=&quot;&quot;);[.AG75];IF(AND([.AN75]&lt;&gt;&quot;&quot;;[.AU75]=&quot;&quot;);[.N75];[.AU75])))))" table:style-name="ce77"/>
          <table:table-cell table:style-name="ce63"/>
          <table:table-cell table:style-name="ce79"/>
          <table:table-cell table:style-name="ce92"/>
          <table:table-cell table:number-columns-repeated="3" table:style-name="ce83"/>
          <table:table-cell table:style-name="ce63"/>
          <table:table-cell office:value-type="string" office:string-value="" table:formula="of:=IF(OR([.V76]=&quot;?&quot;;[.W76]=&quot;?&quot;;[.X76]=&quot;?&quot;);&quot;?&quot;;IF(AND([.V75]=&quot;&quot;;[.W75]=&quot;&quot;;[.X75]=&quot;&quot;);&quot;&quot;;IF(AND([.V75]&lt;&gt;&quot;&quot;;[.W75]=&quot;&quot;;[.X75]=&quot;&quot;);[.V75];IF(AND([.V75]&lt;&gt;&quot;&quot;;[.W75]&lt;&gt;&quot;&quot;;[.X75]=&quot;&quot;);[.W75];[.X75]))))" table:style-name="ce62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OR([.AC76]=&quot;?&quot;;[.AD76]=&quot;?&quot;;[.AE76]=&quot;?&quot;);&quot;?&quot;;IF(AND([.AC75]=&quot;&quot;;[.AD75]=&quot;&quot;;[.AE75]=&quot;&quot;);&quot;&quot;;IF(AND([.AC75]&lt;&gt;&quot;&quot;;[.AD75]=&quot;&quot;;[.AE75]=&quot;&quot;);[.AC75];IF(AND([.AC75]&lt;&gt;&quot;&quot;;[.AD75]&lt;&gt;&quot;&quot;;[.AE75]=&quot;&quot;);[.AD75];[.AE75]))))" table:style-name="ce62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OR([.AJ76]=&quot;?&quot;;[.AK76]=&quot;?&quot;;[.AL76]=&quot;?&quot;);&quot;?&quot;;IF(AND([.AJ75]=&quot;&quot;;[.AK75]=&quot;&quot;;[.AL75]=&quot;&quot;);&quot;&quot;;IF(AND([.AJ75]&lt;&gt;&quot;&quot;;[.AK75]=&quot;&quot;;[.AL75]=&quot;&quot;);[.AJ75];IF(AND([.AJ75]&lt;&gt;&quot;&quot;;[.AK75]&lt;&gt;&quot;&quot;;[.AL75]=&quot;&quot;);[.AK75];[.AL75]))))" table:style-name="ce62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OR([.AQ76]=&quot;?&quot;;[.AR76]=&quot;?&quot;;[.AS76]=&quot;?&quot;);&quot;?&quot;;IF(AND([.AQ75]=&quot;&quot;;[.AR75]=&quot;&quot;;[.AS75]=&quot;&quot;);&quot;&quot;;IF(AND([.AQ75]&lt;&gt;&quot;&quot;;[.AR75]=&quot;&quot;;[.AS75]=&quot;&quot;);[.AQ75];IF(AND([.AQ75]&lt;&gt;&quot;&quot;;[.AR75]&lt;&gt;&quot;&quot;;[.AS75]=&quot;&quot;);[.AR75];[.AS75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4</text:p>
          </table:table-cell>
          <table:table-cell office:value-type="string" table:number-columns-spanned="14" table:number-rows-spanned="1" table:style-name="ce126">
            <text:p>Percentual de hipertensos identificados 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AND([.R74]=&quot;&quot;;[.R75]=&quot;&quot;);&quot;&quot;;IF([.R75]=&quot;?&quot;;&quot;?&quot;;[.R75]/[.R74]))" table:number-columns-spanned="1" table:number-rows-spanned="2" table:style-name="ce312"/>
          <table:table-cell table:style-name="ce63"/>
          <table:table-cell table:style-name="ce79"/>
          <table:table-cell table:style-name="ce92"/>
          <table:table-cell office:value-type="string" office:string-value="" table:formula="of:=IF(OR(AND([.V75]=&quot;&quot;;[.V74]&lt;&gt;&quot;&quot;);AND([.V75]&lt;&gt;&quot;&quot;;[.V74]=&quot;&quot;));&quot;?&quot;;IF(AND([.V74]=&quot;&quot;;[.V75]=&quot;&quot;);&quot;&quot;;[.V75]/[.V74]))" table:number-columns-spanned="1" table:number-rows-spanned="2" table:style-name="ce311"/>
          <table:table-cell office:value-type="string" office:string-value="" table:formula="of:=IF(OR(AND([.W75]=&quot;&quot;;[.W74]&lt;&gt;&quot;&quot;);AND([.W75]&lt;&gt;&quot;&quot;;[.W74]=&quot;&quot;));&quot;?&quot;;IF(AND([.W74]=&quot;&quot;;[.W75]=&quot;&quot;);&quot;&quot;;[.W75]/[.W74]))" table:number-columns-spanned="1" table:number-rows-spanned="2" table:style-name="ce311"/>
          <table:table-cell office:value-type="string" office:string-value="" table:formula="of:=IF(OR(AND([.X75]=&quot;&quot;;[.X74]&lt;&gt;&quot;&quot;);AND([.X75]&lt;&gt;&quot;&quot;;[.X74]=&quot;&quot;));&quot;?&quot;;IF(AND([.X74]=&quot;&quot;;[.X75]=&quot;&quot;);&quot;&quot;;[.X75]/[.X74]))" table:number-columns-spanned="1" table:number-rows-spanned="2" table:style-name="ce311"/>
          <table:table-cell table:style-name="ce63"/>
          <table:table-cell office:value-type="string" office:string-value="" table:formula="of:=IF([.Z75]=&quot;?&quot;;&quot;?&quot;;IF(OR(AND([.Z74]=0;[.Z75]=0);[.Z75]=&quot;&quot;);&quot;&quot;;[.Z75]/[.Z74]))" table:number-columns-spanned="1" table:number-rows-spanned="2" table:style-name="ce313"/>
          <table:table-cell table:style-name="ce63"/>
          <table:table-cell table:style-name="ce80"/>
          <table:table-cell office:value-type="string" office:string-value="" table:formula="of:=IF(OR(AND([.AC75]=&quot;&quot;;[.AC74]&lt;&gt;&quot;&quot;);AND([.AC75]&lt;&gt;&quot;&quot;;[.AC74]=&quot;&quot;));&quot;?&quot;;IF(AND([.AC74]=&quot;&quot;;[.AC75]=&quot;&quot;);&quot;&quot;;[.AC75]/[.AC74]))" table:number-columns-spanned="1" table:number-rows-spanned="2" table:style-name="ce213"/>
          <table:table-cell office:value-type="string" office:string-value="" table:formula="of:=IF(OR(AND([.AD75]=&quot;&quot;;[.AD74]&lt;&gt;&quot;&quot;);AND([.AD75]&lt;&gt;&quot;&quot;;[.AD74]=&quot;&quot;));&quot;?&quot;;IF(AND([.AD74]=&quot;&quot;;[.AD75]=&quot;&quot;);&quot;&quot;;[.AD75]/[.AD74]))" table:number-columns-spanned="1" table:number-rows-spanned="2" table:style-name="ce213"/>
          <table:table-cell office:value-type="string" office:string-value="" table:formula="of:=IF(OR(AND([.AE75]=&quot;&quot;;[.AE74]&lt;&gt;&quot;&quot;);AND([.AE75]&lt;&gt;&quot;&quot;;[.AE74]=&quot;&quot;));&quot;?&quot;;IF(AND([.AE74]=&quot;&quot;;[.AE75]=&quot;&quot;);&quot;&quot;;[.AE75]/[.AE74]))" table:number-columns-spanned="1" table:number-rows-spanned="2" table:style-name="ce213"/>
          <table:table-cell table:style-name="ce63"/>
          <table:table-cell office:value-type="string" office:string-value="" table:formula="of:=IF([.AG75]=&quot;?&quot;;&quot;?&quot;;IF(OR(AND([.AG74]=0;[.AG75]=0);[.AG75]=&quot;&quot;);&quot;&quot;;[.AG75]/[.AG74]))" table:number-columns-spanned="1" table:number-rows-spanned="2" table:style-name="ce216"/>
          <table:table-cell table:style-name="ce63"/>
          <table:table-cell table:style-name="ce80"/>
          <table:table-cell office:value-type="string" office:string-value="" table:formula="of:=IF(OR(AND([.AJ75]=&quot;&quot;;[.AJ74]&lt;&gt;&quot;&quot;);AND([.AJ75]&lt;&gt;&quot;&quot;;[.AJ74]=&quot;&quot;));&quot;?&quot;;IF(AND([.AJ74]=&quot;&quot;;[.AJ75]=&quot;&quot;);&quot;&quot;;[.AJ75]/[.AJ74]))" table:number-columns-spanned="1" table:number-rows-spanned="2" table:style-name="ce217"/>
          <table:table-cell office:value-type="string" office:string-value="" table:formula="of:=IF(OR(AND([.AK75]=&quot;&quot;;[.AK74]&lt;&gt;&quot;&quot;);AND([.AK75]&lt;&gt;&quot;&quot;;[.AK74]=&quot;&quot;));&quot;?&quot;;IF(AND([.AK74]=&quot;&quot;;[.AK75]=&quot;&quot;);&quot;&quot;;[.AK75]/[.AK74]))" table:number-columns-spanned="1" table:number-rows-spanned="2" table:style-name="ce217"/>
          <table:table-cell office:value-type="string" office:string-value="" table:formula="of:=IF(OR(AND([.AL75]=&quot;&quot;;[.AL74]&lt;&gt;&quot;&quot;);AND([.AL75]&lt;&gt;&quot;&quot;;[.AL74]=&quot;&quot;));&quot;?&quot;;IF(AND([.AL74]=&quot;&quot;;[.AL75]=&quot;&quot;);&quot;&quot;;[.AL75]/[.AL74]))" table:number-columns-spanned="1" table:number-rows-spanned="2" table:style-name="ce217"/>
          <table:table-cell table:style-name="ce63"/>
          <table:table-cell office:value-type="string" office:string-value="" table:formula="of:=IF([.AN75]=&quot;?&quot;;&quot;?&quot;;IF(OR(AND([.AN74]=0;[.AN75]=0);[.AN75]=&quot;&quot;);&quot;&quot;;[.AN75]/[.AN74]))" table:number-columns-spanned="1" table:number-rows-spanned="2" table:style-name="ce219"/>
          <table:table-cell table:style-name="ce63"/>
          <table:table-cell table:style-name="ce80"/>
          <table:table-cell office:value-type="string" office:string-value="" table:formula="of:=IF(OR(AND([.AQ75]=&quot;&quot;;[.AQ74]&lt;&gt;&quot;&quot;);AND([.AQ75]&lt;&gt;&quot;&quot;;[.AQ74]=&quot;&quot;));&quot;?&quot;;IF(AND([.AQ74]=&quot;&quot;;[.AQ75]=&quot;&quot;);&quot;&quot;;[.AQ75]/[.AQ74]))" table:number-columns-spanned="1" table:number-rows-spanned="2" table:style-name="ce220"/>
          <table:table-cell office:value-type="string" office:string-value="" table:formula="of:=IF(OR(AND([.AR75]=&quot;&quot;;[.AR74]&lt;&gt;&quot;&quot;);AND([.AR75]&lt;&gt;&quot;&quot;;[.AR74]=&quot;&quot;));&quot;?&quot;;IF(AND([.AR74]=&quot;&quot;;[.AR75]=&quot;&quot;);&quot;&quot;;[.AR75]/[.AR74]))" table:number-columns-spanned="1" table:number-rows-spanned="2" table:style-name="ce220"/>
          <table:table-cell office:value-type="string" office:string-value="" table:formula="of:=IF(OR(AND([.AS75]=&quot;&quot;;[.AS74]&lt;&gt;&quot;&quot;);AND([.AS75]&lt;&gt;&quot;&quot;;[.AS74]=&quot;&quot;));&quot;?&quot;;IF(AND([.AS74]=&quot;&quot;;[.AS75]=&quot;&quot;);&quot;&quot;;[.AS75]/[.AS74]))" table:number-columns-spanned="1" table:number-rows-spanned="2" table:style-name="ce220"/>
          <table:table-cell table:style-name="ce63"/>
          <table:table-cell office:value-type="string" office:string-value="" table:formula="of:=IF([.AU75]=&quot;?&quot;;&quot;?&quot;;IF(OR(AND([.AU74]=0;[.AU75]=0);[.AU75]=&quot;&quot;);&quot;&quot;;[.AU75]/[.AU74]))" table:number-columns-spanned="1" table:number-rows-spanned="2" table:style-name="ce221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0.45" table:style-name="ce76">
            <text:p>45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0.45" table:formula="of:=[.H77]*[Plan1.$C$2]" table:style-name="ce30">
            <text:p>45,0%</text:p>
          </table:table-cell>
          <table:table-cell office:value-type="percentage" office:value="0.33750000000000002" table:formula="of:=[.H77]*[Plan1.$C$4]" table:style-name="ce31">
            <text:p>33,8%</text:p>
          </table:table-cell>
          <table:table-cell office:value-type="string" table:style-name="ce40">
            <text:p>a</text:p>
          </table:table-cell>
          <table:table-cell office:value-type="percentage" office:value="0.44955000000000001" table:formula="of:=[.H77]*[Plan1.$C$3]" table:style-name="ce32">
            <text:p>45,0%</text:p>
          </table:table-cell>
          <table:table-cell office:value-type="string" table:style-name="ce35">
            <text:p>&lt;</text:p>
          </table:table-cell>
          <table:table-cell office:value-type="percentage" office:value="0.33750000000000002" table:formula="of:=[.H77]*[Plan1.$C$4]" table:style-name="ce37">
            <text:p>33,8%</text:p>
          </table:table-cell>
          <table:table-cell table:style-name="ce6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hipertensos<text:s/><text:span text:style-name="T2">identificados</text:span><text:s/>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[.R80]=&quot;?&quot;;&quot;?&quot;;IF(AND([.Z79]=&quot;&quot;;[.AG79]=&quot;&quot;;[.AN79]=&quot;&quot;;[.AU79]=&quot;&quot;);&quot;&quot;;IF(AND([.Z79]&lt;&gt;&quot;&quot;;[.AG79]=&quot;&quot;;[.AN79]=&quot;&quot;;[.AU79]=&quot;&quot;);[.Z79];IF(AND([.AG79]&lt;&gt;&quot;&quot;;[.AN79]=&quot;&quot;;[.AU79]=&quot;&quot;);[.AG79];IF(AND([.AN79]&lt;&gt;&quot;&quot;;[.AU79]=&quot;&quot;);[.N79];[.AU79])))))" table:style-name="ce93"/>
          <table:table-cell table:style-name="ce63"/>
          <table:table-cell table:style-name="ce79"/>
          <table:table-cell table:style-name="ce80"/>
          <table:table-cell office:value-type="string" office:string-value="" table:formula="of:=IF([.V75]=&quot;&quot;;&quot;&quot;;[.V75])" table:style-name="ce61"/>
          <table:table-cell office:value-type="string" office:string-value="" table:formula="of:=IF([.W75]=&quot;&quot;;&quot;&quot;;[.W75])" table:style-name="ce61"/>
          <table:table-cell office:value-type="string" office:string-value="" table:formula="of:=IF([.X75]=&quot;&quot;;&quot;&quot;;[.X75])" table:style-name="ce61"/>
          <table:table-cell table:style-name="ce63"/>
          <table:table-cell office:value-type="string" office:string-value="" table:formula="of:=IF([.Z80]=&quot;?&quot;;&quot;?&quot;;IF(AND([.V79]=&quot;&quot;;[.W79]=&quot;&quot;;[.X79]=&quot;&quot;);&quot;&quot;;IF(AND([.V79]&lt;&gt;&quot;&quot;;[.W79]=&quot;&quot;;[.X79]=&quot;&quot;);[.V79];IF(AND([.V79]&lt;&gt;&quot;&quot;;[.W79]&lt;&gt;&quot;&quot;;[.X79]=&quot;&quot;);[.W79];[.X79]))))" table:style-name="ce60"/>
          <table:table-cell table:style-name="ce63"/>
          <table:table-cell table:style-name="ce80"/>
          <table:table-cell office:value-type="string" office:string-value="" table:formula="of:=IF([.AC75]=&quot;&quot;;&quot;&quot;;[.AC75])" table:style-name="ce61"/>
          <table:table-cell office:value-type="string" office:string-value="" table:formula="of:=IF([.AD75]=&quot;&quot;;&quot;&quot;;[.AD75])" table:style-name="ce61"/>
          <table:table-cell office:value-type="string" office:string-value="" table:formula="of:=IF([.AE75]=&quot;&quot;;&quot;&quot;;[.AE75])" table:style-name="ce61"/>
          <table:table-cell table:style-name="ce63"/>
          <table:table-cell office:value-type="string" office:string-value="" table:formula="of:=IF([.AG80]=&quot;?&quot;;&quot;?&quot;;IF(AND([.AC79]=&quot;&quot;;[.AD79]=&quot;&quot;;[.AE79]=&quot;&quot;);&quot;&quot;;IF(AND([.AC79]&lt;&gt;&quot;&quot;;[.AD79]=&quot;&quot;;[.AE79]=&quot;&quot;);[.AC79];IF(AND([.AC79]&lt;&gt;&quot;&quot;;[.AD79]&lt;&gt;&quot;&quot;;[.AE79]=&quot;&quot;);[.AD79];[.AE79]))))" table:style-name="ce60"/>
          <table:table-cell table:style-name="ce63"/>
          <table:table-cell table:style-name="ce80"/>
          <table:table-cell office:value-type="string" office:string-value="" table:formula="of:=IF([.AJ75]=&quot;&quot;;&quot;&quot;;[.AJ75])" table:style-name="ce61"/>
          <table:table-cell office:value-type="string" office:string-value="" table:formula="of:=IF([.AK75]=&quot;&quot;;&quot;&quot;;[.AK75])" table:style-name="ce61"/>
          <table:table-cell office:value-type="string" office:string-value="" table:formula="of:=IF([.AL75]=&quot;&quot;;&quot;&quot;;[.AL75])" table:style-name="ce61"/>
          <table:table-cell table:style-name="ce63"/>
          <table:table-cell office:value-type="string" office:string-value="" table:formula="of:=IF([.AN80]=&quot;?&quot;;&quot;?&quot;;IF(AND([.AJ79]=&quot;&quot;;[.AK79]=&quot;&quot;;[.AL79]=&quot;&quot;);&quot;&quot;;IF(AND([.AJ79]&lt;&gt;&quot;&quot;;[.AK79]=&quot;&quot;;[.AL79]=&quot;&quot;);[.AJ79];IF(AND([.AJ79]&lt;&gt;&quot;&quot;;[.AK79]&lt;&gt;&quot;&quot;;[.AL79]=&quot;&quot;);[.AK79];[.AL79]))))" table:style-name="ce60"/>
          <table:table-cell table:style-name="ce63"/>
          <table:table-cell table:style-name="ce80"/>
          <table:table-cell office:value-type="string" office:string-value="" table:formula="of:=IF([.AQ75]=&quot;&quot;;&quot;&quot;;[.AQ75])" table:style-name="ce61"/>
          <table:table-cell office:value-type="string" office:string-value="" table:formula="of:=IF([.AR75]=&quot;&quot;;&quot;&quot;;[.AR75])" table:style-name="ce61"/>
          <table:table-cell office:value-type="string" office:string-value="" table:formula="of:=IF([.AS75]=&quot;&quot;;&quot;&quot;;[.AS75])" table:style-name="ce61"/>
          <table:table-cell table:style-name="ce63"/>
          <table:table-cell office:value-type="string" office:string-value="" table:formula="of:=IF([.AU80]=&quot;?&quot;;&quot;?&quot;;IF(AND([.AQ79]=&quot;&quot;;[.AR79]=&quot;&quot;;[.AS79]=&quot;&quot;);&quot;&quot;;IF(AND([.AQ79]&lt;&gt;&quot;&quot;;[.AR79]=&quot;&quot;;[.AS79]=&quot;&quot;);[.AQ79];IF(AND([.AQ79]&lt;&gt;&quot;&quot;;[.AR79]&lt;&gt;&quot;&quot;;[.AS79]=&quot;&quot;);[.AR79];[.AS79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hipertensos<text:s/><text:span text:style-name="T2">inscritos</text:span><text:s/>na FICHA DE ACOMPANHAMENTO DE HIPERTENSO, atendidos atualmente na UAPS,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AND([.Z80]=&quot;&quot;;[.AG80]=&quot;&quot;;[.AN80]=&quot;&quot;;[.AU80]=&quot;&quot;);&quot;&quot;;IF(OR([.Z80]=&quot;?&quot;;[.AG80]=&quot;?&quot;;[.AN80]=&quot;?&quot;;[.AU80]=&quot;?&quot;);&quot;?&quot;;IF(AND([.Z80]&lt;&gt;&quot;&quot;;[.AG80]=&quot;&quot;;[.AN80]=&quot;&quot;;[.AU80]=&quot;&quot;);[.Z80];IF(AND([.AG80]&lt;&gt;&quot;&quot;;[.AN80]=&quot;&quot;;[.AU80]=&quot;&quot;);[.AG80];IF(AND([.AN80]&lt;&gt;&quot;&quot;;[.AU80]=&quot;&quot;);[.N80];[.AU80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V81]=&quot;?&quot;;[.W81]=&quot;?&quot;;[.X81]=&quot;?&quot;);&quot;?&quot;;IF(AND([.V80]=&quot;&quot;;[.W80]=&quot;&quot;;[.X80]=&quot;&quot;);&quot;&quot;;IF(AND([.V80]&lt;&gt;&quot;&quot;;[.W80]=&quot;&quot;;[.X80]=&quot;&quot;);[.V80];IF(AND([.V80]&lt;&gt;&quot;&quot;;[.W80]&lt;&gt;&quot;&quot;;[.X80]=&quot;&quot;);[.W80];[.X8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81]=&quot;?&quot;;[.AD81]=&quot;?&quot;;[.AE81]=&quot;?&quot;);&quot;?&quot;;IF(AND([.AC80]=&quot;&quot;;[.AD80]=&quot;&quot;;[.AE80]=&quot;&quot;);&quot;&quot;;IF(AND([.AC80]&lt;&gt;&quot;&quot;;[.AD80]=&quot;&quot;;[.AE80]=&quot;&quot;);[.AC80];IF(AND([.AC80]&lt;&gt;&quot;&quot;;[.AD80]&lt;&gt;&quot;&quot;;[.AE80]=&quot;&quot;);[.AD80];[.AE8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81]=&quot;?&quot;;[.AK81]=&quot;?&quot;;[.AL81]=&quot;?&quot;);&quot;?&quot;;IF(AND([.AJ80]=&quot;&quot;;[.AK80]=&quot;&quot;;[.AL80]=&quot;&quot;);&quot;&quot;;IF(AND([.AJ80]&lt;&gt;&quot;&quot;;[.AK80]=&quot;&quot;;[.AL80]=&quot;&quot;);[.AJ80];IF(AND([.AJ80]&lt;&gt;&quot;&quot;;[.AK80]&lt;&gt;&quot;&quot;;[.AL80]=&quot;&quot;);[.AK80];[.AL8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81]=&quot;?&quot;;[.AR81]=&quot;?&quot;;[.AS81]=&quot;?&quot;);&quot;?&quot;;IF(AND([.AQ80]=&quot;&quot;;[.AR80]=&quot;&quot;;[.AS80]=&quot;&quot;);&quot;&quot;;IF(AND([.AQ80]&lt;&gt;&quot;&quot;;[.AR80]=&quot;&quot;;[.AS80]=&quot;&quot;);[.AQ80];IF(AND([.AQ80]&lt;&gt;&quot;&quot;;[.AR80]&lt;&gt;&quot;&quot;;[.AS80]=&quot;&quot;);[.AR80];[.AS80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5</text:p>
          </table:table-cell>
          <table:table-cell office:value-type="string" table:number-columns-spanned="14" table:number-rows-spanned="1" table:style-name="ce126">
            <text:p>Percentual de hipertensos inscritos e acompanhados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AND([.R79]=&quot;&quot;;[.R80]=&quot;&quot;);&quot;&quot;;IF([.R80]=&quot;?&quot;;&quot;?&quot;;[.R80]/[.R79]))" table:number-columns-spanned="1" table:number-rows-spanned="2" table:style-name="ce326"/>
          <table:table-cell table:style-name="ce63"/>
          <table:table-cell table:style-name="ce79"/>
          <table:table-cell table:style-name="ce92"/>
          <table:table-cell office:value-type="string" office:string-value="" table:formula="of:=IF(OR(AND([.V80]=&quot;&quot;;[.V79]&lt;&gt;&quot;&quot;);AND([.V80]&lt;&gt;&quot;&quot;;[.V79]=&quot;&quot;));&quot;?&quot;;IF(AND([.V79]=&quot;&quot;;[.V80]=&quot;&quot;);&quot;&quot;;[.V80]/[.V79]))" table:number-columns-spanned="1" table:number-rows-spanned="2" table:style-name="ce327"/>
          <table:table-cell office:value-type="string" office:string-value="" table:formula="of:=IF(OR(AND([.W80]=&quot;&quot;;[.W79]&lt;&gt;&quot;&quot;);AND([.W80]&lt;&gt;&quot;&quot;;[.W79]=&quot;&quot;));&quot;?&quot;;IF(AND([.W79]=&quot;&quot;;[.W80]=&quot;&quot;);&quot;&quot;;[.W80]/[.W79]))" table:number-columns-spanned="1" table:number-rows-spanned="2" table:style-name="ce327"/>
          <table:table-cell office:value-type="string" office:string-value="" table:formula="of:=IF(OR(AND([.X80]=&quot;&quot;;[.X79]&lt;&gt;&quot;&quot;);AND([.X80]&lt;&gt;&quot;&quot;;[.X79]=&quot;&quot;));&quot;?&quot;;IF(AND([.X79]=&quot;&quot;;[.X80]=&quot;&quot;);&quot;&quot;;[.X80]/[.X79]))" table:number-columns-spanned="1" table:number-rows-spanned="2" table:style-name="ce327"/>
          <table:table-cell table:style-name="ce63"/>
          <table:table-cell office:value-type="string" office:string-value="" table:formula="of:=IF([.Z80]=&quot;?&quot;;&quot;?&quot;;IF(OR(AND([.Z79]=0;[.Z80]=0);[.Z80]=&quot;&quot;);&quot;&quot;;[.Z80]/[.Z79]))" table:number-columns-spanned="1" table:number-rows-spanned="2" table:style-name="ce328"/>
          <table:table-cell table:style-name="ce63"/>
          <table:table-cell table:style-name="ce80"/>
          <table:table-cell office:value-type="string" office:string-value="" table:formula="of:=IF(OR(AND([.AC80]=&quot;&quot;;[.AC79]&lt;&gt;&quot;&quot;);AND([.AC80]&lt;&gt;&quot;&quot;;[.AC79]=&quot;&quot;));&quot;?&quot;;IF(AND([.AC79]=&quot;&quot;;[.AC80]=&quot;&quot;);&quot;&quot;;[.AC80]/[.AC79]))" table:number-columns-spanned="1" table:number-rows-spanned="2" table:style-name="ce322"/>
          <table:table-cell office:value-type="string" office:string-value="" table:formula="of:=IF(OR(AND([.AD80]=&quot;&quot;;[.AD79]&lt;&gt;&quot;&quot;);AND([.AD80]&lt;&gt;&quot;&quot;;[.AD79]=&quot;&quot;));&quot;?&quot;;IF(AND([.AD79]=&quot;&quot;;[.AD80]=&quot;&quot;);&quot;&quot;;[.AD80]/[.AD79]))" table:number-columns-spanned="1" table:number-rows-spanned="2" table:style-name="ce322"/>
          <table:table-cell office:value-type="string" office:string-value="" table:formula="of:=IF(OR(AND([.AE80]=&quot;&quot;;[.AE79]&lt;&gt;&quot;&quot;);AND([.AE80]&lt;&gt;&quot;&quot;;[.AE79]=&quot;&quot;));&quot;?&quot;;IF(AND([.AE79]=&quot;&quot;;[.AE80]=&quot;&quot;);&quot;&quot;;[.AE80]/[.AE79]))" table:number-columns-spanned="1" table:number-rows-spanned="2" table:style-name="ce322"/>
          <table:table-cell table:style-name="ce63"/>
          <table:table-cell office:value-type="string" office:string-value="" table:formula="of:=IF([.AG80]=&quot;?&quot;;&quot;?&quot;;IF(OR(AND([.AG79]=0;[.AG80]=0);[.AG80]=&quot;&quot;);&quot;&quot;;[.AG80]/[.AG79]))" table:number-columns-spanned="1" table:number-rows-spanned="2" table:style-name="ce321"/>
          <table:table-cell table:style-name="ce63"/>
          <table:table-cell table:style-name="ce80"/>
          <table:table-cell office:value-type="string" office:string-value="" table:formula="of:=IF(OR(AND([.AJ80]=&quot;&quot;;[.AJ79]&lt;&gt;&quot;&quot;);AND([.AJ80]&lt;&gt;&quot;&quot;;[.AJ79]=&quot;&quot;));&quot;?&quot;;IF(AND([.AJ79]=&quot;&quot;;[.AJ80]=&quot;&quot;);&quot;&quot;;[.AJ80]/[.AJ79]))" table:number-columns-spanned="1" table:number-rows-spanned="2" table:style-name="ce320"/>
          <table:table-cell office:value-type="string" office:string-value="" table:formula="of:=IF(OR(AND([.AK80]=&quot;&quot;;[.AK79]&lt;&gt;&quot;&quot;);AND([.AK80]&lt;&gt;&quot;&quot;;[.AK79]=&quot;&quot;));&quot;?&quot;;IF(AND([.AK79]=&quot;&quot;;[.AK80]=&quot;&quot;);&quot;&quot;;[.AK80]/[.AK79]))" table:number-columns-spanned="1" table:number-rows-spanned="2" table:style-name="ce320"/>
          <table:table-cell office:value-type="string" office:string-value="" table:formula="of:=IF(OR(AND([.AL80]=&quot;&quot;;[.AL79]&lt;&gt;&quot;&quot;);AND([.AL80]&lt;&gt;&quot;&quot;;[.AL79]=&quot;&quot;));&quot;?&quot;;IF(AND([.AL79]=&quot;&quot;;[.AL80]=&quot;&quot;);&quot;&quot;;[.AL80]/[.AL79]))" table:number-columns-spanned="1" table:number-rows-spanned="2" table:style-name="ce320"/>
          <table:table-cell table:style-name="ce63"/>
          <table:table-cell office:value-type="string" office:string-value="" table:formula="of:=IF([.AN80]=&quot;?&quot;;&quot;?&quot;;IF(OR(AND([.AN79]=0;[.AN80]=0);[.AN80]=&quot;&quot;);&quot;&quot;;[.AN80]/[.AN79]))" table:number-columns-spanned="1" table:number-rows-spanned="2" table:style-name="ce316"/>
          <table:table-cell table:style-name="ce63"/>
          <table:table-cell table:style-name="ce80"/>
          <table:table-cell office:value-type="string" office:string-value="" table:formula="of:=IF(OR(AND([.AQ80]=&quot;&quot;;[.AQ79]&lt;&gt;&quot;&quot;);AND([.AQ80]&lt;&gt;&quot;&quot;;[.AQ79]=&quot;&quot;));&quot;?&quot;;IF(AND([.AQ79]=&quot;&quot;;[.AQ80]=&quot;&quot;);&quot;&quot;;[.AQ80]/[.AQ79]))" table:number-columns-spanned="1" table:number-rows-spanned="2" table:style-name="ce315"/>
          <table:table-cell office:value-type="string" office:string-value="" table:formula="of:=IF(OR(AND([.AR80]=&quot;&quot;;[.AR79]&lt;&gt;&quot;&quot;);AND([.AR80]&lt;&gt;&quot;&quot;;[.AR79]=&quot;&quot;));&quot;?&quot;;IF(AND([.AR79]=&quot;&quot;;[.AR80]=&quot;&quot;);&quot;&quot;;[.AR80]/[.AR79]))" table:number-columns-spanned="1" table:number-rows-spanned="2" table:style-name="ce315"/>
          <table:table-cell office:value-type="string" office:string-value="" table:formula="of:=IF(OR(AND([.AS80]=&quot;&quot;;[.AS79]&lt;&gt;&quot;&quot;);AND([.AS80]&lt;&gt;&quot;&quot;;[.AS79]=&quot;&quot;));&quot;?&quot;;IF(AND([.AS79]=&quot;&quot;;[.AS80]=&quot;&quot;);&quot;&quot;;[.AS80]/[.AS79]))" table:number-columns-spanned="1" table:number-rows-spanned="2" table:style-name="ce315"/>
          <table:table-cell table:style-name="ce63"/>
          <table:table-cell office:value-type="string" office:string-value="" table:formula="of:=IF([.AU80]=&quot;?&quot;;&quot;?&quot;;IF(OR(AND([.AU79]=0;[.AU80]=0);[.AU80]=&quot;&quot;);&quot;&quot;;[.AU80]/[.AU79]))" table:number-columns-spanned="1" table:number-rows-spanned="2" table:style-name="ce314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82]*[Plan1.$C$2]" table:style-name="ce30">
            <text:p>100,0%</text:p>
          </table:table-cell>
          <table:table-cell office:value-type="percentage" office:value="0.75" table:formula="of:=[.H82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82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82]*[Plan1.$C$4]" table:style-name="ce37">
            <text:p>75,0%</text:p>
          </table:table-cell>
          <table:table-cell table:style-name="ce6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9">
          <table:table-cell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hipertensos<text:s/><text:span text:style-name="T2">inscritos</text:span><text:s/>na FICHA DE ACOMPANHAMENTO DE HIPERTENSO, atendidos atualmente na UAPS, de acordo com a Diretriz Clínica</text:p>
          </table:table-cell>
          <table:covered-table-cell table:number-columns-repeated="13"/>
          <table:table-cell table:style-name="ce16"/>
          <table:table-cell office:value-type="string" office:string-value="" table:formula="of:=IF([.R85]=&quot;?&quot;;&quot;?&quot;;IF(AND([.Z84]=&quot;&quot;;[.AG84]=&quot;&quot;;[.AN84]=&quot;&quot;;[.AU84]=&quot;&quot;);&quot;&quot;;IF(AND([.Z84]&lt;&gt;&quot;&quot;;[.AG84]=&quot;&quot;;[.AN84]=&quot;&quot;;[.AU84]=&quot;&quot;);[.Z84];IF(AND([.AG84]&lt;&gt;&quot;&quot;;[.AN84]=&quot;&quot;;[.AU84]=&quot;&quot;);[.AG84];IF(AND([.AN84]&lt;&gt;&quot;&quot;;[.AU84]=&quot;&quot;);[.N84];[.AU84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80]=&quot;&quot;;&quot;&quot;;[.V80])" table:style-name="ce61"/>
          <table:table-cell office:value-type="string" office:string-value="" table:formula="of:=IF([.W80]=&quot;&quot;;&quot;&quot;;[.W80])" table:style-name="ce61"/>
          <table:table-cell office:value-type="string" office:string-value="" table:formula="of:=IF([.X80]=&quot;&quot;;&quot;&quot;;[.X80])" table:style-name="ce61"/>
          <table:table-cell table:style-name="ce63"/>
          <table:table-cell office:value-type="string" office:string-value="" table:formula="of:=IF([.Z85]=&quot;?&quot;;&quot;?&quot;;IF(AND([.V84]=&quot;&quot;;[.W84]=&quot;&quot;;[.X84]=&quot;&quot;);&quot;&quot;;IF(AND([.V84]&lt;&gt;&quot;&quot;;[.W84]=&quot;&quot;;[.X84]=&quot;&quot;);[.V84];IF(AND([.V84]&lt;&gt;&quot;&quot;;[.W84]&lt;&gt;&quot;&quot;;[.X84]=&quot;&quot;);[.W84];[.X84]))))" table:style-name="ce60"/>
          <table:table-cell table:style-name="ce63"/>
          <table:table-cell table:style-name="ce80"/>
          <table:table-cell office:value-type="string" office:string-value="" table:formula="of:=IF([.AC80]=&quot;&quot;;&quot;&quot;;[.AC80])" table:style-name="ce61"/>
          <table:table-cell office:value-type="string" office:string-value="" table:formula="of:=IF([.AD80]=&quot;&quot;;&quot;&quot;;[.AD80])" table:style-name="ce61"/>
          <table:table-cell office:value-type="string" office:string-value="" table:formula="of:=IF([.AE80]=&quot;&quot;;&quot;&quot;;[.AE80])" table:style-name="ce61"/>
          <table:table-cell table:style-name="ce63"/>
          <table:table-cell office:value-type="string" office:string-value="" table:formula="of:=IF([.AG85]=&quot;?&quot;;&quot;?&quot;;IF(AND([.AC84]=&quot;&quot;;[.AD84]=&quot;&quot;;[.AE84]=&quot;&quot;);&quot;&quot;;IF(AND([.AC84]&lt;&gt;&quot;&quot;;[.AD84]=&quot;&quot;;[.AE84]=&quot;&quot;);[.AC84];IF(AND([.AC84]&lt;&gt;&quot;&quot;;[.AD84]&lt;&gt;&quot;&quot;;[.AE84]=&quot;&quot;);[.AD84];[.AE84]))))" table:style-name="ce60"/>
          <table:table-cell table:style-name="ce63"/>
          <table:table-cell table:style-name="ce80"/>
          <table:table-cell office:value-type="string" office:string-value="" table:formula="of:=IF([.AJ80]=&quot;&quot;;&quot;&quot;;[.AJ80])" table:style-name="ce61"/>
          <table:table-cell office:value-type="string" office:string-value="" table:formula="of:=IF([.AK80]=&quot;&quot;;&quot;&quot;;[.AK80])" table:style-name="ce61"/>
          <table:table-cell office:value-type="string" office:string-value="" table:formula="of:=IF([.AL80]=&quot;&quot;;&quot;&quot;;[.AL80])" table:style-name="ce61"/>
          <table:table-cell table:style-name="ce63"/>
          <table:table-cell office:value-type="string" office:string-value="" table:formula="of:=IF([.AN85]=&quot;?&quot;;&quot;?&quot;;IF(AND([.AJ84]=&quot;&quot;;[.AK84]=&quot;&quot;;[.AL84]=&quot;&quot;);&quot;&quot;;IF(AND([.AJ84]&lt;&gt;&quot;&quot;;[.AK84]=&quot;&quot;;[.AL84]=&quot;&quot;);[.AJ84];IF(AND([.AJ84]&lt;&gt;&quot;&quot;;[.AK84]&lt;&gt;&quot;&quot;;[.AL84]=&quot;&quot;);[.AK84];[.AL84]))))" table:style-name="ce60"/>
          <table:table-cell table:style-name="ce63"/>
          <table:table-cell table:style-name="ce80"/>
          <table:table-cell office:value-type="string" office:string-value="" table:formula="of:=IF([.AQ80]=&quot;&quot;;&quot;&quot;;[.AQ80])" table:style-name="ce61"/>
          <table:table-cell office:value-type="string" office:string-value="" table:formula="of:=IF([.AR80]=&quot;&quot;;&quot;&quot;;[.AR80])" table:style-name="ce61"/>
          <table:table-cell office:value-type="string" office:string-value="" table:formula="of:=IF([.AS80]=&quot;&quot;;&quot;&quot;;[.AS80])" table:style-name="ce61"/>
          <table:table-cell table:style-name="ce63"/>
          <table:table-cell office:value-type="string" office:string-value="" table:formula="of:=IF([.AU85]=&quot;?&quot;;&quot;?&quot;;IF(AND([.AQ84]=&quot;&quot;;[.AR84]=&quot;&quot;;[.AS84]=&quot;&quot;);&quot;&quot;;IF(AND([.AQ84]&lt;&gt;&quot;&quot;;[.AR84]=&quot;&quot;;[.AS84]=&quot;&quot;);[.AQ84];IF(AND([.AQ84]&lt;&gt;&quot;&quot;;[.AR84]&lt;&gt;&quot;&quot;;[.AS84]=&quot;&quot;);[.AR84];[.AS84]))))" table:style-name="ce60"/>
          <table:table-cell table:style-name="ce55"/>
          <table:table-cell table:number-columns-repeated="16336"/>
        </table:table-row>
        <table:table-row table:style-name="ro9">
          <table:table-cell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hipertensos acompanhados e com<text:s/><text:span text:style-name="T2">estratificação de risco</text:span><text:s/>realizada de acordo com os critérios estabelecidos na diretriz clínica</text:p>
          </table:table-cell>
          <table:covered-table-cell table:number-columns-repeated="13"/>
          <table:table-cell table:style-name="ce16"/>
          <table:table-cell office:value-type="string" office:string-value="" table:formula="of:=IF(AND([.Z85]=&quot;&quot;;[.AG85]=&quot;&quot;;[.AN85]=&quot;&quot;;[.AU85]=&quot;&quot;);&quot;&quot;;IF(OR([.Z85]=&quot;?&quot;;[.AG85]=&quot;?&quot;;[.AN85]=&quot;?&quot;;[.AU85]=&quot;?&quot;);&quot;?&quot;;IF(AND([.Z85]&lt;&gt;&quot;&quot;;[.AG85]=&quot;&quot;;[.AN85]=&quot;&quot;;[.AU85]=&quot;&quot;);[.Z85];IF(AND([.AG85]&lt;&gt;&quot;&quot;;[.AN85]=&quot;&quot;;[.AU85]=&quot;&quot;);[.AG85];IF(AND([.AN85]&lt;&gt;&quot;&quot;;[.AU85]=&quot;&quot;);[.N85];[.AU85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86]=&quot;?&quot;;[.W86]=&quot;?&quot;;[.X86]=&quot;?&quot;);&quot;?&quot;;IF(AND([.V85]=&quot;&quot;;[.W85]=&quot;&quot;;[.X85]=&quot;&quot;);&quot;&quot;;IF(AND([.V85]&lt;&gt;&quot;&quot;;[.W85]=&quot;&quot;;[.X85]=&quot;&quot;);[.V85];IF(AND([.V85]&lt;&gt;&quot;&quot;;[.W85]&lt;&gt;&quot;&quot;;[.X85]=&quot;&quot;);[.W85];[.X8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86]=&quot;?&quot;;[.AD86]=&quot;?&quot;;[.AE86]=&quot;?&quot;);&quot;?&quot;;IF(AND([.AC85]=&quot;&quot;;[.AD85]=&quot;&quot;;[.AE85]=&quot;&quot;);&quot;&quot;;IF(AND([.AC85]&lt;&gt;&quot;&quot;;[.AD85]=&quot;&quot;;[.AE85]=&quot;&quot;);[.AC85];IF(AND([.AC85]&lt;&gt;&quot;&quot;;[.AD85]&lt;&gt;&quot;&quot;;[.AE85]=&quot;&quot;);[.AD85];[.AE8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86]=&quot;?&quot;;[.AK86]=&quot;?&quot;;[.AL86]=&quot;?&quot;);&quot;?&quot;;IF(AND([.AJ85]=&quot;&quot;;[.AK85]=&quot;&quot;;[.AL85]=&quot;&quot;);&quot;&quot;;IF(AND([.AJ85]&lt;&gt;&quot;&quot;;[.AK85]=&quot;&quot;;[.AL85]=&quot;&quot;);[.AJ85];IF(AND([.AJ85]&lt;&gt;&quot;&quot;;[.AK85]&lt;&gt;&quot;&quot;;[.AL85]=&quot;&quot;);[.AK85];[.AL8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86]=&quot;?&quot;;[.AR86]=&quot;?&quot;;[.AS86]=&quot;?&quot;);&quot;?&quot;;IF(AND([.AQ85]=&quot;&quot;;[.AR85]=&quot;&quot;;[.AS85]=&quot;&quot;);&quot;&quot;;IF(AND([.AQ85]&lt;&gt;&quot;&quot;;[.AR85]=&quot;&quot;;[.AS85]=&quot;&quot;);[.AQ85];IF(AND([.AQ85]&lt;&gt;&quot;&quot;;[.AR85]&lt;&gt;&quot;&quot;;[.AS85]=&quot;&quot;);[.AR85];[.AS85]))))" table:style-name="ce62"/>
          <table:table-cell table:style-name="ce55"/>
          <table:table-cell table:number-columns-repeated="16336"/>
        </table:table-row>
        <table:table-row table:style-name="ro5">
          <table:table-cell/>
          <table:table-cell office:value-type="string" table:number-columns-spanned="1" table:number-rows-spanned="2" table:style-name="ce123">
            <text:p>P16</text:p>
          </table:table-cell>
          <table:table-cell office:value-type="string" table:number-columns-spanned="14" table:number-rows-spanned="1" table:style-name="ce126">
            <text:p>Percentual de hipertensos acompanhados e com estratificação de risco realizada</text:p>
          </table:table-cell>
          <table:covered-table-cell table:number-columns-repeated="13"/>
          <table:table-cell table:style-name="ce16"/>
          <table:table-cell office:value-type="string" office:string-value="" table:formula="of:=IF(AND([.R84]=&quot;&quot;;[.R85]=&quot;&quot;);&quot;&quot;;IF([.R85]=&quot;?&quot;;&quot;?&quot;;[.R85]/[.R84]))" table:number-columns-spanned="1" table:number-rows-spanned="2" table:style-name="ce329"/>
          <table:table-cell table:style-name="ce63"/>
          <table:table-cell table:style-name="ce79"/>
          <table:table-cell table:style-name="ce92"/>
          <table:table-cell office:value-type="string" office:string-value="" table:formula="of:=IF(OR(AND([.V85]=&quot;&quot;;[.V84]&lt;&gt;&quot;&quot;);AND([.V85]&lt;&gt;&quot;&quot;;[.V84]=&quot;&quot;);[.V85]&gt;[.V84]);&quot;?&quot;;IF(AND([.V84]=&quot;&quot;;[.V85]=&quot;&quot;);&quot;&quot;;[.V85]/[.V84]))" table:number-columns-spanned="1" table:number-rows-spanned="2" table:style-name="ce330"/>
          <table:table-cell office:value-type="string" office:string-value="" table:formula="of:=IF(OR(AND([.W85]=&quot;&quot;;[.W84]&lt;&gt;&quot;&quot;);AND([.W85]&lt;&gt;&quot;&quot;;[.W84]=&quot;&quot;);[.W85]&gt;[.W84]);&quot;?&quot;;IF(AND([.W84]=&quot;&quot;;[.W85]=&quot;&quot;);&quot;&quot;;[.W85]/[.W84]))" table:number-columns-spanned="1" table:number-rows-spanned="2" table:style-name="ce330"/>
          <table:table-cell office:value-type="string" office:string-value="" table:formula="of:=IF(OR(AND([.X85]=&quot;&quot;;[.X84]&lt;&gt;&quot;&quot;);AND([.X85]&lt;&gt;&quot;&quot;;[.X84]=&quot;&quot;);[.X85]&gt;[.X84]);&quot;?&quot;;IF(AND([.X84]=&quot;&quot;;[.X85]=&quot;&quot;);&quot;&quot;;[.X85]/[.X84]))" table:number-columns-spanned="1" table:number-rows-spanned="2" table:style-name="ce330"/>
          <table:table-cell table:style-name="ce63"/>
          <table:table-cell office:value-type="string" office:string-value="" table:formula="of:=IF([.Z85]=&quot;?&quot;;&quot;?&quot;;IF(OR(AND([.Z84]=0;[.Z85]=0);[.Z85]=&quot;&quot;);&quot;&quot;;[.Z85]/[.Z84]))" table:number-columns-spanned="1" table:number-rows-spanned="2" table:style-name="ce276"/>
          <table:table-cell table:style-name="ce63"/>
          <table:table-cell table:style-name="ce80"/>
          <table:table-cell office:value-type="string" office:string-value="" table:formula="of:=IF(OR(AND([.AC85]=&quot;&quot;;[.AC84]&lt;&gt;&quot;&quot;);AND([.AC85]&lt;&gt;&quot;&quot;;[.AC84]=&quot;&quot;);[.AC85]&gt;[.AC84]);&quot;?&quot;;IF(AND([.AC84]=&quot;&quot;;[.AC85]=&quot;&quot;);&quot;&quot;;[.AC85]/[.AC84]))" table:number-columns-spanned="1" table:number-rows-spanned="2" table:style-name="ce325"/>
          <table:table-cell office:value-type="string" office:string-value="" table:formula="of:=IF(OR(AND([.AD85]=&quot;&quot;;[.AD84]&lt;&gt;&quot;&quot;);AND([.AD85]&lt;&gt;&quot;&quot;;[.AD84]=&quot;&quot;);[.AD85]&gt;[.AD84]);&quot;?&quot;;IF(AND([.AD84]=&quot;&quot;;[.AD85]=&quot;&quot;);&quot;&quot;;[.AD85]/[.AD84]))" table:number-columns-spanned="1" table:number-rows-spanned="2" table:style-name="ce325"/>
          <table:table-cell office:value-type="string" office:string-value="" table:formula="of:=IF(OR(AND([.AE85]=&quot;&quot;;[.AE84]&lt;&gt;&quot;&quot;);AND([.AE85]&lt;&gt;&quot;&quot;;[.AE84]=&quot;&quot;);[.AE85]&gt;[.AE84]);&quot;?&quot;;IF(AND([.AE84]=&quot;&quot;;[.AE85]=&quot;&quot;);&quot;&quot;;[.AE85]/[.AE84]))" table:number-columns-spanned="1" table:number-rows-spanned="2" table:style-name="ce325"/>
          <table:table-cell table:style-name="ce63"/>
          <table:table-cell office:value-type="string" office:string-value="" table:formula="of:=IF([.AG85]=&quot;?&quot;;&quot;?&quot;;IF(OR(AND([.AG84]=0;[.AG85]=0);[.AG85]=&quot;&quot;);&quot;&quot;;[.AG85]/[.AG84]))" table:number-columns-spanned="1" table:number-rows-spanned="2" table:style-name="ce324"/>
          <table:table-cell table:style-name="ce63"/>
          <table:table-cell table:style-name="ce80"/>
          <table:table-cell office:value-type="string" office:string-value="" table:formula="of:=IF(OR(AND([.AJ85]=&quot;&quot;;[.AJ84]&lt;&gt;&quot;&quot;);AND([.AJ85]&lt;&gt;&quot;&quot;;[.AJ84]=&quot;&quot;);[.AJ85]&gt;[.AJ84]);&quot;?&quot;;IF(AND([.AJ84]=&quot;&quot;;[.AJ85]=&quot;&quot;);&quot;&quot;;[.AJ85]/[.AJ84]))" table:number-columns-spanned="1" table:number-rows-spanned="2" table:style-name="ce323"/>
          <table:table-cell office:value-type="string" office:string-value="" table:formula="of:=IF(OR(AND([.AK85]=&quot;&quot;;[.AK84]&lt;&gt;&quot;&quot;);AND([.AK85]&lt;&gt;&quot;&quot;;[.AK84]=&quot;&quot;);[.AK85]&gt;[.AK84]);&quot;?&quot;;IF(AND([.AK84]=&quot;&quot;;[.AK85]=&quot;&quot;);&quot;&quot;;[.AK85]/[.AK84]))" table:number-columns-spanned="1" table:number-rows-spanned="2" table:style-name="ce323"/>
          <table:table-cell office:value-type="string" office:string-value="" table:formula="of:=IF(OR(AND([.AL85]=&quot;&quot;;[.AL84]&lt;&gt;&quot;&quot;);AND([.AL85]&lt;&gt;&quot;&quot;;[.AL84]=&quot;&quot;);[.AL85]&gt;[.AL84]);&quot;?&quot;;IF(AND([.AL84]=&quot;&quot;;[.AL85]=&quot;&quot;);&quot;&quot;;[.AL85]/[.AL84]))" table:number-columns-spanned="1" table:number-rows-spanned="2" table:style-name="ce323"/>
          <table:table-cell table:style-name="ce63"/>
          <table:table-cell office:value-type="string" office:string-value="" table:formula="of:=IF([.AN85]=&quot;?&quot;;&quot;?&quot;;IF(OR(AND([.AN84]=0;[.AN85]=0);[.AN85]=&quot;&quot;);&quot;&quot;;[.AN85]/[.AN84]))" table:number-columns-spanned="1" table:number-rows-spanned="2" table:style-name="ce319"/>
          <table:table-cell table:style-name="ce63"/>
          <table:table-cell table:style-name="ce80"/>
          <table:table-cell office:value-type="string" office:string-value="" table:formula="of:=IF(OR(AND([.AQ85]=&quot;&quot;;[.AQ84]&lt;&gt;&quot;&quot;);AND([.AQ85]&lt;&gt;&quot;&quot;;[.AQ84]=&quot;&quot;);[.AQ85]&gt;[.AQ84]);&quot;?&quot;;IF(AND([.AQ84]=&quot;&quot;;[.AQ85]=&quot;&quot;);&quot;&quot;;[.AQ85]/[.AQ84]))" table:number-columns-spanned="1" table:number-rows-spanned="2" table:style-name="ce318"/>
          <table:table-cell office:value-type="string" office:string-value="" table:formula="of:=IF(OR(AND([.AR85]=&quot;&quot;;[.AR84]&lt;&gt;&quot;&quot;);AND([.AR85]&lt;&gt;&quot;&quot;;[.AR84]=&quot;&quot;);[.AR85]&gt;[.AR84]);&quot;?&quot;;IF(AND([.AR84]=&quot;&quot;;[.AR85]=&quot;&quot;);&quot;&quot;;[.AR85]/[.AR84]))" table:number-columns-spanned="1" table:number-rows-spanned="2" table:style-name="ce318"/>
          <table:table-cell office:value-type="string" office:string-value="" table:formula="of:=IF(OR(AND([.AS85]=&quot;&quot;;[.AS84]&lt;&gt;&quot;&quot;);AND([.AS85]&lt;&gt;&quot;&quot;;[.AS84]=&quot;&quot;);[.AS85]&gt;[.AS84]);&quot;?&quot;;IF(AND([.AS84]=&quot;&quot;;[.AS85]=&quot;&quot;);&quot;&quot;;[.AS85]/[.AS84]))" table:number-columns-spanned="1" table:number-rows-spanned="2" table:style-name="ce318"/>
          <table:table-cell table:style-name="ce63"/>
          <table:table-cell office:value-type="string" office:string-value="" table:formula="of:=IF([.AU85]=&quot;?&quot;;&quot;?&quot;;IF(OR(AND([.AU84]=0;[.AU85]=0);[.AU85]=&quot;&quot;);&quot;&quot;;[.AU85]/[.AU84]))" table:number-columns-spanned="1" table:number-rows-spanned="2" table:style-name="ce317"/>
          <table:table-cell table:style-name="ce55"/>
          <table:table-cell table:number-columns-repeated="16336"/>
        </table:table-row>
        <table:table-row table:style-name="ro10">
          <table:table-cell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87]*[Plan1.$C$2]" table:style-name="ce30">
            <text:p>100,0%</text:p>
          </table:table-cell>
          <table:table-cell office:value-type="percentage" office:value="0.75" table:formula="of:=[.H87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87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87]*[Plan1.$C$4]" table:style-name="ce37">
            <text:p>75,0%</text:p>
          </table:table-cell>
          <table:table-cell table:style-name="ce1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/>
        </table:table-row>
        <table:table-row table:style-name="ro8">
          <table:table-cell table:style-name="ce53"/>
          <table:table-cell table:style-name="ce19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hipertensos acompanhados e estratificados como de<text:s/><text:span text:style-name="T2">alto e muito alto risco</text:span></text:p>
          </table:table-cell>
          <table:covered-table-cell table:number-columns-repeated="13"/>
          <table:table-cell table:style-name="ce64"/>
          <table:table-cell office:value-type="string" office:string-value="" table:formula="of:=IF([.R90]=&quot;?&quot;;&quot;?&quot;;IF(AND([.Z89]=&quot;&quot;;[.AG89]=&quot;&quot;;[.AN89]=&quot;&quot;;[.AU89]=&quot;&quot;);&quot;&quot;;IF(AND([.Z89]&lt;&gt;&quot;&quot;;[.AG89]=&quot;&quot;;[.AN89]=&quot;&quot;;[.AU89]=&quot;&quot;);[.Z89];IF(AND([.AG89]&lt;&gt;&quot;&quot;;[.AN89]=&quot;&quot;;[.AU89]=&quot;&quot;);[.AG89];IF(AND([.AN89]&lt;&gt;&quot;&quot;;[.AU89]=&quot;&quot;);[.N89];[.AU89])))))" table:style-name="ce93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90]=&quot;?&quot;;&quot;?&quot;;IF(AND([.V89]=&quot;&quot;;[.W89]=&quot;&quot;;[.X89]=&quot;&quot;);&quot;&quot;;IF(AND([.V89]&lt;&gt;&quot;&quot;;[.W89]=&quot;&quot;;[.X89]=&quot;&quot;);[.V89];IF(AND([.V89]&lt;&gt;&quot;&quot;;[.W89]&lt;&gt;&quot;&quot;;[.X89]=&quot;&quot;);[.W89];[.X89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90]=&quot;?&quot;;&quot;?&quot;;IF(AND([.AC89]=&quot;&quot;;[.AD89]=&quot;&quot;;[.AE89]=&quot;&quot;);&quot;&quot;;IF(AND([.AC89]&lt;&gt;&quot;&quot;;[.AD89]=&quot;&quot;;[.AE89]=&quot;&quot;);[.AC89];IF(AND([.AC89]&lt;&gt;&quot;&quot;;[.AD89]&lt;&gt;&quot;&quot;;[.AE89]=&quot;&quot;);[.AD89];[.AE89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90]=&quot;?&quot;;&quot;?&quot;;IF(AND([.AJ89]=&quot;&quot;;[.AK89]=&quot;&quot;;[.AL89]=&quot;&quot;);&quot;&quot;;IF(AND([.AJ89]&lt;&gt;&quot;&quot;;[.AK89]=&quot;&quot;;[.AL89]=&quot;&quot;);[.AJ89];IF(AND([.AJ89]&lt;&gt;&quot;&quot;;[.AK89]&lt;&gt;&quot;&quot;;[.AL89]=&quot;&quot;);[.AK89];[.AL89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90]=&quot;?&quot;;&quot;?&quot;;IF(AND([.AQ89]=&quot;&quot;;[.AR89]=&quot;&quot;;[.AS89]=&quot;&quot;);&quot;&quot;;IF(AND([.AQ89]&lt;&gt;&quot;&quot;;[.AR89]=&quot;&quot;;[.AS89]=&quot;&quot;);[.AQ89];IF(AND([.AQ89]&lt;&gt;&quot;&quot;;[.AR89]&lt;&gt;&quot;&quot;;[.AS89]=&quot;&quot;);[.AR89];[.AS89]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hipertensos estratificados como de alto e muito alto risco atendidos na<text:s/><text:span text:style-name="T2">atenção especializada</text:span></text:p>
          </table:table-cell>
          <table:covered-table-cell table:number-columns-repeated="13"/>
          <table:table-cell table:style-name="ce64"/>
          <table:table-cell office:value-type="string" office:string-value="" table:formula="of:=IF(AND([.Z90]=&quot;&quot;;[.AG90]=&quot;&quot;;[.AN90]=&quot;&quot;;[.AU90]=&quot;&quot;);&quot;&quot;;IF(OR([.Z90]=&quot;?&quot;;[.AG90]=&quot;?&quot;;[.AN90]=&quot;?&quot;;[.AU90]=&quot;?&quot;);&quot;?&quot;;IF(AND([.Z90]&lt;&gt;&quot;&quot;;[.AG90]=&quot;&quot;;[.AN90]=&quot;&quot;;[.AU90]=&quot;&quot;);[.Z90];IF(AND([.AG90]&lt;&gt;&quot;&quot;;[.AN90]=&quot;&quot;;[.AU90]=&quot;&quot;);[.AG90];IF(AND([.AN90]&lt;&gt;&quot;&quot;;[.AU90]=&quot;&quot;);[.N90];[.AU90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91]=&quot;?&quot;;[.W91]=&quot;?&quot;;[.X91]=&quot;?&quot;);&quot;?&quot;;IF(AND([.V90]=&quot;&quot;;[.W90]=&quot;&quot;;[.X90]=&quot;&quot;);&quot;&quot;;IF(AND([.V90]&lt;&gt;&quot;&quot;;[.W90]=&quot;&quot;;[.X90]=&quot;&quot;);[.V90];IF(AND([.V90]&lt;&gt;&quot;&quot;;[.W90]&lt;&gt;&quot;&quot;;[.X90]=&quot;&quot;);[.W90];[.X90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91]=&quot;?&quot;;[.AD91]=&quot;?&quot;;[.AE91]=&quot;?&quot;);&quot;?&quot;;IF(AND([.AC90]=&quot;&quot;;[.AD90]=&quot;&quot;;[.AE90]=&quot;&quot;);&quot;&quot;;IF(AND([.AC90]&lt;&gt;&quot;&quot;;[.AD90]=&quot;&quot;;[.AE90]=&quot;&quot;);[.AC90];IF(AND([.AC90]&lt;&gt;&quot;&quot;;[.AD90]&lt;&gt;&quot;&quot;;[.AE90]=&quot;&quot;);[.AD90];[.AE90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91]=&quot;?&quot;;[.AK91]=&quot;?&quot;;[.AL91]=&quot;?&quot;);&quot;?&quot;;IF(AND([.AJ90]=&quot;&quot;;[.AK90]=&quot;&quot;;[.AL90]=&quot;&quot;);&quot;&quot;;IF(AND([.AJ90]&lt;&gt;&quot;&quot;;[.AK90]=&quot;&quot;;[.AL90]=&quot;&quot;);[.AJ90];IF(AND([.AJ90]&lt;&gt;&quot;&quot;;[.AK90]&lt;&gt;&quot;&quot;;[.AL90]=&quot;&quot;);[.AK90];[.AL90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91]=&quot;?&quot;;[.AR91]=&quot;?&quot;;[.AS91]=&quot;?&quot;);&quot;?&quot;;IF(AND([.AQ90]=&quot;&quot;;[.AR90]=&quot;&quot;;[.AS90]=&quot;&quot;);&quot;&quot;;IF(AND([.AQ90]&lt;&gt;&quot;&quot;;[.AR90]=&quot;&quot;;[.AS90]=&quot;&quot;);[.AQ90];IF(AND([.AQ90]&lt;&gt;&quot;&quot;;[.AR90]&lt;&gt;&quot;&quot;;[.AS90]=&quot;&quot;);[.AR90];[.AS90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7</text:p>
          </table:table-cell>
          <table:table-cell office:value-type="string" table:number-columns-spanned="14" table:number-rows-spanned="1" table:style-name="ce126">
            <text:p>Percentual de hipertensos de alto e muito alto risco atendidos na atenção especializada</text:p>
          </table:table-cell>
          <table:covered-table-cell table:number-columns-repeated="13"/>
          <table:table-cell table:style-name="ce58"/>
          <table:table-cell office:value-type="string" office:string-value="" table:formula="of:=IF(AND([.R89]=&quot;&quot;;[.R90]=&quot;&quot;);&quot;&quot;;IF([.R90]=&quot;?&quot;;&quot;?&quot;;[.R90]/[.R89]))" table:number-columns-spanned="1" table:number-rows-spanned="2" table:style-name="ce172"/>
          <table:table-cell table:style-name="ce63"/>
          <table:table-cell table:style-name="ce79"/>
          <table:table-cell table:style-name="ce92"/>
          <table:table-cell office:value-type="string" office:string-value="" table:formula="of:=IF(OR(AND([.V90]=&quot;&quot;;[.V89]&lt;&gt;&quot;&quot;);AND([.V90]&lt;&gt;&quot;&quot;;[.V89]=&quot;&quot;);[.V90]&gt;[.V89]);&quot;?&quot;;IF(AND([.V89]=&quot;&quot;;[.V90]=&quot;&quot;);&quot;&quot;;[.V90]/[.V89]))" table:number-columns-spanned="1" table:number-rows-spanned="2" table:style-name="ce336"/>
          <table:table-cell office:value-type="string" office:string-value="" table:formula="of:=IF(OR(AND([.W90]=&quot;&quot;;[.W89]&lt;&gt;&quot;&quot;);AND([.W90]&lt;&gt;&quot;&quot;;[.W89]=&quot;&quot;);[.W90]&gt;[.W89]);&quot;?&quot;;IF(AND([.W89]=&quot;&quot;;[.W90]=&quot;&quot;);&quot;&quot;;[.W90]/[.W89]))" table:number-columns-spanned="1" table:number-rows-spanned="2" table:style-name="ce336"/>
          <table:table-cell office:value-type="string" office:string-value="" table:formula="of:=IF(OR(AND([.X90]=&quot;&quot;;[.X89]&lt;&gt;&quot;&quot;);AND([.X90]&lt;&gt;&quot;&quot;;[.X89]=&quot;&quot;);[.X90]&gt;[.X89]);&quot;?&quot;;IF(AND([.X89]=&quot;&quot;;[.X90]=&quot;&quot;);&quot;&quot;;[.X90]/[.X89]))" table:number-columns-spanned="1" table:number-rows-spanned="2" table:style-name="ce336"/>
          <table:table-cell table:style-name="ce63"/>
          <table:table-cell office:value-type="string" office:string-value="" table:formula="of:=IF([.Z90]=&quot;?&quot;;&quot;?&quot;;IF(OR(AND([.Z89]=0;[.Z90]=0);[.Z90]=&quot;&quot;);&quot;&quot;;[.Z90]/[.Z89]))" table:number-columns-spanned="1" table:number-rows-spanned="2" table:style-name="ce337"/>
          <table:table-cell table:style-name="ce63"/>
          <table:table-cell table:style-name="ce80"/>
          <table:table-cell office:value-type="string" office:string-value="" table:formula="of:=IF(OR(AND([.AC90]=&quot;&quot;;[.AC89]&lt;&gt;&quot;&quot;);AND([.AC90]&lt;&gt;&quot;&quot;;[.AC89]=&quot;&quot;);[.AC90]&gt;[.AC89]);&quot;?&quot;;IF(AND([.AC89]=&quot;&quot;;[.AC90]=&quot;&quot;);&quot;&quot;;[.AC90]/[.AC89]))" table:number-columns-spanned="1" table:number-rows-spanned="2" table:style-name="ce342"/>
          <table:table-cell office:value-type="string" office:string-value="" table:formula="of:=IF(OR(AND([.AD90]=&quot;&quot;;[.AD89]&lt;&gt;&quot;&quot;);AND([.AD90]&lt;&gt;&quot;&quot;;[.AD89]=&quot;&quot;);[.AD90]&gt;[.AD89]);&quot;?&quot;;IF(AND([.AD89]=&quot;&quot;;[.AD90]=&quot;&quot;);&quot;&quot;;[.AD90]/[.AD89]))" table:number-columns-spanned="1" table:number-rows-spanned="2" table:style-name="ce342"/>
          <table:table-cell office:value-type="string" office:string-value="" table:formula="of:=IF(OR(AND([.AE90]=&quot;&quot;;[.AE89]&lt;&gt;&quot;&quot;);AND([.AE90]&lt;&gt;&quot;&quot;;[.AE89]=&quot;&quot;);[.AE90]&gt;[.AE89]);&quot;?&quot;;IF(AND([.AE89]=&quot;&quot;;[.AE90]=&quot;&quot;);&quot;&quot;;[.AE90]/[.AE89]))" table:number-columns-spanned="1" table:number-rows-spanned="2" table:style-name="ce342"/>
          <table:table-cell table:style-name="ce63"/>
          <table:table-cell office:value-type="string" office:string-value="" table:formula="of:=IF([.AG90]=&quot;?&quot;;&quot;?&quot;;IF(OR(AND([.AG89]=0;[.AG90]=0);[.AG90]=&quot;&quot;);&quot;&quot;;[.AG90]/[.AG89]))" table:number-columns-spanned="1" table:number-rows-spanned="2" table:style-name="ce341"/>
          <table:table-cell table:style-name="ce63"/>
          <table:table-cell table:style-name="ce80"/>
          <table:table-cell office:value-type="string" office:string-value="" table:formula="of:=IF(OR(AND([.AJ90]=&quot;&quot;;[.AJ89]&lt;&gt;&quot;&quot;);AND([.AJ90]&lt;&gt;&quot;&quot;;[.AJ89]=&quot;&quot;);[.AJ90]&gt;[.AJ89]);&quot;?&quot;;IF(AND([.AJ89]=&quot;&quot;;[.AJ90]=&quot;&quot;);&quot;&quot;;[.AJ90]/[.AJ89]))" table:number-columns-spanned="1" table:number-rows-spanned="2" table:style-name="ce343"/>
          <table:table-cell office:value-type="string" office:string-value="" table:formula="of:=IF(OR(AND([.AK90]=&quot;&quot;;[.AK89]&lt;&gt;&quot;&quot;);AND([.AK90]&lt;&gt;&quot;&quot;;[.AK89]=&quot;&quot;);[.AK90]&gt;[.AK89]);&quot;?&quot;;IF(AND([.AK89]=&quot;&quot;;[.AK90]=&quot;&quot;);&quot;&quot;;[.AK90]/[.AK89]))" table:number-columns-spanned="1" table:number-rows-spanned="2" table:style-name="ce343"/>
          <table:table-cell office:value-type="string" office:string-value="" table:formula="of:=IF(OR(AND([.AL90]=&quot;&quot;;[.AL89]&lt;&gt;&quot;&quot;);AND([.AL90]&lt;&gt;&quot;&quot;;[.AL89]=&quot;&quot;);[.AL90]&gt;[.AL89]);&quot;?&quot;;IF(AND([.AL89]=&quot;&quot;;[.AL90]=&quot;&quot;);&quot;&quot;;[.AL90]/[.AL89]))" table:number-columns-spanned="1" table:number-rows-spanned="2" table:style-name="ce343"/>
          <table:table-cell table:style-name="ce63"/>
          <table:table-cell office:value-type="string" office:string-value="" table:formula="of:=IF([.AN90]=&quot;?&quot;;&quot;?&quot;;IF(OR(AND([.AN89]=0;[.AN90]=0);[.AN90]=&quot;&quot;);&quot;&quot;;[.AN90]/[.AN89]))" table:number-columns-spanned="1" table:number-rows-spanned="2" table:style-name="ce351"/>
          <table:table-cell table:style-name="ce63"/>
          <table:table-cell table:style-name="ce80"/>
          <table:table-cell office:value-type="string" office:string-value="" table:formula="of:=IF(OR(AND([.AQ90]=&quot;&quot;;[.AQ89]&lt;&gt;&quot;&quot;);AND([.AQ90]&lt;&gt;&quot;&quot;;[.AQ89]=&quot;&quot;);[.AQ90]&gt;[.AQ89]);&quot;?&quot;;IF(AND([.AQ89]=&quot;&quot;;[.AQ90]=&quot;&quot;);&quot;&quot;;[.AQ90]/[.AQ89]))" table:number-columns-spanned="1" table:number-rows-spanned="2" table:style-name="ce350"/>
          <table:table-cell office:value-type="string" office:string-value="" table:formula="of:=IF(OR(AND([.AR90]=&quot;&quot;;[.AR89]&lt;&gt;&quot;&quot;);AND([.AR90]&lt;&gt;&quot;&quot;;[.AR89]=&quot;&quot;);[.AR90]&gt;[.AR89]);&quot;?&quot;;IF(AND([.AR89]=&quot;&quot;;[.AR90]=&quot;&quot;);&quot;&quot;;[.AR90]/[.AR89]))" table:number-columns-spanned="1" table:number-rows-spanned="2" table:style-name="ce350"/>
          <table:table-cell office:value-type="string" office:string-value="" table:formula="of:=IF(OR(AND([.AS90]=&quot;&quot;;[.AS89]&lt;&gt;&quot;&quot;);AND([.AS90]&lt;&gt;&quot;&quot;;[.AS89]=&quot;&quot;);[.AS90]&gt;[.AS89]);&quot;?&quot;;IF(AND([.AS89]=&quot;&quot;;[.AS90]=&quot;&quot;);&quot;&quot;;[.AS90]/[.AS89]))" table:number-columns-spanned="1" table:number-rows-spanned="2" table:style-name="ce350"/>
          <table:table-cell table:style-name="ce63"/>
          <table:table-cell office:value-type="string" office:string-value="" table:formula="of:=IF([.AU90]=&quot;?&quot;;&quot;?&quot;;IF(OR(AND([.AU89]=0;[.AU90]=0);[.AU90]=&quot;&quot;);&quot;&quot;;[.AU90]/[.AU89]))" table:number-columns-spanned="1" table:number-rows-spanned="2" table:style-name="ce352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92]*[Plan1.$C$2]" table:style-name="ce30">
            <text:p>100,0%</text:p>
          </table:table-cell>
          <table:table-cell office:value-type="percentage" office:value="0.75" table:formula="of:=[.H92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92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92]*[Plan1.$C$4]" table:style-name="ce37">
            <text:p>75,0%</text:p>
          </table:table-cell>
          <table:table-cell table:style-name="ce58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53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hipertensos<text:s/><text:span text:style-name="T2">inscritos</text:span><text:s/>na FICHA DE ACOMPANHAMENTO DE HIPERTENSO, atendidos atualmente na UAPS,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[.R95]=&quot;?&quot;;&quot;?&quot;;IF(AND([.Z94]=&quot;&quot;;[.AG94]=&quot;&quot;;[.AN94]=&quot;&quot;;[.AU94]=&quot;&quot;);&quot;&quot;;IF(AND([.Z94]&lt;&gt;&quot;&quot;;[.AG94]=&quot;&quot;;[.AN94]=&quot;&quot;;[.AU94]=&quot;&quot;);[.Z94];IF(AND([.AG94]&lt;&gt;&quot;&quot;;[.AN94]=&quot;&quot;;[.AU94]=&quot;&quot;);[.AG94];IF(AND([.AN94]&lt;&gt;&quot;&quot;;[.AU94]=&quot;&quot;);[.N94];[.AU94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80]=&quot;&quot;;&quot;&quot;;[.V80])" table:style-name="ce61"/>
          <table:table-cell office:value-type="string" office:string-value="" table:formula="of:=IF([.W80]=&quot;&quot;;&quot;&quot;;[.W80])" table:style-name="ce61"/>
          <table:table-cell office:value-type="string" office:string-value="" table:formula="of:=IF([.X90]=&quot;&quot;;&quot;&quot;;[.X90])" table:style-name="ce61"/>
          <table:table-cell table:style-name="ce63"/>
          <table:table-cell office:value-type="string" office:string-value="" table:formula="of:=IF([.Z95]=&quot;?&quot;;&quot;?&quot;;IF(AND([.V94]=&quot;&quot;;[.W94]=&quot;&quot;;[.X94]=&quot;&quot;);&quot;&quot;;IF(AND([.V94]&lt;&gt;&quot;&quot;;[.W94]=&quot;&quot;;[.X94]=&quot;&quot;);[.V94];IF(AND([.V94]&lt;&gt;&quot;&quot;;[.W94]&lt;&gt;&quot;&quot;;[.X94]=&quot;&quot;);[.W94];[.X94]))))" table:style-name="ce60"/>
          <table:table-cell table:style-name="ce63"/>
          <table:table-cell table:style-name="ce80"/>
          <table:table-cell office:value-type="string" office:string-value="" table:formula="of:=IF([.AC80]=&quot;&quot;;&quot;&quot;;[.AC80])" table:style-name="ce61"/>
          <table:table-cell office:value-type="string" office:string-value="" table:formula="of:=IF([.AD80]=&quot;&quot;;&quot;&quot;;[.AD80])" table:style-name="ce61"/>
          <table:table-cell office:value-type="string" office:string-value="" table:formula="of:=IF([.AE90]=&quot;&quot;;&quot;&quot;;[.AE90])" table:style-name="ce61"/>
          <table:table-cell table:style-name="ce63"/>
          <table:table-cell office:value-type="string" office:string-value="" table:formula="of:=IF([.AG95]=&quot;?&quot;;&quot;?&quot;;IF(AND([.AC94]=&quot;&quot;;[.AD94]=&quot;&quot;;[.AE94]=&quot;&quot;);&quot;&quot;;IF(AND([.AC94]&lt;&gt;&quot;&quot;;[.AD94]=&quot;&quot;;[.AE94]=&quot;&quot;);[.AC94];IF(AND([.AC94]&lt;&gt;&quot;&quot;;[.AD94]&lt;&gt;&quot;&quot;;[.AE94]=&quot;&quot;);[.AD94];[.AE94]))))" table:style-name="ce60"/>
          <table:table-cell table:style-name="ce63"/>
          <table:table-cell table:style-name="ce80"/>
          <table:table-cell office:value-type="string" office:string-value="" table:formula="of:=IF([.AJ80]=&quot;&quot;;&quot;&quot;;[.AJ80])" table:style-name="ce61"/>
          <table:table-cell office:value-type="string" office:string-value="" table:formula="of:=IF([.AK80]=&quot;&quot;;&quot;&quot;;[.AK80])" table:style-name="ce61"/>
          <table:table-cell office:value-type="string" office:string-value="" table:formula="of:=IF([.AL90]=&quot;&quot;;&quot;&quot;;[.AL90])" table:style-name="ce61"/>
          <table:table-cell table:style-name="ce63"/>
          <table:table-cell office:value-type="string" office:string-value="" table:formula="of:=IF([.AN95]=&quot;?&quot;;&quot;?&quot;;IF(AND([.AJ94]=&quot;&quot;;[.AK94]=&quot;&quot;;[.AL94]=&quot;&quot;);&quot;&quot;;IF(AND([.AJ94]&lt;&gt;&quot;&quot;;[.AK94]=&quot;&quot;;[.AL94]=&quot;&quot;);[.AJ94];IF(AND([.AJ94]&lt;&gt;&quot;&quot;;[.AK94]&lt;&gt;&quot;&quot;;[.AL94]=&quot;&quot;);[.AK94];[.AL94]))))" table:style-name="ce60"/>
          <table:table-cell table:style-name="ce63"/>
          <table:table-cell table:style-name="ce80"/>
          <table:table-cell office:value-type="string" office:string-value="" table:formula="of:=IF([.AQ80]=&quot;&quot;;&quot;&quot;;[.AQ80])" table:style-name="ce61"/>
          <table:table-cell office:value-type="string" office:string-value="" table:formula="of:=IF([.AR80]=&quot;&quot;;&quot;&quot;;[.AR80])" table:style-name="ce61"/>
          <table:table-cell office:value-type="string" office:string-value="" table:formula="of:=IF([.AS90]=&quot;&quot;;&quot;&quot;;[.AS90])" table:style-name="ce61"/>
          <table:table-cell table:style-name="ce63"/>
          <table:table-cell office:value-type="string" office:string-value="" table:formula="of:=IF([.AU95]=&quot;?&quot;;&quot;?&quot;;IF(AND([.AQ94]=&quot;&quot;;[.AR94]=&quot;&quot;;[.AS94]=&quot;&quot;);&quot;&quot;;IF(AND([.AQ94]&lt;&gt;&quot;&quot;;[.AR94]=&quot;&quot;;[.AS94]=&quot;&quot;);[.AQ94];IF(AND([.AQ94]&lt;&gt;&quot;&quot;;[.AR94]&lt;&gt;&quot;&quot;;[.AS94]=&quot;&quot;);[.AR94];[.AS94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hipertensos com<text:s/><text:span text:style-name="T2">controle do nível pressórico arterial</text:span>, de acordo com as metas terapêuticas, nos últimos 12 meses</text:p>
          </table:table-cell>
          <table:covered-table-cell table:number-columns-repeated="13"/>
          <table:table-cell table:style-name="ce58"/>
          <table:table-cell office:value-type="string" office:string-value="" table:formula="of:=IF(AND([.Z95]=&quot;&quot;;[.AG95]=&quot;&quot;;[.AN95]=&quot;&quot;;[.AU95]=&quot;&quot;);&quot;&quot;;IF(OR([.Z95]=&quot;?&quot;;[.AG95]=&quot;?&quot;;[.AN95]=&quot;?&quot;;[.AU95]=&quot;?&quot;);&quot;?&quot;;IF(AND([.Z95]&lt;&gt;&quot;&quot;;[.AG95]=&quot;&quot;;[.AN95]=&quot;&quot;;[.AU95]=&quot;&quot;);[.Z95];IF(AND([.AG95]&lt;&gt;&quot;&quot;;[.AN95]=&quot;&quot;;[.AU95]=&quot;&quot;);[.AG95];IF(AND([.AN95]&lt;&gt;&quot;&quot;;[.AU95]=&quot;&quot;);[.N95];[.AU95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96]=&quot;?&quot;;[.W96]=&quot;?&quot;;[.X96]=&quot;?&quot;);&quot;?&quot;;IF(AND([.V95]=&quot;&quot;;[.W95]=&quot;&quot;;[.X95]=&quot;&quot;);&quot;&quot;;IF(AND([.V95]&lt;&gt;&quot;&quot;;[.W95]=&quot;&quot;;[.X95]=&quot;&quot;);[.V95];IF(AND([.V95]&lt;&gt;&quot;&quot;;[.W95]&lt;&gt;&quot;&quot;;[.X95]=&quot;&quot;);[.W95];[.X9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96]=&quot;?&quot;;[.AD96]=&quot;?&quot;;[.AE96]=&quot;?&quot;);&quot;?&quot;;IF(AND([.AC95]=&quot;&quot;;[.AD95]=&quot;&quot;;[.AE95]=&quot;&quot;);&quot;&quot;;IF(AND([.AC95]&lt;&gt;&quot;&quot;;[.AD95]=&quot;&quot;;[.AE95]=&quot;&quot;);[.AC95];IF(AND([.AC95]&lt;&gt;&quot;&quot;;[.AD95]&lt;&gt;&quot;&quot;;[.AE95]=&quot;&quot;);[.AD95];[.AE9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96]=&quot;?&quot;;[.AK96]=&quot;?&quot;;[.AL96]=&quot;?&quot;);&quot;?&quot;;IF(AND([.AJ95]=&quot;&quot;;[.AK95]=&quot;&quot;;[.AL95]=&quot;&quot;);&quot;&quot;;IF(AND([.AJ95]&lt;&gt;&quot;&quot;;[.AK95]=&quot;&quot;;[.AL95]=&quot;&quot;);[.AJ95];IF(AND([.AJ95]&lt;&gt;&quot;&quot;;[.AK95]&lt;&gt;&quot;&quot;;[.AL95]=&quot;&quot;);[.AK95];[.AL9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96]=&quot;?&quot;;[.AR96]=&quot;?&quot;;[.AS96]=&quot;?&quot;);&quot;?&quot;;IF(AND([.AQ95]=&quot;&quot;;[.AR95]=&quot;&quot;;[.AS95]=&quot;&quot;);&quot;&quot;;IF(AND([.AQ95]&lt;&gt;&quot;&quot;;[.AR95]=&quot;&quot;;[.AS95]=&quot;&quot;);[.AQ95];IF(AND([.AQ95]&lt;&gt;&quot;&quot;;[.AR95]&lt;&gt;&quot;&quot;;[.AS95]=&quot;&quot;);[.AR95];[.AS95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8</text:p>
          </table:table-cell>
          <table:table-cell office:value-type="string" table:number-columns-spanned="14" table:number-rows-spanned="1" table:style-name="ce126">
            <text:p>Percentual de hipertensos com controle de nível pressórico arterial</text:p>
          </table:table-cell>
          <table:covered-table-cell table:number-columns-repeated="13"/>
          <table:table-cell table:style-name="ce58"/>
          <table:table-cell office:value-type="string" office:string-value="" table:formula="of:=IF(AND([.R94]=&quot;&quot;;[.R95]=&quot;&quot;);&quot;&quot;;IF([.R95]=&quot;?&quot;;&quot;?&quot;;[.R95]/[.R94]))" table:number-columns-spanned="1" table:number-rows-spanned="2" table:style-name="ce171"/>
          <table:table-cell table:style-name="ce63"/>
          <table:table-cell table:style-name="ce79"/>
          <table:table-cell table:style-name="ce92"/>
          <table:table-cell office:value-type="string" office:string-value="" table:formula="of:=IF(OR(AND([.V95]=&quot;&quot;;[.V94]&lt;&gt;&quot;&quot;);AND([.V95]&lt;&gt;&quot;&quot;;[.V94]=&quot;&quot;);[.V95]&gt;[.V94]);&quot;?&quot;;IF(AND([.V94]=&quot;&quot;;[.V95]=&quot;&quot;);&quot;&quot;;[.V95]/[.V94]))" table:number-columns-spanned="1" table:number-rows-spanned="2" table:style-name="ce333"/>
          <table:table-cell office:value-type="string" office:string-value="" table:formula="of:=IF(OR(AND([.W95]=&quot;&quot;;[.W94]&lt;&gt;&quot;&quot;);AND([.W95]&lt;&gt;&quot;&quot;;[.W94]=&quot;&quot;);[.W95]&gt;[.W94]);&quot;?&quot;;IF(AND([.W94]=&quot;&quot;;[.W95]=&quot;&quot;);&quot;&quot;;[.W95]/[.W94]))" table:number-columns-spanned="1" table:number-rows-spanned="2" table:style-name="ce333"/>
          <table:table-cell office:value-type="string" office:string-value="" table:formula="of:=IF(OR(AND([.X95]=&quot;&quot;;[.X94]&lt;&gt;&quot;&quot;);AND([.X95]&lt;&gt;&quot;&quot;;[.X94]=&quot;&quot;);[.X95]&gt;[.X94]);&quot;?&quot;;IF(AND([.X94]=&quot;&quot;;[.X95]=&quot;&quot;);&quot;&quot;;[.X95]/[.X94]))" table:number-columns-spanned="1" table:number-rows-spanned="2" table:style-name="ce333"/>
          <table:table-cell table:style-name="ce63"/>
          <table:table-cell office:value-type="string" office:string-value="" table:formula="of:=IF([.Z95]=&quot;?&quot;;&quot;?&quot;;IF(OR(AND([.Z94]=0;[.Z95]=0);[.Z95]=&quot;&quot;);&quot;&quot;;[.Z95]/[.Z94]))" table:number-columns-spanned="1" table:number-rows-spanned="2" table:style-name="ce334"/>
          <table:table-cell table:style-name="ce63"/>
          <table:table-cell table:style-name="ce80"/>
          <table:table-cell office:value-type="string" office:string-value="" table:formula="of:=IF(OR(AND([.AC95]=&quot;&quot;;[.AC94]&lt;&gt;&quot;&quot;);AND([.AC95]&lt;&gt;&quot;&quot;;[.AC94]=&quot;&quot;);[.AC95]&gt;[.AC94]);&quot;?&quot;;IF(AND([.AC94]=&quot;&quot;;[.AC95]=&quot;&quot;);&quot;&quot;;[.AC95]/[.AC94]))" table:number-columns-spanned="1" table:number-rows-spanned="2" table:style-name="ce345"/>
          <table:table-cell office:value-type="string" office:string-value="" table:formula="of:=IF(OR(AND([.AD95]=&quot;&quot;;[.AD94]&lt;&gt;&quot;&quot;);AND([.AD95]&lt;&gt;&quot;&quot;;[.AD94]=&quot;&quot;);[.AD95]&gt;[.AD94]);&quot;?&quot;;IF(AND([.AD94]=&quot;&quot;;[.AD95]=&quot;&quot;);&quot;&quot;;[.AD95]/[.AD94]))" table:number-columns-spanned="1" table:number-rows-spanned="2" table:style-name="ce345"/>
          <table:table-cell office:value-type="string" office:string-value="" table:formula="of:=IF(OR(AND([.AE95]=&quot;&quot;;[.AE94]&lt;&gt;&quot;&quot;);AND([.AE95]&lt;&gt;&quot;&quot;;[.AE94]=&quot;&quot;);[.AE95]&gt;[.AE94]);&quot;?&quot;;IF(AND([.AE94]=&quot;&quot;;[.AE95]=&quot;&quot;);&quot;&quot;;[.AE95]/[.AE94]))" table:number-columns-spanned="1" table:number-rows-spanned="2" table:style-name="ce345"/>
          <table:table-cell table:style-name="ce63"/>
          <table:table-cell office:value-type="string" office:string-value="" table:formula="of:=IF([.AG95]=&quot;?&quot;;&quot;?&quot;;IF(OR(AND([.AG94]=0;[.AG95]=0);[.AG95]=&quot;&quot;);&quot;&quot;;[.AG95]/[.AG94]))" table:number-columns-spanned="1" table:number-rows-spanned="2" table:style-name="ce344"/>
          <table:table-cell table:style-name="ce63"/>
          <table:table-cell table:style-name="ce80"/>
          <table:table-cell office:value-type="string" office:string-value="" table:formula="of:=IF(OR(AND([.AJ95]=&quot;&quot;;[.AJ94]&lt;&gt;&quot;&quot;);AND([.AJ95]&lt;&gt;&quot;&quot;;[.AJ94]=&quot;&quot;);[.AJ95]&gt;[.AJ94]);&quot;?&quot;;IF(AND([.AJ94]=&quot;&quot;;[.AJ95]=&quot;&quot;);&quot;&quot;;[.AJ95]/[.AJ94]))" table:number-columns-spanned="1" table:number-rows-spanned="2" table:style-name="ce346"/>
          <table:table-cell office:value-type="string" office:string-value="" table:formula="of:=IF(OR(AND([.AK95]=&quot;&quot;;[.AK94]&lt;&gt;&quot;&quot;);AND([.AK95]&lt;&gt;&quot;&quot;;[.AK94]=&quot;&quot;);[.AK95]&gt;[.AK94]);&quot;?&quot;;IF(AND([.AK94]=&quot;&quot;;[.AK95]=&quot;&quot;);&quot;&quot;;[.AK95]/[.AK94]))" table:number-columns-spanned="1" table:number-rows-spanned="2" table:style-name="ce346"/>
          <table:table-cell office:value-type="string" office:string-value="" table:formula="of:=IF(OR(AND([.AL95]=&quot;&quot;;[.AL94]&lt;&gt;&quot;&quot;);AND([.AL95]&lt;&gt;&quot;&quot;;[.AL94]=&quot;&quot;);[.AL95]&gt;[.AL94]);&quot;?&quot;;IF(AND([.AL94]=&quot;&quot;;[.AL95]=&quot;&quot;);&quot;&quot;;[.AL95]/[.AL94]))" table:number-columns-spanned="1" table:number-rows-spanned="2" table:style-name="ce346"/>
          <table:table-cell table:style-name="ce63"/>
          <table:table-cell office:value-type="string" office:string-value="" table:formula="of:=IF([.AN95]=&quot;?&quot;;&quot;?&quot;;IF(OR(AND([.AN94]=0;[.AN95]=0);[.AN95]=&quot;&quot;);&quot;&quot;;[.AN95]/[.AN94]))" table:number-columns-spanned="1" table:number-rows-spanned="2" table:style-name="ce354"/>
          <table:table-cell table:style-name="ce63"/>
          <table:table-cell table:style-name="ce80"/>
          <table:table-cell office:value-type="string" office:string-value="" table:formula="of:=IF(OR(AND([.AQ95]=&quot;&quot;;[.AQ94]&lt;&gt;&quot;&quot;);AND([.AQ95]&lt;&gt;&quot;&quot;;[.AQ94]=&quot;&quot;);[.AQ95]&gt;[.AQ94]);&quot;?&quot;;IF(AND([.AQ94]=&quot;&quot;;[.AQ95]=&quot;&quot;);&quot;&quot;;[.AQ95]/[.AQ94]))" table:number-columns-spanned="1" table:number-rows-spanned="2" table:style-name="ce353"/>
          <table:table-cell office:value-type="string" office:string-value="" table:formula="of:=IF(OR(AND([.AR95]=&quot;&quot;;[.AR94]&lt;&gt;&quot;&quot;);AND([.AR95]&lt;&gt;&quot;&quot;;[.AR94]=&quot;&quot;);[.AR95]&gt;[.AR94]);&quot;?&quot;;IF(AND([.AR94]=&quot;&quot;;[.AR95]=&quot;&quot;);&quot;&quot;;[.AR95]/[.AR94]))" table:number-columns-spanned="1" table:number-rows-spanned="2" table:style-name="ce353"/>
          <table:table-cell office:value-type="string" office:string-value="" table:formula="of:=IF(OR(AND([.AS95]=&quot;&quot;;[.AS94]&lt;&gt;&quot;&quot;);AND([.AS95]&lt;&gt;&quot;&quot;;[.AS94]=&quot;&quot;);[.AS95]&gt;[.AS94]);&quot;?&quot;;IF(AND([.AS94]=&quot;&quot;;[.AS95]=&quot;&quot;);&quot;&quot;;[.AS95]/[.AS94]))" table:number-columns-spanned="1" table:number-rows-spanned="2" table:style-name="ce353"/>
          <table:table-cell table:style-name="ce63"/>
          <table:table-cell office:value-type="string" office:string-value="" table:formula="of:=IF([.AU95]=&quot;?&quot;;&quot;?&quot;;IF(OR(AND([.AU94]=0;[.AU95]=0);[.AU95]=&quot;&quot;);&quot;&quot;;[.AU95]/[.AU94]))" table:number-columns-spanned="1" table:number-rows-spanned="2" table:style-name="ce355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97]*[Plan1.$C$2]" table:style-name="ce30">
            <text:p>100,0%</text:p>
          </table:table-cell>
          <table:table-cell office:value-type="percentage" office:value="0.75" table:formula="of:=[.H97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97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97]*[Plan1.$C$4]" table:style-name="ce37">
            <text:p>75,0%</text:p>
          </table:table-cell>
          <table:table-cell table:style-name="ce65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82"/>
          <table:table-cell table:number-columns-repeated="16336" table:style-name="ce29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diabéticos<text:s/><text:span text:style-name="T2">estimados</text:span><text:s/>na área de abrangência da UAPS (Planilha de Programação)</text:p>
          </table:table-cell>
          <table:covered-table-cell table:number-columns-repeated="13"/>
          <table:table-cell table:style-name="ce58"/>
          <table:table-cell office:value-type="string" office:string-value="" table:formula="of:=IF([.R100]=&quot;?&quot;;&quot;?&quot;;IF(AND([.Z99]=&quot;&quot;;[.AG99]=&quot;&quot;;[.AN99]=&quot;&quot;;[.AU99]=&quot;&quot;);&quot;&quot;;IF(AND([.Z99]&lt;&gt;&quot;&quot;;[.AG99]=&quot;&quot;;[.AN99]=&quot;&quot;;[.AU99]=&quot;&quot;);[.Z99];IF(AND([.AG99]&lt;&gt;&quot;&quot;;[.AN99]=&quot;&quot;;[.AU99]=&quot;&quot;);[.AG99];IF(AND([.AN99]&lt;&gt;&quot;&quot;;[.AU99]=&quot;&quot;);[.N99];[.AU99])))))" table:style-name="ce93"/>
          <table:table-cell table:style-name="ce63"/>
          <table:table-cell table:style-name="ce79"/>
          <table:table-cell table:style-name="ce92"/>
          <table:table-cell table:number-columns-repeated="3" table:style-name="ce83"/>
          <table:table-cell table:style-name="ce63"/>
          <table:table-cell office:value-type="string" office:string-value="" table:formula="of:=IF([.Z100]=&quot;?&quot;;&quot;?&quot;;IF(AND([.V99]=&quot;&quot;;[.W99]=&quot;&quot;;[.X99]=&quot;&quot;);&quot;&quot;;IF(AND([.V99]&lt;&gt;&quot;&quot;;[.W99]=&quot;&quot;;[.X99]=&quot;&quot;);[.V99];IF(AND([.V99]&lt;&gt;&quot;&quot;;[.W99]&lt;&gt;&quot;&quot;;[.X99]=&quot;&quot;);[.W99];[.X99]))))" table:style-name="ce60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[.AG100]=&quot;?&quot;;&quot;?&quot;;IF(AND([.AC99]=&quot;&quot;;[.AD99]=&quot;&quot;;[.AE99]=&quot;&quot;);&quot;&quot;;IF(AND([.AC99]&lt;&gt;&quot;&quot;;[.AD99]=&quot;&quot;;[.AE99]=&quot;&quot;);[.AC99];IF(AND([.AC99]&lt;&gt;&quot;&quot;;[.AD99]&lt;&gt;&quot;&quot;;[.AE99]=&quot;&quot;);[.AD99];[.AE99]))))" table:style-name="ce60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[.AN100]=&quot;?&quot;;&quot;?&quot;;IF(AND([.AJ99]=&quot;&quot;;[.AK99]=&quot;&quot;;[.AL99]=&quot;&quot;);&quot;&quot;;IF(AND([.AJ99]&lt;&gt;&quot;&quot;;[.AK99]=&quot;&quot;;[.AL99]=&quot;&quot;);[.AJ99];IF(AND([.AJ99]&lt;&gt;&quot;&quot;;[.AK99]&lt;&gt;&quot;&quot;;[.AL99]=&quot;&quot;);[.AK99];[.AL99]))))" table:style-name="ce60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[.AU100]=&quot;?&quot;;&quot;?&quot;;IF(AND([.AQ99]=&quot;&quot;;[.AR99]=&quot;&quot;;[.AS99]=&quot;&quot;);&quot;&quot;;IF(AND([.AQ99]&lt;&gt;&quot;&quot;;[.AR99]=&quot;&quot;;[.AS99]=&quot;&quot;);[.AQ99];IF(AND([.AQ99]&lt;&gt;&quot;&quot;;[.AR99]&lt;&gt;&quot;&quot;;[.AS99]=&quot;&quot;);[.AR99];[.AS99]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diabéticos<text:s/><text:span text:style-name="T2">identificados</text:span><text:s/>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AND([.Z100]=&quot;&quot;;[.AG100]=&quot;&quot;;[.AN100]=&quot;&quot;;[.AU100]=&quot;&quot;);&quot;&quot;;IF(OR([.Z100]=&quot;?&quot;;[.AG100]=&quot;?&quot;;[.AN100]=&quot;?&quot;;[.AU100]=&quot;?&quot;);&quot;?&quot;;IF(AND([.Z100]&lt;&gt;&quot;&quot;;[.AG100]=&quot;&quot;;[.AN100]=&quot;&quot;;[.AU100]=&quot;&quot;);[.Z100];IF(AND([.AG100]&lt;&gt;&quot;&quot;;[.AN100]=&quot;&quot;;[.AU100]=&quot;&quot;);[.AG100];IF(AND([.AN100]&lt;&gt;&quot;&quot;;[.AU100]=&quot;&quot;);[.N100];[.AU100])))))" table:style-name="ce77"/>
          <table:table-cell table:style-name="ce63"/>
          <table:table-cell table:style-name="ce79"/>
          <table:table-cell table:style-name="ce92"/>
          <table:table-cell table:number-columns-repeated="3" table:style-name="ce83"/>
          <table:table-cell table:style-name="ce63"/>
          <table:table-cell office:value-type="string" office:string-value="" table:formula="of:=IF(OR([.V101]=&quot;?&quot;;[.W101]=&quot;?&quot;;[.X101]=&quot;?&quot;);&quot;?&quot;;IF(AND([.V100]=&quot;&quot;;[.W100]=&quot;&quot;;[.X100]=&quot;&quot;);&quot;&quot;;IF(AND([.V100]&lt;&gt;&quot;&quot;;[.W100]=&quot;&quot;;[.X100]=&quot;&quot;);[.V100];IF(AND([.V100]&lt;&gt;&quot;&quot;;[.W100]&lt;&gt;&quot;&quot;;[.X100]=&quot;&quot;);[.W100];[.X100]))))" table:style-name="ce62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OR([.AC101]=&quot;?&quot;;[.AD101]=&quot;?&quot;;[.AE101]=&quot;?&quot;);&quot;?&quot;;IF(AND([.AC100]=&quot;&quot;;[.AD100]=&quot;&quot;;[.AE100]=&quot;&quot;);&quot;&quot;;IF(AND([.AC100]&lt;&gt;&quot;&quot;;[.AD100]=&quot;&quot;;[.AE100]=&quot;&quot;);[.AC100];IF(AND([.AC100]&lt;&gt;&quot;&quot;;[.AD100]&lt;&gt;&quot;&quot;;[.AE100]=&quot;&quot;);[.AD100];[.AE100]))))" table:style-name="ce62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OR([.AJ101]=&quot;?&quot;;[.AK101]=&quot;?&quot;;[.AL101]=&quot;?&quot;);&quot;?&quot;;IF(AND([.AJ100]=&quot;&quot;;[.AK100]=&quot;&quot;;[.AL100]=&quot;&quot;);&quot;&quot;;IF(AND([.AJ100]&lt;&gt;&quot;&quot;;[.AK100]=&quot;&quot;;[.AL100]=&quot;&quot;);[.AJ100];IF(AND([.AJ100]&lt;&gt;&quot;&quot;;[.AK100]&lt;&gt;&quot;&quot;;[.AL100]=&quot;&quot;);[.AK100];[.AL100]))))" table:style-name="ce62"/>
          <table:table-cell table:style-name="ce63"/>
          <table:table-cell table:style-name="ce80"/>
          <table:table-cell table:number-columns-repeated="3" table:style-name="ce83"/>
          <table:table-cell table:style-name="ce63"/>
          <table:table-cell office:value-type="string" office:string-value="" table:formula="of:=IF(OR([.AQ101]=&quot;?&quot;;[.AR101]=&quot;?&quot;;[.AS101]=&quot;?&quot;);&quot;?&quot;;IF(AND([.AQ100]=&quot;&quot;;[.AR100]=&quot;&quot;;[.AS100]=&quot;&quot;);&quot;&quot;;IF(AND([.AQ100]&lt;&gt;&quot;&quot;;[.AR100]=&quot;&quot;;[.AS100]=&quot;&quot;);[.AQ100];IF(AND([.AQ100]&lt;&gt;&quot;&quot;;[.AR100]&lt;&gt;&quot;&quot;;[.AS100]=&quot;&quot;);[.AR100];[.AS100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19</text:p>
          </table:table-cell>
          <table:table-cell office:value-type="string" table:number-columns-spanned="14" table:number-rows-spanned="1" table:style-name="ce126">
            <text:p>Percentual de diabéticos identificados 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AND([.R99]=&quot;&quot;;[.R100]=&quot;&quot;);&quot;&quot;;IF([.R100]=&quot;?&quot;;&quot;?&quot;;[.R100]/[.R99]))" table:number-columns-spanned="1" table:number-rows-spanned="2" table:style-name="ce173"/>
          <table:table-cell table:style-name="ce63"/>
          <table:table-cell table:style-name="ce79"/>
          <table:table-cell table:style-name="ce92"/>
          <table:table-cell office:value-type="string" office:string-value="" table:formula="of:=IF(OR(AND([.V100]=&quot;&quot;;[.V99]&lt;&gt;&quot;&quot;);AND([.V100]&lt;&gt;&quot;&quot;;[.V99]=&quot;&quot;));&quot;?&quot;;IF(AND([.V99]=&quot;&quot;;[.V100]=&quot;&quot;);&quot;&quot;;[.V100]/[.V99]))" table:number-columns-spanned="1" table:number-rows-spanned="2" table:style-name="ce331"/>
          <table:table-cell office:value-type="string" office:string-value="" table:formula="of:=IF(OR(AND([.W100]=&quot;&quot;;[.W99]&lt;&gt;&quot;&quot;);AND([.W100]&lt;&gt;&quot;&quot;;[.W99]=&quot;&quot;));&quot;?&quot;;IF(AND([.W99]=&quot;&quot;;[.W100]=&quot;&quot;);&quot;&quot;;[.W100]/[.W99]))" table:number-columns-spanned="1" table:number-rows-spanned="2" table:style-name="ce331"/>
          <table:table-cell office:value-type="string" office:string-value="" table:formula="of:=IF(OR(AND([.X100]=&quot;&quot;;[.X99]&lt;&gt;&quot;&quot;);AND([.X100]&lt;&gt;&quot;&quot;;[.X99]=&quot;&quot;));&quot;?&quot;;IF(AND([.X99]=&quot;&quot;;[.X100]=&quot;&quot;);&quot;&quot;;[.X100]/[.X99]))" table:number-columns-spanned="1" table:number-rows-spanned="2" table:style-name="ce331"/>
          <table:table-cell table:style-name="ce63"/>
          <table:table-cell office:value-type="string" office:string-value="" table:formula="of:=IF([.Z100]=&quot;?&quot;;&quot;?&quot;;IF(OR(AND([.Z99]=0;[.Z100]=0);[.Z100]=&quot;&quot;);&quot;&quot;;[.Z100]/[.Z99]))" table:number-columns-spanned="1" table:number-rows-spanned="2" table:style-name="ce332"/>
          <table:table-cell table:style-name="ce63"/>
          <table:table-cell table:style-name="ce80"/>
          <table:table-cell office:value-type="string" office:string-value="" table:formula="of:=IF(OR(AND([.AC100]=&quot;&quot;;[.AC99]&lt;&gt;&quot;&quot;);AND([.AC100]&lt;&gt;&quot;&quot;;[.AC99]=&quot;&quot;));&quot;?&quot;;IF(AND([.AC99]=&quot;&quot;;[.AC100]=&quot;&quot;);&quot;&quot;;[.AC100]/[.AC99]))" table:number-columns-spanned="1" table:number-rows-spanned="2" table:style-name="ce347"/>
          <table:table-cell office:value-type="string" office:string-value="" table:formula="of:=IF(OR(AND([.AD100]=&quot;&quot;;[.AD99]&lt;&gt;&quot;&quot;);AND([.AD100]&lt;&gt;&quot;&quot;;[.AD99]=&quot;&quot;));&quot;?&quot;;IF(AND([.AD99]=&quot;&quot;;[.AD100]=&quot;&quot;);&quot;&quot;;[.AD100]/[.AD99]))" table:number-columns-spanned="1" table:number-rows-spanned="2" table:style-name="ce347"/>
          <table:table-cell office:value-type="string" office:string-value="" table:formula="of:=IF(OR(AND([.AE100]=&quot;&quot;;[.AE99]&lt;&gt;&quot;&quot;);AND([.AE100]&lt;&gt;&quot;&quot;;[.AE99]=&quot;&quot;));&quot;?&quot;;IF(AND([.AE99]=&quot;&quot;;[.AE100]=&quot;&quot;);&quot;&quot;;[.AE100]/[.AE99]))" table:number-columns-spanned="1" table:number-rows-spanned="2" table:style-name="ce347"/>
          <table:table-cell table:style-name="ce63"/>
          <table:table-cell office:value-type="string" office:string-value="" table:formula="of:=IF([.AG100]=&quot;?&quot;;&quot;?&quot;;IF(OR(AND([.AG99]=0;[.AG100]=0);[.AG100]=&quot;&quot;);&quot;&quot;;[.AG100]/[.AG99]))" table:number-columns-spanned="1" table:number-rows-spanned="2" table:style-name="ce348"/>
          <table:table-cell table:style-name="ce63"/>
          <table:table-cell table:style-name="ce80"/>
          <table:table-cell office:value-type="string" office:string-value="" table:formula="of:=IF(OR(AND([.AJ100]=&quot;&quot;;[.AJ99]&lt;&gt;&quot;&quot;);AND([.AJ100]&lt;&gt;&quot;&quot;;[.AJ99]=&quot;&quot;));&quot;?&quot;;IF(AND([.AJ99]=&quot;&quot;;[.AJ100]=&quot;&quot;);&quot;&quot;;[.AJ100]/[.AJ99]))" table:number-columns-spanned="1" table:number-rows-spanned="2" table:style-name="ce349"/>
          <table:table-cell office:value-type="string" office:string-value="" table:formula="of:=IF(OR(AND([.AK100]=&quot;&quot;;[.AK99]&lt;&gt;&quot;&quot;);AND([.AK100]&lt;&gt;&quot;&quot;;[.AK99]=&quot;&quot;));&quot;?&quot;;IF(AND([.AK99]=&quot;&quot;;[.AK100]=&quot;&quot;);&quot;&quot;;[.AK100]/[.AK99]))" table:number-columns-spanned="1" table:number-rows-spanned="2" table:style-name="ce349"/>
          <table:table-cell office:value-type="string" office:string-value="" table:formula="of:=IF(OR(AND([.AL100]=&quot;&quot;;[.AL99]&lt;&gt;&quot;&quot;);AND([.AL100]&lt;&gt;&quot;&quot;;[.AL99]=&quot;&quot;));&quot;?&quot;;IF(AND([.AL99]=&quot;&quot;;[.AL100]=&quot;&quot;);&quot;&quot;;[.AL100]/[.AL99]))" table:number-columns-spanned="1" table:number-rows-spanned="2" table:style-name="ce349"/>
          <table:table-cell table:style-name="ce63"/>
          <table:table-cell office:value-type="string" office:string-value="" table:formula="of:=IF([.AN100]=&quot;?&quot;;&quot;?&quot;;IF(OR(AND([.AN99]=0;[.AN100]=0);[.AN100]=&quot;&quot;);&quot;&quot;;[.AN100]/[.AN99]))" table:number-columns-spanned="1" table:number-rows-spanned="2" table:style-name="ce356"/>
          <table:table-cell table:style-name="ce63"/>
          <table:table-cell table:style-name="ce80"/>
          <table:table-cell office:value-type="string" office:string-value="" table:formula="of:=IF(OR(AND([.AQ100]=&quot;&quot;;[.AQ99]&lt;&gt;&quot;&quot;);AND([.AQ100]&lt;&gt;&quot;&quot;;[.AQ99]=&quot;&quot;));&quot;?&quot;;IF(AND([.AQ99]=&quot;&quot;;[.AQ100]=&quot;&quot;);&quot;&quot;;[.AQ100]/[.AQ99]))" table:number-columns-spanned="1" table:number-rows-spanned="2" table:style-name="ce357"/>
          <table:table-cell office:value-type="string" office:string-value="" table:formula="of:=IF(OR(AND([.AR100]=&quot;&quot;;[.AR99]&lt;&gt;&quot;&quot;);AND([.AR100]&lt;&gt;&quot;&quot;;[.AR99]=&quot;&quot;));&quot;?&quot;;IF(AND([.AR99]=&quot;&quot;;[.AR100]=&quot;&quot;);&quot;&quot;;[.AR100]/[.AR99]))" table:number-columns-spanned="1" table:number-rows-spanned="2" table:style-name="ce357"/>
          <table:table-cell office:value-type="string" office:string-value="" table:formula="of:=IF(OR(AND([.AS100]=&quot;&quot;;[.AS99]&lt;&gt;&quot;&quot;);AND([.AS100]&lt;&gt;&quot;&quot;;[.AS99]=&quot;&quot;));&quot;?&quot;;IF(AND([.AS99]=&quot;&quot;;[.AS100]=&quot;&quot;);&quot;&quot;;[.AS100]/[.AS99]))" table:number-columns-spanned="1" table:number-rows-spanned="2" table:style-name="ce357"/>
          <table:table-cell table:style-name="ce63"/>
          <table:table-cell office:value-type="string" office:string-value="" table:formula="of:=IF([.AU100]=&quot;?&quot;;&quot;?&quot;;IF(OR(AND([.AU99]=0;[.AU100]=0);[.AU100]=&quot;&quot;);&quot;&quot;;[.AU100]/[.AU99]))" table:number-columns-spanned="1" table:number-rows-spanned="2" table:style-name="ce358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0.45" table:style-name="ce76">
            <text:p>45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0.45" table:formula="of:=[.H102]*[Plan1.$C$2]" table:style-name="ce30">
            <text:p>45,0%</text:p>
          </table:table-cell>
          <table:table-cell office:value-type="percentage" office:value="0.33750000000000002" table:formula="of:=[.H102]*[Plan1.$C$4]" table:style-name="ce31">
            <text:p>33,8%</text:p>
          </table:table-cell>
          <table:table-cell office:value-type="string" table:style-name="ce40">
            <text:p>a</text:p>
          </table:table-cell>
          <table:table-cell office:value-type="percentage" office:value="0.44955000000000001" table:formula="of:=[.H102]*[Plan1.$C$3]" table:style-name="ce32">
            <text:p>45,0%</text:p>
          </table:table-cell>
          <table:table-cell office:value-type="string" table:style-name="ce35">
            <text:p>&lt;</text:p>
          </table:table-cell>
          <table:table-cell office:value-type="percentage" office:value="0.33750000000000002" table:formula="of:=[.H102]*[Plan1.$C$4]" table:style-name="ce37">
            <text:p>33,8%</text:p>
          </table:table-cell>
          <table:table-cell table:style-name="ce6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diabéticos<text:s/><text:span text:style-name="T2">identificados</text:span><text:s/>na área de abrangência da UAPS</text:p>
          </table:table-cell>
          <table:covered-table-cell table:number-columns-repeated="13"/>
          <table:table-cell table:style-name="ce58"/>
          <table:table-cell office:value-type="string" office:string-value="" table:formula="of:=IF([.R105]=&quot;?&quot;;&quot;?&quot;;IF(AND([.Z104]=&quot;&quot;;[.AG104]=&quot;&quot;;[.AN104]=&quot;&quot;;[.AU104]=&quot;&quot;);&quot;&quot;;IF(AND([.Z104]&lt;&gt;&quot;&quot;;[.AG104]=&quot;&quot;;[.AN104]=&quot;&quot;;[.AU104]=&quot;&quot;);[.Z104];IF(AND([.AG104]&lt;&gt;&quot;&quot;;[.AN104]=&quot;&quot;;[.AU104]=&quot;&quot;);[.AG104];IF(AND([.AN104]&lt;&gt;&quot;&quot;;[.AU104]=&quot;&quot;);[.N104];[.AU104])))))" table:style-name="ce93"/>
          <table:table-cell table:style-name="ce63"/>
          <table:table-cell table:style-name="ce79"/>
          <table:table-cell table:style-name="ce80"/>
          <table:table-cell office:value-type="string" office:string-value="" table:formula="of:=IF([.V100]=&quot;&quot;;&quot;&quot;;[.V100])" table:style-name="ce61"/>
          <table:table-cell office:value-type="string" office:string-value="" table:formula="of:=IF([.W100]=&quot;&quot;;&quot;&quot;;[.W100])" table:style-name="ce61"/>
          <table:table-cell office:value-type="string" office:string-value="" table:formula="of:=IF([.X100]=&quot;&quot;;&quot;&quot;;[.X100])" table:style-name="ce61"/>
          <table:table-cell table:style-name="ce63"/>
          <table:table-cell office:value-type="string" office:string-value="" table:formula="of:=IF([.Z105]=&quot;?&quot;;&quot;?&quot;;IF(AND([.V104]=&quot;&quot;;[.W104]=&quot;&quot;;[.X104]=&quot;&quot;);&quot;&quot;;IF(AND([.V104]&lt;&gt;&quot;&quot;;[.W104]=&quot;&quot;;[.X104]=&quot;&quot;);[.V104];IF(AND([.V104]&lt;&gt;&quot;&quot;;[.W104]&lt;&gt;&quot;&quot;;[.X104]=&quot;&quot;);[.W104];[.X104]))))" table:style-name="ce60"/>
          <table:table-cell table:style-name="ce63"/>
          <table:table-cell table:style-name="ce80"/>
          <table:table-cell office:value-type="string" office:string-value="" table:formula="of:=IF([.AC100]=&quot;&quot;;&quot;&quot;;[.AC100])" table:style-name="ce61"/>
          <table:table-cell office:value-type="string" office:string-value="" table:formula="of:=IF([.AD100]=&quot;&quot;;&quot;&quot;;[.AD100])" table:style-name="ce61"/>
          <table:table-cell office:value-type="string" office:string-value="" table:formula="of:=IF([.AE100]=&quot;&quot;;&quot;&quot;;[.AE100])" table:style-name="ce61"/>
          <table:table-cell table:style-name="ce63"/>
          <table:table-cell office:value-type="string" office:string-value="" table:formula="of:=IF([.AG105]=&quot;?&quot;;&quot;?&quot;;IF(AND([.AC104]=&quot;&quot;;[.AD104]=&quot;&quot;;[.AE104]=&quot;&quot;);&quot;&quot;;IF(AND([.AC104]&lt;&gt;&quot;&quot;;[.AD104]=&quot;&quot;;[.AE104]=&quot;&quot;);[.AC104];IF(AND([.AC104]&lt;&gt;&quot;&quot;;[.AD104]&lt;&gt;&quot;&quot;;[.AE104]=&quot;&quot;);[.AD104];[.AE104]))))" table:style-name="ce60"/>
          <table:table-cell table:style-name="ce63"/>
          <table:table-cell table:style-name="ce80"/>
          <table:table-cell office:value-type="string" office:string-value="" table:formula="of:=IF([.AJ100]=&quot;&quot;;&quot;&quot;;[.AJ100])" table:style-name="ce61"/>
          <table:table-cell office:value-type="string" office:string-value="" table:formula="of:=IF([.AK100]=&quot;&quot;;&quot;&quot;;[.AK100])" table:style-name="ce61"/>
          <table:table-cell office:value-type="string" office:string-value="" table:formula="of:=IF([.AL100]=&quot;&quot;;&quot;&quot;;[.AL100])" table:style-name="ce61"/>
          <table:table-cell table:style-name="ce63"/>
          <table:table-cell office:value-type="string" office:string-value="" table:formula="of:=IF([.AN105]=&quot;?&quot;;&quot;?&quot;;IF(AND([.AJ104]=&quot;&quot;;[.AK104]=&quot;&quot;;[.AL104]=&quot;&quot;);&quot;&quot;;IF(AND([.AJ104]&lt;&gt;&quot;&quot;;[.AK104]=&quot;&quot;;[.AL104]=&quot;&quot;);[.AJ104];IF(AND([.AJ104]&lt;&gt;&quot;&quot;;[.AK104]&lt;&gt;&quot;&quot;;[.AL104]=&quot;&quot;);[.AK104];[.AL104]))))" table:style-name="ce60"/>
          <table:table-cell table:style-name="ce63"/>
          <table:table-cell table:style-name="ce80"/>
          <table:table-cell office:value-type="string" office:string-value="" table:formula="of:=IF([.AQ100]=&quot;&quot;;&quot;&quot;;[.AQ100])" table:style-name="ce61"/>
          <table:table-cell office:value-type="string" office:string-value="" table:formula="of:=IF([.AR100]=&quot;&quot;;&quot;&quot;;[.AR100])" table:style-name="ce61"/>
          <table:table-cell office:value-type="string" office:string-value="" table:formula="of:=IF([.AS100]=&quot;&quot;;&quot;&quot;;[.AS100])" table:style-name="ce61"/>
          <table:table-cell table:style-name="ce63"/>
          <table:table-cell office:value-type="string" office:string-value="" table:formula="of:=IF([.AU105]=&quot;?&quot;;&quot;?&quot;;IF(AND([.AQ104]=&quot;&quot;;[.AR104]=&quot;&quot;;[.AS104]=&quot;&quot;);&quot;&quot;;IF(AND([.AQ104]&lt;&gt;&quot;&quot;;[.AR104]=&quot;&quot;;[.AS104]=&quot;&quot;);[.AQ104];IF(AND([.AQ104]&lt;&gt;&quot;&quot;;[.AR104]&lt;&gt;&quot;&quot;;[.AS104]=&quot;&quot;);[.AR104];[.AS104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diabéticos<text:s/><text:span text:style-name="T2">inscritos</text:span><text:s/>na FICHA DE ACOMPANHAMENTO DE DIABÉTICO atendidos atualmente na UAPS,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AND([.Z105]=&quot;&quot;;[.AG105]=&quot;&quot;;[.AN105]=&quot;&quot;;[.AU105]=&quot;&quot;);&quot;&quot;;IF(OR([.Z105]=&quot;?&quot;;[.AG105]=&quot;?&quot;;[.AN105]=&quot;?&quot;;[.AU105]=&quot;?&quot;);&quot;?&quot;;IF(AND([.Z105]&lt;&gt;&quot;&quot;;[.AG105]=&quot;&quot;;[.AN105]=&quot;&quot;;[.AU105]=&quot;&quot;);[.Z105];IF(AND([.AG105]&lt;&gt;&quot;&quot;;[.AN105]=&quot;&quot;;[.AU105]=&quot;&quot;);[.AG105];IF(AND([.AN105]&lt;&gt;&quot;&quot;;[.AU105]=&quot;&quot;);[.N105];[.AU105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V106]=&quot;?&quot;;[.W106]=&quot;?&quot;;[.X106]=&quot;?&quot;);&quot;?&quot;;IF(AND([.V105]=&quot;&quot;;[.W105]=&quot;&quot;;[.X105]=&quot;&quot;);&quot;&quot;;IF(AND([.V105]&lt;&gt;&quot;&quot;;[.W105]=&quot;&quot;;[.X105]=&quot;&quot;);[.V105];IF(AND([.V105]&lt;&gt;&quot;&quot;;[.W105]&lt;&gt;&quot;&quot;;[.X105]=&quot;&quot;);[.W105];[.X10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106]=&quot;?&quot;;[.AD106]=&quot;?&quot;;[.AE106]=&quot;?&quot;);&quot;?&quot;;IF(AND([.AC105]=&quot;&quot;;[.AD105]=&quot;&quot;;[.AE105]=&quot;&quot;);&quot;&quot;;IF(AND([.AC105]&lt;&gt;&quot;&quot;;[.AD105]=&quot;&quot;;[.AE105]=&quot;&quot;);[.AC105];IF(AND([.AC105]&lt;&gt;&quot;&quot;;[.AD105]&lt;&gt;&quot;&quot;;[.AE105]=&quot;&quot;);[.AD105];[.AE10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106]=&quot;?&quot;;[.AK106]=&quot;?&quot;;[.AL106]=&quot;?&quot;);&quot;?&quot;;IF(AND([.AJ105]=&quot;&quot;;[.AK105]=&quot;&quot;;[.AL105]=&quot;&quot;);&quot;&quot;;IF(AND([.AJ105]&lt;&gt;&quot;&quot;;[.AK105]=&quot;&quot;;[.AL105]=&quot;&quot;);[.AJ105];IF(AND([.AJ105]&lt;&gt;&quot;&quot;;[.AK105]&lt;&gt;&quot;&quot;;[.AL105]=&quot;&quot;);[.AK105];[.AL105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106]=&quot;?&quot;;[.AR106]=&quot;?&quot;;[.AS106]=&quot;?&quot;);&quot;?&quot;;IF(AND([.AQ105]=&quot;&quot;;[.AR105]=&quot;&quot;;[.AS105]=&quot;&quot;);&quot;&quot;;IF(AND([.AQ105]&lt;&gt;&quot;&quot;;[.AR105]=&quot;&quot;;[.AS105]=&quot;&quot;);[.AQ105];IF(AND([.AQ105]&lt;&gt;&quot;&quot;;[.AR105]&lt;&gt;&quot;&quot;;[.AS105]=&quot;&quot;);[.AR105];[.AS105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20</text:p>
          </table:table-cell>
          <table:table-cell office:value-type="string" table:number-columns-spanned="14" table:number-rows-spanned="1" table:style-name="ce126">
            <text:p>Percentual de diabéticos inscritos e acompanhados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AND([.R104]=&quot;&quot;;[.R105]=&quot;&quot;);&quot;&quot;;IF([.R105]=&quot;?&quot;;&quot;?&quot;;[.R105]/[.R104]))" table:number-columns-spanned="1" table:number-rows-spanned="2" table:style-name="ce176"/>
          <table:table-cell table:style-name="ce63"/>
          <table:table-cell table:style-name="ce79"/>
          <table:table-cell table:style-name="ce92"/>
          <table:table-cell office:value-type="string" office:string-value="" table:formula="of:=IF(OR(AND([.V105]=&quot;&quot;;[.V104]&lt;&gt;&quot;&quot;);AND([.V105]&lt;&gt;&quot;&quot;;[.V104]=&quot;&quot;));&quot;?&quot;;IF(AND([.V104]=&quot;&quot;;[.V105]=&quot;&quot;);&quot;&quot;;[.V105]/[.V104]))" table:number-columns-spanned="1" table:number-rows-spanned="2" table:style-name="ce335"/>
          <table:table-cell office:value-type="string" office:string-value="" table:formula="of:=IF(OR(AND([.W105]=&quot;&quot;;[.W104]&lt;&gt;&quot;&quot;);AND([.W105]&lt;&gt;&quot;&quot;;[.W104]=&quot;&quot;));&quot;?&quot;;IF(AND([.W104]=&quot;&quot;;[.W105]=&quot;&quot;);&quot;&quot;;[.W105]/[.W104]))" table:number-columns-spanned="1" table:number-rows-spanned="2" table:style-name="ce335"/>
          <table:table-cell office:value-type="string" office:string-value="" table:formula="of:=IF(OR(AND([.X105]=&quot;&quot;;[.X104]&lt;&gt;&quot;&quot;);AND([.X105]&lt;&gt;&quot;&quot;;[.X104]=&quot;&quot;));&quot;?&quot;;IF(AND([.X104]=&quot;&quot;;[.X105]=&quot;&quot;);&quot;&quot;;[.X105]/[.X104]))" table:number-columns-spanned="1" table:number-rows-spanned="2" table:style-name="ce335"/>
          <table:table-cell table:style-name="ce63"/>
          <table:table-cell office:value-type="string" office:string-value="" table:formula="of:=IF([.Z105]=&quot;?&quot;;&quot;?&quot;;IF(OR(AND([.Z104]=0;[.Z105]=0);[.Z105]=&quot;&quot;);&quot;&quot;;[.Z105]/[.Z104]))" table:number-columns-spanned="1" table:number-rows-spanned="2" table:style-name="ce277"/>
          <table:table-cell table:style-name="ce63"/>
          <table:table-cell table:style-name="ce80"/>
          <table:table-cell office:value-type="string" office:string-value="" table:formula="of:=IF(OR(AND([.AC105]=&quot;&quot;;[.AC104]&lt;&gt;&quot;&quot;);AND([.AC105]&lt;&gt;&quot;&quot;;[.AC104]=&quot;&quot;));&quot;?&quot;;IF(AND([.AC104]=&quot;&quot;;[.AC105]=&quot;&quot;);&quot;&quot;;[.AC105]/[.AC104]))" table:number-columns-spanned="1" table:number-rows-spanned="2" table:style-name="ce278"/>
          <table:table-cell office:value-type="string" office:string-value="" table:formula="of:=IF(OR(AND([.AD105]=&quot;&quot;;[.AD104]&lt;&gt;&quot;&quot;);AND([.AD105]&lt;&gt;&quot;&quot;;[.AD104]=&quot;&quot;));&quot;?&quot;;IF(AND([.AD104]=&quot;&quot;;[.AD105]=&quot;&quot;);&quot;&quot;;[.AD105]/[.AD104]))" table:number-columns-spanned="1" table:number-rows-spanned="2" table:style-name="ce278"/>
          <table:table-cell office:value-type="string" office:string-value="" table:formula="of:=IF(OR(AND([.AE105]=&quot;&quot;;[.AE104]&lt;&gt;&quot;&quot;);AND([.AE105]&lt;&gt;&quot;&quot;;[.AE104]=&quot;&quot;));&quot;?&quot;;IF(AND([.AE104]=&quot;&quot;;[.AE105]=&quot;&quot;);&quot;&quot;;[.AE105]/[.AE104]))" table:number-columns-spanned="1" table:number-rows-spanned="2" table:style-name="ce278"/>
          <table:table-cell table:style-name="ce63"/>
          <table:table-cell office:value-type="string" office:string-value="" table:formula="of:=IF([.AG105]=&quot;?&quot;;&quot;?&quot;;IF(OR(AND([.AG104]=0;[.AG105]=0);[.AG105]=&quot;&quot;);&quot;&quot;;[.AG105]/[.AG104]))" table:number-columns-spanned="1" table:number-rows-spanned="2" table:style-name="ce279"/>
          <table:table-cell table:style-name="ce63"/>
          <table:table-cell table:style-name="ce80"/>
          <table:table-cell office:value-type="string" office:string-value="" table:formula="of:=IF(OR(AND([.AJ105]=&quot;&quot;;[.AJ104]&lt;&gt;&quot;&quot;);AND([.AJ105]&lt;&gt;&quot;&quot;;[.AJ104]=&quot;&quot;));&quot;?&quot;;IF(AND([.AJ104]=&quot;&quot;;[.AJ105]=&quot;&quot;);&quot;&quot;;[.AJ105]/[.AJ104]))" table:number-columns-spanned="1" table:number-rows-spanned="2" table:style-name="ce280"/>
          <table:table-cell office:value-type="string" office:string-value="" table:formula="of:=IF(OR(AND([.AK105]=&quot;&quot;;[.AK104]&lt;&gt;&quot;&quot;);AND([.AK105]&lt;&gt;&quot;&quot;;[.AK104]=&quot;&quot;));&quot;?&quot;;IF(AND([.AK104]=&quot;&quot;;[.AK105]=&quot;&quot;);&quot;&quot;;[.AK105]/[.AK104]))" table:number-columns-spanned="1" table:number-rows-spanned="2" table:style-name="ce280"/>
          <table:table-cell office:value-type="string" office:string-value="" table:formula="of:=IF(OR(AND([.AL105]=&quot;&quot;;[.AL104]&lt;&gt;&quot;&quot;);AND([.AL105]&lt;&gt;&quot;&quot;;[.AL104]=&quot;&quot;));&quot;?&quot;;IF(AND([.AL104]=&quot;&quot;;[.AL105]=&quot;&quot;);&quot;&quot;;[.AL105]/[.AL104]))" table:number-columns-spanned="1" table:number-rows-spanned="2" table:style-name="ce280"/>
          <table:table-cell table:style-name="ce63"/>
          <table:table-cell office:value-type="string" office:string-value="" table:formula="of:=IF([.AN105]=&quot;?&quot;;&quot;?&quot;;IF(OR(AND([.AN104]=0;[.AN105]=0);[.AN105]=&quot;&quot;);&quot;&quot;;[.AN105]/[.AN104]))" table:number-columns-spanned="1" table:number-rows-spanned="2" table:style-name="ce281"/>
          <table:table-cell table:style-name="ce63"/>
          <table:table-cell table:style-name="ce80"/>
          <table:table-cell office:value-type="string" office:string-value="" table:formula="of:=IF(OR(AND([.AQ105]=&quot;&quot;;[.AQ104]&lt;&gt;&quot;&quot;);AND([.AQ105]&lt;&gt;&quot;&quot;;[.AQ104]=&quot;&quot;));&quot;?&quot;;IF(AND([.AQ104]=&quot;&quot;;[.AQ105]=&quot;&quot;);&quot;&quot;;[.AQ105]/[.AQ104]))" table:number-columns-spanned="1" table:number-rows-spanned="2" table:style-name="ce282"/>
          <table:table-cell office:value-type="string" office:string-value="" table:formula="of:=IF(OR(AND([.AR105]=&quot;&quot;;[.AR104]&lt;&gt;&quot;&quot;);AND([.AR105]&lt;&gt;&quot;&quot;;[.AR104]=&quot;&quot;));&quot;?&quot;;IF(AND([.AR104]=&quot;&quot;;[.AR105]=&quot;&quot;);&quot;&quot;;[.AR105]/[.AR104]))" table:number-columns-spanned="1" table:number-rows-spanned="2" table:style-name="ce282"/>
          <table:table-cell office:value-type="string" office:string-value="" table:formula="of:=IF(OR(AND([.AS105]=&quot;&quot;;[.AS104]&lt;&gt;&quot;&quot;);AND([.AS105]&lt;&gt;&quot;&quot;;[.AS104]=&quot;&quot;));&quot;?&quot;;IF(AND([.AS104]=&quot;&quot;;[.AS105]=&quot;&quot;);&quot;&quot;;[.AS105]/[.AS104]))" table:number-columns-spanned="1" table:number-rows-spanned="2" table:style-name="ce282"/>
          <table:table-cell table:style-name="ce63"/>
          <table:table-cell office:value-type="string" office:string-value="" table:formula="of:=IF([.AU105]=&quot;?&quot;;&quot;?&quot;;IF(OR(AND([.AU104]=0;[.AU105]=0);[.AU105]=&quot;&quot;);&quot;&quot;;[.AU105]/[.AU104]))" table:number-columns-spanned="1" table:number-rows-spanned="2" table:style-name="ce283"/>
          <table:table-cell table:style-name="ce55"/>
          <table:table-cell table:number-columns-repeated="16336" table:style-name="ce53"/>
        </table:table-row>
        <table:table-row table:style-name="ro10">
          <table:table-cell table:style-name="ce38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0.45" table:style-name="ce76">
            <text:p>45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0.45" table:formula="of:=[.H107]*[Plan1.$C$2]" table:style-name="ce30">
            <text:p>45,0%</text:p>
          </table:table-cell>
          <table:table-cell office:value-type="percentage" office:value="0.33750000000000002" table:formula="of:=[.H107]*[Plan1.$C$4]" table:style-name="ce31">
            <text:p>33,8%</text:p>
          </table:table-cell>
          <table:table-cell office:value-type="string" table:style-name="ce40">
            <text:p>a</text:p>
          </table:table-cell>
          <table:table-cell office:value-type="percentage" office:value="0.44955000000000001" table:formula="of:=[.H107]*[Plan1.$C$3]" table:style-name="ce32">
            <text:p>45,0%</text:p>
          </table:table-cell>
          <table:table-cell office:value-type="string" table:style-name="ce35">
            <text:p>&lt;</text:p>
          </table:table-cell>
          <table:table-cell office:value-type="percentage" office:value="0.33750000000000002" table:formula="of:=[.H107]*[Plan1.$C$4]" table:style-name="ce37">
            <text:p>33,8%</text:p>
          </table:table-cell>
          <table:table-cell table:style-name="ce66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38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diabéticos<text:s/><text:span text:style-name="T2">inscritos</text:span><text:s/>na FICHA DE ACOMPANHAMENTO DE DIABÉTICO atendidos atualmente na UAPS,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[.R110]=&quot;?&quot;;&quot;?&quot;;IF(AND([.Z109]=&quot;&quot;;[.AG109]=&quot;&quot;;[.AN109]=&quot;&quot;;[.AU109]=&quot;&quot;);&quot;&quot;;IF(AND([.Z109]&lt;&gt;&quot;&quot;;[.AG109]=&quot;&quot;;[.AN109]=&quot;&quot;;[.AU109]=&quot;&quot;);[.Z109];IF(AND([.AG109]&lt;&gt;&quot;&quot;;[.AN109]=&quot;&quot;;[.AU109]=&quot;&quot;);[.AG109];IF(AND([.AN109]&lt;&gt;&quot;&quot;;[.AU109]=&quot;&quot;);[.N109];[.AU109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105]=&quot;&quot;;&quot;&quot;;[.V105])" table:style-name="ce61"/>
          <table:table-cell office:value-type="string" office:string-value="" table:formula="of:=IF([.W105]=&quot;&quot;;&quot;&quot;;[.W105])" table:style-name="ce61"/>
          <table:table-cell office:value-type="string" office:string-value="" table:formula="of:=IF([.X105]=&quot;&quot;;&quot;&quot;;[.X105])" table:style-name="ce61"/>
          <table:table-cell table:style-name="ce63"/>
          <table:table-cell office:value-type="string" office:string-value="" table:formula="of:=IF([.Z110]=&quot;?&quot;;&quot;?&quot;;IF(AND([.V109]=&quot;&quot;;[.W109]=&quot;&quot;;[.X109]=&quot;&quot;);&quot;&quot;;IF(AND([.V109]&lt;&gt;&quot;&quot;;[.W109]=&quot;&quot;;[.X109]=&quot;&quot;);[.V109];IF(AND([.V109]&lt;&gt;&quot;&quot;;[.W109]&lt;&gt;&quot;&quot;;[.X109]=&quot;&quot;);[.W109];[.X109]))))" table:style-name="ce60"/>
          <table:table-cell table:style-name="ce63"/>
          <table:table-cell table:style-name="ce80"/>
          <table:table-cell office:value-type="string" office:string-value="" table:formula="of:=IF([.AC105]=&quot;&quot;;&quot;&quot;;[.AC105])" table:style-name="ce61"/>
          <table:table-cell office:value-type="string" office:string-value="" table:formula="of:=IF([.AD105]=&quot;&quot;;&quot;&quot;;[.AD105])" table:style-name="ce61"/>
          <table:table-cell office:value-type="string" office:string-value="" table:formula="of:=IF([.AE105]=&quot;&quot;;&quot;&quot;;[.AE105])" table:style-name="ce61"/>
          <table:table-cell table:style-name="ce63"/>
          <table:table-cell office:value-type="string" office:string-value="" table:formula="of:=IF([.AG110]=&quot;?&quot;;&quot;?&quot;;IF(AND([.AC109]=&quot;&quot;;[.AD109]=&quot;&quot;;[.AE109]=&quot;&quot;);&quot;&quot;;IF(AND([.AC109]&lt;&gt;&quot;&quot;;[.AD109]=&quot;&quot;;[.AE109]=&quot;&quot;);[.AC109];IF(AND([.AC109]&lt;&gt;&quot;&quot;;[.AD109]&lt;&gt;&quot;&quot;;[.AE109]=&quot;&quot;);[.AD109];[.AE109]))))" table:style-name="ce60"/>
          <table:table-cell table:style-name="ce63"/>
          <table:table-cell table:style-name="ce80"/>
          <table:table-cell office:value-type="string" office:string-value="" table:formula="of:=IF([.AJ105]=&quot;&quot;;&quot;&quot;;[.AJ105])" table:style-name="ce61"/>
          <table:table-cell office:value-type="string" office:string-value="" table:formula="of:=IF([.AK105]=&quot;&quot;;&quot;&quot;;[.AK105])" table:style-name="ce61"/>
          <table:table-cell office:value-type="string" office:string-value="" table:formula="of:=IF([.AL105]=&quot;&quot;;&quot;&quot;;[.AL105])" table:style-name="ce61"/>
          <table:table-cell table:style-name="ce63"/>
          <table:table-cell office:value-type="string" office:string-value="" table:formula="of:=IF([.AN110]=&quot;?&quot;;&quot;?&quot;;IF(AND([.AJ109]=&quot;&quot;;[.AK109]=&quot;&quot;;[.AL109]=&quot;&quot;);&quot;&quot;;IF(AND([.AJ109]&lt;&gt;&quot;&quot;;[.AK109]=&quot;&quot;;[.AL109]=&quot;&quot;);[.AJ109];IF(AND([.AJ109]&lt;&gt;&quot;&quot;;[.AK109]&lt;&gt;&quot;&quot;;[.AL109]=&quot;&quot;);[.AK109];[.AL109]))))" table:style-name="ce60"/>
          <table:table-cell table:style-name="ce63"/>
          <table:table-cell table:style-name="ce80"/>
          <table:table-cell office:value-type="string" office:string-value="" table:formula="of:=IF([.AQ105]=&quot;&quot;;&quot;&quot;;[.AQ105])" table:style-name="ce61"/>
          <table:table-cell office:value-type="string" office:string-value="" table:formula="of:=IF([.AR105]=&quot;&quot;;&quot;&quot;;[.AR105])" table:style-name="ce61"/>
          <table:table-cell office:value-type="string" office:string-value="" table:formula="of:=IF([.AS105]=&quot;&quot;;&quot;&quot;;[.AS105])" table:style-name="ce61"/>
          <table:table-cell table:style-name="ce63"/>
          <table:table-cell office:value-type="string" office:string-value="" table:formula="of:=IF([.AU110]=&quot;?&quot;;&quot;?&quot;;IF(AND([.AQ109]=&quot;&quot;;[.AR109]=&quot;&quot;;[.AS109]=&quot;&quot;);&quot;&quot;;IF(AND([.AQ109]&lt;&gt;&quot;&quot;;[.AR109]=&quot;&quot;;[.AS109]=&quot;&quot;);[.AQ109];IF(AND([.AQ109]&lt;&gt;&quot;&quot;;[.AR109]&lt;&gt;&quot;&quot;;[.AS109]=&quot;&quot;);[.AR109];[.AS109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diabéticos acompanhados e com<text:s/><text:span text:style-name="T2">estratificação de risco</text:span><text:s/>realizada de acordo com os critérios estabelecidos n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AND([.Z110]=&quot;&quot;;[.AG110]=&quot;&quot;;[.AN110]=&quot;&quot;;[.AU110]=&quot;&quot;);&quot;&quot;;IF(OR([.Z110]=&quot;?&quot;;[.AG110]=&quot;?&quot;;[.AN110]=&quot;?&quot;;[.AU110]=&quot;?&quot;);&quot;?&quot;;IF(AND([.Z110]&lt;&gt;&quot;&quot;;[.AG110]=&quot;&quot;;[.AN110]=&quot;&quot;;[.AU110]=&quot;&quot;);[.Z110];IF(AND([.AG110]&lt;&gt;&quot;&quot;;[.AN110]=&quot;&quot;;[.AU110]=&quot;&quot;);[.AG110];IF(AND([.AN110]&lt;&gt;&quot;&quot;;[.AU110]=&quot;&quot;);[.N110];[.AU110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111]=&quot;?&quot;;[.W111]=&quot;?&quot;;[.X111]=&quot;?&quot;);&quot;?&quot;;IF(AND([.V110]=&quot;&quot;;[.W110]=&quot;&quot;;[.X110]=&quot;&quot;);&quot;&quot;;IF(AND([.V110]&lt;&gt;&quot;&quot;;[.W110]=&quot;&quot;;[.X110]=&quot;&quot;);[.V110];IF(AND([.V110]&lt;&gt;&quot;&quot;;[.W110]&lt;&gt;&quot;&quot;;[.X110]=&quot;&quot;);[.W110];[.X11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111]=&quot;?&quot;;[.AD111]=&quot;?&quot;;[.AE111]=&quot;?&quot;);&quot;?&quot;;IF(AND([.AC110]=&quot;&quot;;[.AD110]=&quot;&quot;;[.AE110]=&quot;&quot;);&quot;&quot;;IF(AND([.AC110]&lt;&gt;&quot;&quot;;[.AD110]=&quot;&quot;;[.AE110]=&quot;&quot;);[.AC110];IF(AND([.AC110]&lt;&gt;&quot;&quot;;[.AD110]&lt;&gt;&quot;&quot;;[.AE110]=&quot;&quot;);[.AD110];[.AE11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111]=&quot;?&quot;;[.AK111]=&quot;?&quot;;[.AL111]=&quot;?&quot;);&quot;?&quot;;IF(AND([.AJ110]=&quot;&quot;;[.AK110]=&quot;&quot;;[.AL110]=&quot;&quot;);&quot;&quot;;IF(AND([.AJ110]&lt;&gt;&quot;&quot;;[.AK110]=&quot;&quot;;[.AL110]=&quot;&quot;);[.AJ110];IF(AND([.AJ110]&lt;&gt;&quot;&quot;;[.AK110]&lt;&gt;&quot;&quot;;[.AL110]=&quot;&quot;);[.AK110];[.AL11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111]=&quot;?&quot;;[.AR111]=&quot;?&quot;;[.AS111]=&quot;?&quot;);&quot;?&quot;;IF(AND([.AQ110]=&quot;&quot;;[.AR110]=&quot;&quot;;[.AS110]=&quot;&quot;);&quot;&quot;;IF(AND([.AQ110]&lt;&gt;&quot;&quot;;[.AR110]=&quot;&quot;;[.AS110]=&quot;&quot;);[.AQ110];IF(AND([.AQ110]&lt;&gt;&quot;&quot;;[.AR110]&lt;&gt;&quot;&quot;;[.AS110]=&quot;&quot;);[.AR110];[.AS110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21</text:p>
          </table:table-cell>
          <table:table-cell office:value-type="string" table:number-columns-spanned="14" table:number-rows-spanned="1" table:style-name="ce126">
            <text:p>Percentual de diabéticos acompanhados e com estratificação de risco realizada</text:p>
          </table:table-cell>
          <table:covered-table-cell table:number-columns-repeated="13"/>
          <table:table-cell table:style-name="ce58"/>
          <table:table-cell office:value-type="string" office:string-value="" table:formula="of:=IF(AND([.R109]=&quot;&quot;;[.R110]=&quot;&quot;);&quot;&quot;;IF([.R110]=&quot;?&quot;;&quot;?&quot;;[.R110]/[.R109]))" table:number-columns-spanned="1" table:number-rows-spanned="2" table:style-name="ce177"/>
          <table:table-cell table:style-name="ce63"/>
          <table:table-cell table:style-name="ce79"/>
          <table:table-cell table:style-name="ce92"/>
          <table:table-cell office:value-type="string" office:string-value="" table:formula="of:=IF(OR(AND([.V110]=&quot;&quot;;[.V109]&lt;&gt;&quot;&quot;);AND([.V110]&lt;&gt;&quot;&quot;;[.V109]=&quot;&quot;);[.V110]&gt;[.V109]);&quot;?&quot;;IF(AND([.V109]=&quot;&quot;;[.V110]=&quot;&quot;);&quot;&quot;;[.V110]/[.V109]))" table:number-columns-spanned="1" table:number-rows-spanned="2" table:style-name="ce338"/>
          <table:table-cell office:value-type="string" office:string-value="" table:formula="of:=IF(OR(AND([.W110]=&quot;&quot;;[.W109]&lt;&gt;&quot;&quot;);AND([.W110]&lt;&gt;&quot;&quot;;[.W109]=&quot;&quot;);[.W110]&gt;[.W109]);&quot;?&quot;;IF(AND([.W109]=&quot;&quot;;[.W110]=&quot;&quot;);&quot;&quot;;[.W110]/[.W109]))" table:number-columns-spanned="1" table:number-rows-spanned="2" table:style-name="ce338"/>
          <table:table-cell office:value-type="string" office:string-value="" table:formula="of:=IF(OR(AND([.X110]=&quot;&quot;;[.X109]&lt;&gt;&quot;&quot;);AND([.X110]&lt;&gt;&quot;&quot;;[.X109]=&quot;&quot;);[.X110]&gt;[.X109]);&quot;?&quot;;IF(AND([.X109]=&quot;&quot;;[.X110]=&quot;&quot;);&quot;&quot;;[.X110]/[.X109]))" table:number-columns-spanned="1" table:number-rows-spanned="2" table:style-name="ce338"/>
          <table:table-cell table:style-name="ce63"/>
          <table:table-cell office:value-type="string" office:string-value="" table:formula="of:=IF([.Z110]=&quot;?&quot;;&quot;?&quot;;IF(OR(AND([.Z109]=0;[.Z110]=0);[.Z110]=&quot;&quot;);&quot;&quot;;[.Z110]/[.Z109]))" table:number-columns-spanned="1" table:number-rows-spanned="2" table:style-name="ce285"/>
          <table:table-cell table:style-name="ce63"/>
          <table:table-cell table:style-name="ce80"/>
          <table:table-cell office:value-type="string" office:string-value="" table:formula="of:=IF(OR(AND([.AC110]=&quot;&quot;;[.AC109]&lt;&gt;&quot;&quot;);AND([.AC110]&lt;&gt;&quot;&quot;;[.AC109]=&quot;&quot;);[.AC110]&gt;[.AC109]);&quot;?&quot;;IF(AND([.AC109]=&quot;&quot;;[.AC110]=&quot;&quot;);&quot;&quot;;[.AC110]/[.AC109]))" table:number-columns-spanned="1" table:number-rows-spanned="2" table:style-name="ce286"/>
          <table:table-cell office:value-type="string" office:string-value="" table:formula="of:=IF(OR(AND([.AD110]=&quot;&quot;;[.AD109]&lt;&gt;&quot;&quot;);AND([.AD110]&lt;&gt;&quot;&quot;;[.AD109]=&quot;&quot;);[.AD110]&gt;[.AD109]);&quot;?&quot;;IF(AND([.AD109]=&quot;&quot;;[.AD110]=&quot;&quot;);&quot;&quot;;[.AD110]/[.AD109]))" table:number-columns-spanned="1" table:number-rows-spanned="2" table:style-name="ce286"/>
          <table:table-cell office:value-type="string" office:string-value="" table:formula="of:=IF(OR(AND([.AE110]=&quot;&quot;;[.AE109]&lt;&gt;&quot;&quot;);AND([.AE110]&lt;&gt;&quot;&quot;;[.AE109]=&quot;&quot;);[.AE110]&gt;[.AE109]);&quot;?&quot;;IF(AND([.AE109]=&quot;&quot;;[.AE110]=&quot;&quot;);&quot;&quot;;[.AE110]/[.AE109]))" table:number-columns-spanned="1" table:number-rows-spanned="2" table:style-name="ce286"/>
          <table:table-cell table:style-name="ce63"/>
          <table:table-cell office:value-type="string" office:string-value="" table:formula="of:=IF([.AG110]=&quot;?&quot;;&quot;?&quot;;IF(OR(AND([.AG109]=0;[.AG110]=0);[.AG110]=&quot;&quot;);&quot;&quot;;[.AG110]/[.AG109]))" table:number-columns-spanned="1" table:number-rows-spanned="2" table:style-name="ce284"/>
          <table:table-cell table:style-name="ce63"/>
          <table:table-cell table:style-name="ce80"/>
          <table:table-cell office:value-type="string" office:string-value="" table:formula="of:=IF(OR(AND([.AJ110]=&quot;&quot;;[.AJ109]&lt;&gt;&quot;&quot;);AND([.AJ110]&lt;&gt;&quot;&quot;;[.AJ109]=&quot;&quot;);[.AJ110]&gt;[.AJ109]);&quot;?&quot;;IF(AND([.AJ109]=&quot;&quot;;[.AJ110]=&quot;&quot;);&quot;&quot;;[.AJ110]/[.AJ109]))" table:number-columns-spanned="1" table:number-rows-spanned="2" table:style-name="ce287"/>
          <table:table-cell office:value-type="string" office:string-value="" table:formula="of:=IF(OR(AND([.AK110]=&quot;&quot;;[.AK109]&lt;&gt;&quot;&quot;);AND([.AK110]&lt;&gt;&quot;&quot;;[.AK109]=&quot;&quot;);[.AK110]&gt;[.AK109]);&quot;?&quot;;IF(AND([.AK109]=&quot;&quot;;[.AK110]=&quot;&quot;);&quot;&quot;;[.AK110]/[.AK109]))" table:number-columns-spanned="1" table:number-rows-spanned="2" table:style-name="ce287"/>
          <table:table-cell office:value-type="string" office:string-value="" table:formula="of:=IF(OR(AND([.AL110]=&quot;&quot;;[.AL109]&lt;&gt;&quot;&quot;);AND([.AL110]&lt;&gt;&quot;&quot;;[.AL109]=&quot;&quot;);[.AL110]&gt;[.AL109]);&quot;?&quot;;IF(AND([.AL109]=&quot;&quot;;[.AL110]=&quot;&quot;);&quot;&quot;;[.AL110]/[.AL109]))" table:number-columns-spanned="1" table:number-rows-spanned="2" table:style-name="ce287"/>
          <table:table-cell table:style-name="ce63"/>
          <table:table-cell office:value-type="string" office:string-value="" table:formula="of:=IF([.AN110]=&quot;?&quot;;&quot;?&quot;;IF(OR(AND([.AN109]=0;[.AN110]=0);[.AN110]=&quot;&quot;);&quot;&quot;;[.AN110]/[.AN109]))" table:number-columns-spanned="1" table:number-rows-spanned="2" table:style-name="ce289"/>
          <table:table-cell table:style-name="ce63"/>
          <table:table-cell table:style-name="ce80"/>
          <table:table-cell office:value-type="string" office:string-value="" table:formula="of:=IF(OR(AND([.AQ110]=&quot;&quot;;[.AQ109]&lt;&gt;&quot;&quot;);AND([.AQ110]&lt;&gt;&quot;&quot;;[.AQ109]=&quot;&quot;);[.AQ110]&gt;[.AQ109]);&quot;?&quot;;IF(AND([.AQ109]=&quot;&quot;;[.AQ110]=&quot;&quot;);&quot;&quot;;[.AQ110]/[.AQ109]))" table:number-columns-spanned="1" table:number-rows-spanned="2" table:style-name="ce299"/>
          <table:table-cell office:value-type="string" office:string-value="" table:formula="of:=IF(OR(AND([.AR110]=&quot;&quot;;[.AR109]&lt;&gt;&quot;&quot;);AND([.AR110]&lt;&gt;&quot;&quot;;[.AR109]=&quot;&quot;);[.AR110]&gt;[.AR109]);&quot;?&quot;;IF(AND([.AR109]=&quot;&quot;;[.AR110]=&quot;&quot;);&quot;&quot;;[.AR110]/[.AR109]))" table:number-columns-spanned="1" table:number-rows-spanned="2" table:style-name="ce299"/>
          <table:table-cell office:value-type="string" office:string-value="" table:formula="of:=IF(OR(AND([.AS110]=&quot;&quot;;[.AS109]&lt;&gt;&quot;&quot;);AND([.AS110]&lt;&gt;&quot;&quot;;[.AS109]=&quot;&quot;);[.AS110]&gt;[.AS109]);&quot;?&quot;;IF(AND([.AS109]=&quot;&quot;;[.AS110]=&quot;&quot;);&quot;&quot;;[.AS110]/[.AS109]))" table:number-columns-spanned="1" table:number-rows-spanned="2" table:style-name="ce299"/>
          <table:table-cell table:style-name="ce63"/>
          <table:table-cell office:value-type="string" office:string-value="" table:formula="of:=IF([.AU110]=&quot;?&quot;;&quot;?&quot;;IF(OR(AND([.AU109]=0;[.AU110]=0);[.AU110]=&quot;&quot;);&quot;&quot;;[.AU110]/[.AU109]))" table:number-columns-spanned="1" table:number-rows-spanned="2" table:style-name="ce300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112]*[Plan1.$C$2]" table:style-name="ce30">
            <text:p>100,0%</text:p>
          </table:table-cell>
          <table:table-cell office:value-type="percentage" office:value="0.75" table:formula="of:=[.H112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112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112]*[Plan1.$C$4]" table:style-name="ce37">
            <text:p>75,0%</text:p>
          </table:table-cell>
          <table:table-cell table:style-name="ce58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53"/>
        </table:table-row>
        <table:table-row table:style-name="ro8">
          <table:table-cell table:style-name="ce53"/>
          <table:table-cell table:style-name="ce19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diabéticos acompanhados e estratificados como de<text:s/><text:span text:style-name="T2">alto e muito alto risco</text:span></text:p>
          </table:table-cell>
          <table:covered-table-cell table:number-columns-repeated="13"/>
          <table:table-cell table:style-name="ce64"/>
          <table:table-cell office:value-type="string" office:string-value="" table:formula="of:=IF([.R115]=&quot;?&quot;;&quot;?&quot;;IF(AND([.Z114]=&quot;&quot;;[.AG114]=&quot;&quot;;[.AN114]=&quot;&quot;;[.AU114]=&quot;&quot;);&quot;&quot;;IF(AND([.Z114]&lt;&gt;&quot;&quot;;[.AG114]=&quot;&quot;;[.AN114]=&quot;&quot;;[.AU114]=&quot;&quot;);[.Z114];IF(AND([.AG114]&lt;&gt;&quot;&quot;;[.AN114]=&quot;&quot;;[.AU114]=&quot;&quot;);[.AG114];IF(AND([.AN114]&lt;&gt;&quot;&quot;;[.AU114]=&quot;&quot;);[.N114];[.AU114])))))" table:style-name="ce93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Z115]=&quot;?&quot;;&quot;?&quot;;IF(AND([.V114]=&quot;&quot;;[.W114]=&quot;&quot;;[.X114]=&quot;&quot;);&quot;&quot;;IF(AND([.V114]&lt;&gt;&quot;&quot;;[.W114]=&quot;&quot;;[.X114]=&quot;&quot;);[.V114];IF(AND([.V114]&lt;&gt;&quot;&quot;;[.W114]&lt;&gt;&quot;&quot;;[.X114]=&quot;&quot;);[.W114];[.X114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G115]=&quot;?&quot;;&quot;?&quot;;IF(AND([.AC114]=&quot;&quot;;[.AD114]=&quot;&quot;;[.AE114]=&quot;&quot;);&quot;&quot;;IF(AND([.AC114]&lt;&gt;&quot;&quot;;[.AD114]=&quot;&quot;;[.AE114]=&quot;&quot;);[.AC114];IF(AND([.AC114]&lt;&gt;&quot;&quot;;[.AD114]&lt;&gt;&quot;&quot;;[.AE114]=&quot;&quot;);[.AD114];[.AE114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N115]=&quot;?&quot;;&quot;?&quot;;IF(AND([.AJ114]=&quot;&quot;;[.AK114]=&quot;&quot;;[.AL114]=&quot;&quot;);&quot;&quot;;IF(AND([.AJ114]&lt;&gt;&quot;&quot;;[.AK114]=&quot;&quot;;[.AL114]=&quot;&quot;);[.AJ114];IF(AND([.AJ114]&lt;&gt;&quot;&quot;;[.AK114]&lt;&gt;&quot;&quot;;[.AL114]=&quot;&quot;);[.AK114];[.AL114]))))" table:style-name="ce60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[.AU115]=&quot;?&quot;;&quot;?&quot;;IF(AND([.AQ114]=&quot;&quot;;[.AR114]=&quot;&quot;;[.AS114]=&quot;&quot;);&quot;&quot;;IF(AND([.AQ114]&lt;&gt;&quot;&quot;;[.AR114]=&quot;&quot;;[.AS114]=&quot;&quot;);[.AQ114];IF(AND([.AQ114]&lt;&gt;&quot;&quot;;[.AR114]&lt;&gt;&quot;&quot;;[.AS114]=&quot;&quot;);[.AR114];[.AS114]))))" table:style-name="ce60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diabéticos estratificados como de alto e muito alto risco atendidos na<text:s/><text:span text:style-name="T2">atenção especializada</text:span></text:p>
          </table:table-cell>
          <table:covered-table-cell table:number-columns-repeated="13"/>
          <table:table-cell table:style-name="ce64"/>
          <table:table-cell office:value-type="string" office:string-value="" table:formula="of:=IF(AND([.Z115]=&quot;&quot;;[.AG115]=&quot;&quot;;[.AN115]=&quot;&quot;;[.AU115]=&quot;&quot;);&quot;&quot;;IF(OR([.Z115]=&quot;?&quot;;[.AG115]=&quot;?&quot;;[.AN115]=&quot;?&quot;;[.AU115]=&quot;?&quot;);&quot;?&quot;;IF(AND([.Z115]&lt;&gt;&quot;&quot;;[.AG115]=&quot;&quot;;[.AN115]=&quot;&quot;;[.AU115]=&quot;&quot;);[.Z115];IF(AND([.AG115]&lt;&gt;&quot;&quot;;[.AN115]=&quot;&quot;;[.AU115]=&quot;&quot;);[.AG115];IF(AND([.AN115]&lt;&gt;&quot;&quot;;[.AU115]=&quot;&quot;);[.N115];[.AU115])))))" table:style-name="ce77"/>
          <table:table-cell table:style-name="ce63"/>
          <table:table-cell table:style-name="ce79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V116]=&quot;?&quot;;[.W116]=&quot;?&quot;;[.X116]=&quot;?&quot;);&quot;?&quot;;IF(AND([.V115]=&quot;&quot;;[.W115]=&quot;&quot;;[.X115]=&quot;&quot;);&quot;&quot;;IF(AND([.V115]&lt;&gt;&quot;&quot;;[.W115]=&quot;&quot;;[.X115]=&quot;&quot;);[.V115];IF(AND([.V115]&lt;&gt;&quot;&quot;;[.W115]&lt;&gt;&quot;&quot;;[.X115]=&quot;&quot;);[.W115];[.X115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C116]=&quot;?&quot;;[.AD116]=&quot;?&quot;;[.AE116]=&quot;?&quot;);&quot;?&quot;;IF(AND([.AC115]=&quot;&quot;;[.AD115]=&quot;&quot;;[.AE115]=&quot;&quot;);&quot;&quot;;IF(AND([.AC115]&lt;&gt;&quot;&quot;;[.AD115]=&quot;&quot;;[.AE115]=&quot;&quot;);[.AC115];IF(AND([.AC115]&lt;&gt;&quot;&quot;;[.AD115]&lt;&gt;&quot;&quot;;[.AE115]=&quot;&quot;);[.AD115];[.AE115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J116]=&quot;?&quot;;[.AK116]=&quot;?&quot;;[.AL116]=&quot;?&quot;);&quot;?&quot;;IF(AND([.AJ115]=&quot;&quot;;[.AK115]=&quot;&quot;;[.AL115]=&quot;&quot;);&quot;&quot;;IF(AND([.AJ115]&lt;&gt;&quot;&quot;;[.AK115]=&quot;&quot;;[.AL115]=&quot;&quot;);[.AJ115];IF(AND([.AJ115]&lt;&gt;&quot;&quot;;[.AK115]&lt;&gt;&quot;&quot;;[.AL115]=&quot;&quot;);[.AK115];[.AL115]))))" table:style-name="ce62"/>
          <table:table-cell table:style-name="ce63"/>
          <table:table-cell table:style-name="ce80"/>
          <table:table-cell table:number-columns-repeated="3" table:style-name="ce59"/>
          <table:table-cell table:style-name="ce81"/>
          <table:table-cell office:value-type="string" office:string-value="" table:formula="of:=IF(OR([.AQ116]=&quot;?&quot;;[.AR116]=&quot;?&quot;;[.AS116]=&quot;?&quot;);&quot;?&quot;;IF(AND([.AQ115]=&quot;&quot;;[.AR115]=&quot;&quot;;[.AS115]=&quot;&quot;);&quot;&quot;;IF(AND([.AQ115]&lt;&gt;&quot;&quot;;[.AR115]=&quot;&quot;;[.AS115]=&quot;&quot;);[.AQ115];IF(AND([.AQ115]&lt;&gt;&quot;&quot;;[.AR115]&lt;&gt;&quot;&quot;;[.AS115]=&quot;&quot;);[.AR115];[.AS115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22</text:p>
          </table:table-cell>
          <table:table-cell office:value-type="string" table:number-columns-spanned="14" table:number-rows-spanned="1" table:style-name="ce126">
            <text:p>Percentual de diabéticos de alto e muito alto risco atendidos na atenção especializada</text:p>
          </table:table-cell>
          <table:covered-table-cell table:number-columns-repeated="13"/>
          <table:table-cell table:style-name="ce58"/>
          <table:table-cell office:value-type="string" office:string-value="" table:formula="of:=IF(AND([.R114]=&quot;&quot;;[.R115]=&quot;&quot;);&quot;&quot;;IF([.R115]=&quot;?&quot;;&quot;?&quot;;[.R115]/[.R114]))" table:number-columns-spanned="1" table:number-rows-spanned="2" table:style-name="ce178"/>
          <table:table-cell table:style-name="ce63"/>
          <table:table-cell table:style-name="ce79"/>
          <table:table-cell table:style-name="ce92"/>
          <table:table-cell office:value-type="string" office:string-value="" table:formula="of:=IF(OR(AND([.V115]=&quot;&quot;;[.V114]&lt;&gt;&quot;&quot;);AND([.V115]&lt;&gt;&quot;&quot;;[.V114]=&quot;&quot;);[.V115]&gt;[.V114]);&quot;?&quot;;IF(AND([.V114]=&quot;&quot;;[.V115]=&quot;&quot;);&quot;&quot;;[.V115]/[.V114]))" table:number-columns-spanned="1" table:number-rows-spanned="2" table:style-name="ce339"/>
          <table:table-cell office:value-type="string" office:string-value="" table:formula="of:=IF(OR(AND([.W115]=&quot;&quot;;[.W114]&lt;&gt;&quot;&quot;);AND([.W115]&lt;&gt;&quot;&quot;;[.W114]=&quot;&quot;);[.W115]&gt;[.W114]);&quot;?&quot;;IF(AND([.W114]=&quot;&quot;;[.W115]=&quot;&quot;);&quot;&quot;;[.W115]/[.W114]))" table:number-columns-spanned="1" table:number-rows-spanned="2" table:style-name="ce339"/>
          <table:table-cell office:value-type="string" office:string-value="" table:formula="of:=IF(OR(AND([.X115]=&quot;&quot;;[.X114]&lt;&gt;&quot;&quot;);AND([.X115]&lt;&gt;&quot;&quot;;[.X114]=&quot;&quot;);[.X115]&gt;[.X114]);&quot;?&quot;;IF(AND([.X114]=&quot;&quot;;[.X115]=&quot;&quot;);&quot;&quot;;[.X115]/[.X114]))" table:number-columns-spanned="1" table:number-rows-spanned="2" table:style-name="ce339"/>
          <table:table-cell table:style-name="ce63"/>
          <table:table-cell office:value-type="string" office:string-value="" table:formula="of:=IF([.Z115]=&quot;?&quot;;&quot;?&quot;;IF(OR(AND([.Z114]=0;[.Z115]=0);[.Z115]=&quot;&quot;);&quot;&quot;;[.Z115]/[.Z114]))" table:number-columns-spanned="1" table:number-rows-spanned="2" table:style-name="ce294"/>
          <table:table-cell table:style-name="ce63"/>
          <table:table-cell table:style-name="ce80"/>
          <table:table-cell office:value-type="string" office:string-value="" table:formula="of:=IF(OR(AND([.AC115]=&quot;&quot;;[.AC114]&lt;&gt;&quot;&quot;);AND([.AC115]&lt;&gt;&quot;&quot;;[.AC114]=&quot;&quot;);[.AC115]&gt;[.AC114]);&quot;?&quot;;IF(AND([.AC114]=&quot;&quot;;[.AC115]=&quot;&quot;);&quot;&quot;;[.AC115]/[.AC114]))" table:number-columns-spanned="1" table:number-rows-spanned="2" table:style-name="ce293"/>
          <table:table-cell office:value-type="string" office:string-value="" table:formula="of:=IF(OR(AND([.AD115]=&quot;&quot;;[.AD114]&lt;&gt;&quot;&quot;);AND([.AD115]&lt;&gt;&quot;&quot;;[.AD114]=&quot;&quot;);[.AD115]&gt;[.AD114]);&quot;?&quot;;IF(AND([.AD114]=&quot;&quot;;[.AD115]=&quot;&quot;);&quot;&quot;;[.AD115]/[.AD114]))" table:number-columns-spanned="1" table:number-rows-spanned="2" table:style-name="ce293"/>
          <table:table-cell office:value-type="string" office:string-value="" table:formula="of:=IF(OR(AND([.AE115]=&quot;&quot;;[.AE114]&lt;&gt;&quot;&quot;);AND([.AE115]&lt;&gt;&quot;&quot;;[.AE114]=&quot;&quot;);[.AE115]&gt;[.AE114]);&quot;?&quot;;IF(AND([.AE114]=&quot;&quot;;[.AE115]=&quot;&quot;);&quot;&quot;;[.AE115]/[.AE114]))" table:number-columns-spanned="1" table:number-rows-spanned="2" table:style-name="ce293"/>
          <table:table-cell table:style-name="ce63"/>
          <table:table-cell office:value-type="string" office:string-value="" table:formula="of:=IF([.AG115]=&quot;?&quot;;&quot;?&quot;;IF(OR(AND([.AG114]=0;[.AG115]=0);[.AG115]=&quot;&quot;);&quot;&quot;;[.AG115]/[.AG114]))" table:number-columns-spanned="1" table:number-rows-spanned="2" table:style-name="ce295"/>
          <table:table-cell table:style-name="ce63"/>
          <table:table-cell table:style-name="ce80"/>
          <table:table-cell office:value-type="string" office:string-value="" table:formula="of:=IF(OR(AND([.AJ115]=&quot;&quot;;[.AJ114]&lt;&gt;&quot;&quot;);AND([.AJ115]&lt;&gt;&quot;&quot;;[.AJ114]=&quot;&quot;);[.AJ115]&gt;[.AJ114]);&quot;?&quot;;IF(AND([.AJ114]=&quot;&quot;;[.AJ115]=&quot;&quot;);&quot;&quot;;[.AJ115]/[.AJ114]))" table:number-columns-spanned="1" table:number-rows-spanned="2" table:style-name="ce288"/>
          <table:table-cell office:value-type="string" office:string-value="" table:formula="of:=IF(OR(AND([.AK115]=&quot;&quot;;[.AK114]&lt;&gt;&quot;&quot;);AND([.AK115]&lt;&gt;&quot;&quot;;[.AK114]=&quot;&quot;);[.AK115]&gt;[.AK114]);&quot;?&quot;;IF(AND([.AK114]=&quot;&quot;;[.AK115]=&quot;&quot;);&quot;&quot;;[.AK115]/[.AK114]))" table:number-columns-spanned="1" table:number-rows-spanned="2" table:style-name="ce288"/>
          <table:table-cell office:value-type="string" office:string-value="" table:formula="of:=IF(OR(AND([.AL115]=&quot;&quot;;[.AL114]&lt;&gt;&quot;&quot;);AND([.AL115]&lt;&gt;&quot;&quot;;[.AL114]=&quot;&quot;);[.AL115]&gt;[.AL114]);&quot;?&quot;;IF(AND([.AL114]=&quot;&quot;;[.AL115]=&quot;&quot;);&quot;&quot;;[.AL115]/[.AL114]))" table:number-columns-spanned="1" table:number-rows-spanned="2" table:style-name="ce288"/>
          <table:table-cell table:style-name="ce63"/>
          <table:table-cell office:value-type="string" office:string-value="" table:formula="of:=IF([.AN115]=&quot;?&quot;;&quot;?&quot;;IF(OR(AND([.AN114]=0;[.AN115]=0);[.AN115]=&quot;&quot;);&quot;&quot;;[.AN115]/[.AN114]))" table:number-columns-spanned="1" table:number-rows-spanned="2" table:style-name="ce290"/>
          <table:table-cell table:style-name="ce63"/>
          <table:table-cell table:style-name="ce80"/>
          <table:table-cell office:value-type="string" office:string-value="" table:formula="of:=IF(OR(AND([.AQ115]=&quot;&quot;;[.AQ114]&lt;&gt;&quot;&quot;);AND([.AQ115]&lt;&gt;&quot;&quot;;[.AQ114]=&quot;&quot;);[.AQ115]&gt;[.AQ114]);&quot;?&quot;;IF(AND([.AQ114]=&quot;&quot;;[.AQ115]=&quot;&quot;);&quot;&quot;;[.AQ115]/[.AQ114]))" table:number-columns-spanned="1" table:number-rows-spanned="2" table:style-name="ce301"/>
          <table:table-cell office:value-type="string" office:string-value="" table:formula="of:=IF(OR(AND([.AR115]=&quot;&quot;;[.AR114]&lt;&gt;&quot;&quot;);AND([.AR115]&lt;&gt;&quot;&quot;;[.AR114]=&quot;&quot;);[.AR115]&gt;[.AR114]);&quot;?&quot;;IF(AND([.AR114]=&quot;&quot;;[.AR115]=&quot;&quot;);&quot;&quot;;[.AR115]/[.AR114]))" table:number-columns-spanned="1" table:number-rows-spanned="2" table:style-name="ce301"/>
          <table:table-cell office:value-type="string" office:string-value="" table:formula="of:=IF(OR(AND([.AS115]=&quot;&quot;;[.AS114]&lt;&gt;&quot;&quot;);AND([.AS115]&lt;&gt;&quot;&quot;;[.AS114]=&quot;&quot;);[.AS115]&gt;[.AS114]);&quot;?&quot;;IF(AND([.AS114]=&quot;&quot;;[.AS115]=&quot;&quot;);&quot;&quot;;[.AS115]/[.AS114]))" table:number-columns-spanned="1" table:number-rows-spanned="2" table:style-name="ce301"/>
          <table:table-cell table:style-name="ce63"/>
          <table:table-cell office:value-type="string" office:string-value="" table:formula="of:=IF([.AU115]=&quot;?&quot;;&quot;?&quot;;IF(OR(AND([.AU114]=0;[.AU115]=0);[.AU115]=&quot;&quot;);&quot;&quot;;[.AU115]/[.AU114]))" table:number-columns-spanned="1" table:number-rows-spanned="2" table:style-name="ce302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117]*[Plan1.$C$2]" table:style-name="ce30">
            <text:p>100,0%</text:p>
          </table:table-cell>
          <table:table-cell office:value-type="percentage" office:value="0.75" table:formula="of:=[.H117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117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117]*[Plan1.$C$4]" table:style-name="ce37">
            <text:p>75,0%</text:p>
          </table:table-cell>
          <table:table-cell table:style-name="ce58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55"/>
          <table:table-cell table:number-columns-repeated="16336" table:style-name="ce53"/>
        </table:table-row>
        <table:table-row table:style-name="ro8">
          <table:table-cell table:style-name="ce53"/>
          <table:table-cell table:style-name="ce3"/>
          <table:table-cell table:number-columns-repeated="8" table:style-name="ce53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4"/>
          <table:table-cell table:style-name="ce55"/>
          <table:table-cell table:number-columns-repeated="3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A</text:p>
          </table:table-cell>
          <table:table-cell office:value-type="string" table:number-columns-spanned="14" table:number-rows-spanned="1" table:style-name="ce108">
            <text:p>Número de diabéticos<text:s/><text:span text:style-name="T2">inscritos</text:span><text:s/>na FICHA DE ACOMPANHAMENTO DE DIABÉTICO atendidos atualmente na UAPS, de acordo com a Diretriz Clínica</text:p>
          </table:table-cell>
          <table:covered-table-cell table:number-columns-repeated="13"/>
          <table:table-cell table:style-name="ce58"/>
          <table:table-cell office:value-type="string" office:string-value="" table:formula="of:=IF([.R120]=&quot;?&quot;;&quot;?&quot;;IF(AND([.Z119]=&quot;&quot;;[.AG119]=&quot;&quot;;[.AN119]=&quot;&quot;;[.AU119]=&quot;&quot;);&quot;&quot;;IF(AND([.Z119]&lt;&gt;&quot;&quot;;[.AG119]=&quot;&quot;;[.AN119]=&quot;&quot;;[.AU119]=&quot;&quot;);[.Z119];IF(AND([.AG119]&lt;&gt;&quot;&quot;;[.AN119]=&quot;&quot;;[.AU119]=&quot;&quot;);[.AG119];IF(AND([.AN119]&lt;&gt;&quot;&quot;;[.AU119]=&quot;&quot;);[.N119];[.AU119])))))" table:style-name="ce93"/>
          <table:table-cell table:style-name="ce63"/>
          <table:table-cell table:style-name="ce79"/>
          <table:table-cell table:style-name="ce92"/>
          <table:table-cell office:value-type="string" office:string-value="" table:formula="of:=IF([.V105]=&quot;&quot;;&quot;&quot;;[.V105])" table:style-name="ce61"/>
          <table:table-cell office:value-type="string" office:string-value="" table:formula="of:=IF([.W105]=&quot;&quot;;&quot;&quot;;[.W105])" table:style-name="ce61"/>
          <table:table-cell office:value-type="string" office:string-value="" table:formula="of:=IF([.X115]=&quot;&quot;;&quot;&quot;;[.X115])" table:style-name="ce61"/>
          <table:table-cell table:style-name="ce63"/>
          <table:table-cell office:value-type="string" office:string-value="" table:formula="of:=IF([.Z120]=&quot;?&quot;;&quot;?&quot;;IF(AND([.V119]=&quot;&quot;;[.W119]=&quot;&quot;;[.X119]=&quot;&quot;);&quot;&quot;;IF(AND([.V119]&lt;&gt;&quot;&quot;;[.W119]=&quot;&quot;;[.X119]=&quot;&quot;);[.V119];IF(AND([.V119]&lt;&gt;&quot;&quot;;[.W119]&lt;&gt;&quot;&quot;;[.X119]=&quot;&quot;);[.W119];[.X119]))))" table:style-name="ce60"/>
          <table:table-cell table:style-name="ce63"/>
          <table:table-cell table:style-name="ce80"/>
          <table:table-cell office:value-type="string" office:string-value="" table:formula="of:=IF([.AC105]=&quot;&quot;;&quot;&quot;;[.AC105])" table:style-name="ce61"/>
          <table:table-cell office:value-type="string" office:string-value="" table:formula="of:=IF([.AD105]=&quot;&quot;;&quot;&quot;;[.AD105])" table:style-name="ce61"/>
          <table:table-cell office:value-type="string" office:string-value="" table:formula="of:=IF([.AE115]=&quot;&quot;;&quot;&quot;;[.AE115])" table:style-name="ce61"/>
          <table:table-cell table:style-name="ce63"/>
          <table:table-cell office:value-type="string" office:string-value="" table:formula="of:=IF([.AG120]=&quot;?&quot;;&quot;?&quot;;IF(AND([.AC119]=&quot;&quot;;[.AD119]=&quot;&quot;;[.AE119]=&quot;&quot;);&quot;&quot;;IF(AND([.AC119]&lt;&gt;&quot;&quot;;[.AD119]=&quot;&quot;;[.AE119]=&quot;&quot;);[.AC119];IF(AND([.AC119]&lt;&gt;&quot;&quot;;[.AD119]&lt;&gt;&quot;&quot;;[.AE119]=&quot;&quot;);[.AD119];[.AE119]))))" table:style-name="ce60"/>
          <table:table-cell table:style-name="ce63"/>
          <table:table-cell table:style-name="ce80"/>
          <table:table-cell office:value-type="string" office:string-value="" table:formula="of:=IF([.AJ105]=&quot;&quot;;&quot;&quot;;[.AJ105])" table:style-name="ce61"/>
          <table:table-cell office:value-type="string" office:string-value="" table:formula="of:=IF([.AK105]=&quot;&quot;;&quot;&quot;;[.AK105])" table:style-name="ce61"/>
          <table:table-cell office:value-type="string" office:string-value="" table:formula="of:=IF([.AL115]=&quot;&quot;;&quot;&quot;;[.AL115])" table:style-name="ce61"/>
          <table:table-cell table:style-name="ce63"/>
          <table:table-cell office:value-type="string" office:string-value="" table:formula="of:=IF([.AN120]=&quot;?&quot;;&quot;?&quot;;IF(AND([.AJ119]=&quot;&quot;;[.AK119]=&quot;&quot;;[.AL119]=&quot;&quot;);&quot;&quot;;IF(AND([.AJ119]&lt;&gt;&quot;&quot;;[.AK119]=&quot;&quot;;[.AL119]=&quot;&quot;);[.AJ119];IF(AND([.AJ119]&lt;&gt;&quot;&quot;;[.AK119]&lt;&gt;&quot;&quot;;[.AL119]=&quot;&quot;);[.AK119];[.AL119]))))" table:style-name="ce60"/>
          <table:table-cell table:style-name="ce63"/>
          <table:table-cell table:style-name="ce80"/>
          <table:table-cell office:value-type="string" office:string-value="" table:formula="of:=IF([.AQ105]=&quot;&quot;;&quot;&quot;;[.AQ105])" table:style-name="ce61"/>
          <table:table-cell office:value-type="string" office:string-value="" table:formula="of:=IF([.AR105]=&quot;&quot;;&quot;&quot;;[.AR105])" table:style-name="ce61"/>
          <table:table-cell office:value-type="string" office:string-value="" table:formula="of:=IF([.AS115]=&quot;&quot;;&quot;&quot;;[.AS115])" table:style-name="ce61"/>
          <table:table-cell table:style-name="ce63"/>
          <table:table-cell office:value-type="string" office:string-value="" table:formula="of:=IF([.AU120]=&quot;?&quot;;&quot;?&quot;;IF(AND([.AQ119]=&quot;&quot;;[.AR119]=&quot;&quot;;[.AS119]=&quot;&quot;);&quot;&quot;;IF(AND([.AQ119]&lt;&gt;&quot;&quot;;[.AR119]=&quot;&quot;;[.AS119]=&quot;&quot;);[.AQ119];IF(AND([.AQ119]&lt;&gt;&quot;&quot;;[.AR119]&lt;&gt;&quot;&quot;;[.AS119]=&quot;&quot;);[.AR119];[.AS119]))))" table:style-name="ce60"/>
          <table:table-cell table:style-name="ce55"/>
          <table:table-cell table:number-columns-repeated="16336" table:style-name="ce53"/>
        </table:table-row>
        <table:table-row table:style-name="ro9">
          <table:table-cell table:style-name="ce53"/>
          <table:table-cell office:value-type="string" table:style-name="ce15">
            <text:p>B</text:p>
          </table:table-cell>
          <table:table-cell office:value-type="string" table:number-columns-spanned="14" table:number-rows-spanned="1" table:style-name="ce108">
            <text:p>Número de usuários diabéticos acompanhados e com<text:s/><text:span text:style-name="T2">hemoglobina glicada</text:span><text:s/>dentro da meta terapêutica para a faixa etária nos últimos 12 meses</text:p>
          </table:table-cell>
          <table:covered-table-cell table:number-columns-repeated="13"/>
          <table:table-cell table:style-name="ce58"/>
          <table:table-cell office:value-type="string" office:string-value="" table:formula="of:=IF(AND([.Z120]=&quot;&quot;;[.AG120]=&quot;&quot;;[.AN120]=&quot;&quot;;[.AU120]=&quot;&quot;);&quot;&quot;;IF(OR([.Z120]=&quot;?&quot;;[.AG120]=&quot;?&quot;;[.AN120]=&quot;?&quot;;[.AU120]=&quot;?&quot;);&quot;?&quot;;IF(AND([.Z120]&lt;&gt;&quot;&quot;;[.AG120]=&quot;&quot;;[.AN120]=&quot;&quot;;[.AU120]=&quot;&quot;);[.Z120];IF(AND([.AG120]&lt;&gt;&quot;&quot;;[.AN120]=&quot;&quot;;[.AU120]=&quot;&quot;);[.AG120];IF(AND([.AN120]&lt;&gt;&quot;&quot;;[.AU120]=&quot;&quot;);[.N120];[.AU120])))))" table:style-name="ce77"/>
          <table:table-cell table:style-name="ce63"/>
          <table:table-cell table:style-name="ce79"/>
          <table:table-cell table:style-name="ce92"/>
          <table:table-cell table:number-columns-repeated="3" table:style-name="ce59"/>
          <table:table-cell table:style-name="ce63"/>
          <table:table-cell office:value-type="string" office:string-value="" table:formula="of:=IF(OR([.V121]=&quot;?&quot;;[.W121]=&quot;?&quot;;[.X121]=&quot;?&quot;);&quot;?&quot;;IF(AND([.V120]=&quot;&quot;;[.W120]=&quot;&quot;;[.X120]=&quot;&quot;);&quot;&quot;;IF(AND([.V120]&lt;&gt;&quot;&quot;;[.W120]=&quot;&quot;;[.X120]=&quot;&quot;);[.V120];IF(AND([.V120]&lt;&gt;&quot;&quot;;[.W120]&lt;&gt;&quot;&quot;;[.X120]=&quot;&quot;);[.W120];[.X12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C121]=&quot;?&quot;;[.AD121]=&quot;?&quot;;[.AE121]=&quot;?&quot;);&quot;?&quot;;IF(AND([.AC120]=&quot;&quot;;[.AD120]=&quot;&quot;;[.AE120]=&quot;&quot;);&quot;&quot;;IF(AND([.AC120]&lt;&gt;&quot;&quot;;[.AD120]=&quot;&quot;;[.AE120]=&quot;&quot;);[.AC120];IF(AND([.AC120]&lt;&gt;&quot;&quot;;[.AD120]&lt;&gt;&quot;&quot;;[.AE120]=&quot;&quot;);[.AD120];[.AE12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J121]=&quot;?&quot;;[.AK121]=&quot;?&quot;;[.AL121]=&quot;?&quot;);&quot;?&quot;;IF(AND([.AJ120]=&quot;&quot;;[.AK120]=&quot;&quot;;[.AL120]=&quot;&quot;);&quot;&quot;;IF(AND([.AJ120]&lt;&gt;&quot;&quot;;[.AK120]=&quot;&quot;;[.AL120]=&quot;&quot;);[.AJ120];IF(AND([.AJ120]&lt;&gt;&quot;&quot;;[.AK120]&lt;&gt;&quot;&quot;;[.AL120]=&quot;&quot;);[.AK120];[.AL120]))))" table:style-name="ce62"/>
          <table:table-cell table:style-name="ce63"/>
          <table:table-cell table:style-name="ce80"/>
          <table:table-cell table:number-columns-repeated="3" table:style-name="ce59"/>
          <table:table-cell table:style-name="ce63"/>
          <table:table-cell office:value-type="string" office:string-value="" table:formula="of:=IF(OR([.AQ121]=&quot;?&quot;;[.AR121]=&quot;?&quot;;[.AS121]=&quot;?&quot;);&quot;?&quot;;IF(AND([.AQ120]=&quot;&quot;;[.AR120]=&quot;&quot;;[.AS120]=&quot;&quot;);&quot;&quot;;IF(AND([.AQ120]&lt;&gt;&quot;&quot;;[.AR120]=&quot;&quot;;[.AS120]=&quot;&quot;);[.AQ120];IF(AND([.AQ120]&lt;&gt;&quot;&quot;;[.AR120]&lt;&gt;&quot;&quot;;[.AS120]=&quot;&quot;);[.AR120];[.AS120]))))" table:style-name="ce62"/>
          <table:table-cell table:style-name="ce55"/>
          <table:table-cell table:number-columns-repeated="16336" table:style-name="ce53"/>
        </table:table-row>
        <table:table-row table:style-name="ro5">
          <table:table-cell table:style-name="ce53"/>
          <table:table-cell office:value-type="string" table:number-columns-spanned="1" table:number-rows-spanned="2" table:style-name="ce123">
            <text:p>P23</text:p>
          </table:table-cell>
          <table:table-cell office:value-type="string" table:number-columns-spanned="14" table:number-rows-spanned="1" table:style-name="ce126">
            <text:p>Percentual de diabéticos com controle metabólico</text:p>
          </table:table-cell>
          <table:covered-table-cell table:number-columns-repeated="13"/>
          <table:table-cell table:style-name="ce58"/>
          <table:table-cell office:value-type="string" office:string-value="" table:formula="of:=IF(AND([.R119]=&quot;&quot;;[.R120]=&quot;&quot;);&quot;&quot;;IF([.R120]=&quot;?&quot;;&quot;?&quot;;[.R120]/[.R119]))" table:number-columns-spanned="1" table:number-rows-spanned="2" table:style-name="ce179"/>
          <table:table-cell table:style-name="ce63"/>
          <table:table-cell table:style-name="ce79"/>
          <table:table-cell table:style-name="ce92"/>
          <table:table-cell office:value-type="string" office:string-value="" table:formula="of:=IF(OR(AND([.V120]=&quot;&quot;;[.V119]&lt;&gt;&quot;&quot;);AND([.V120]&lt;&gt;&quot;&quot;;[.V119]=&quot;&quot;);[.V120]&gt;[.V119]);&quot;?&quot;;IF(AND([.V119]=&quot;&quot;;[.V120]=&quot;&quot;);&quot;&quot;;[.V120]/[.V119]))" table:number-columns-spanned="1" table:number-rows-spanned="2" table:style-name="ce340"/>
          <table:table-cell office:value-type="string" office:string-value="" table:formula="of:=IF(OR(AND([.W120]=&quot;&quot;;[.W119]&lt;&gt;&quot;&quot;);AND([.W120]&lt;&gt;&quot;&quot;;[.W119]=&quot;&quot;);[.W120]&gt;[.W119]);&quot;?&quot;;IF(AND([.W119]=&quot;&quot;;[.W120]=&quot;&quot;);&quot;&quot;;[.W120]/[.W119]))" table:number-columns-spanned="1" table:number-rows-spanned="2" table:style-name="ce340"/>
          <table:table-cell office:value-type="string" office:string-value="" table:formula="of:=IF(OR(AND([.X120]=&quot;&quot;;[.X119]&lt;&gt;&quot;&quot;);AND([.X120]&lt;&gt;&quot;&quot;;[.X119]=&quot;&quot;);[.X120]&gt;[.X119]);&quot;?&quot;;IF(AND([.X119]=&quot;&quot;;[.X120]=&quot;&quot;);&quot;&quot;;[.X120]/[.X119]))" table:number-columns-spanned="1" table:number-rows-spanned="2" table:style-name="ce340"/>
          <table:table-cell table:style-name="ce63"/>
          <table:table-cell office:value-type="string" office:string-value="" table:formula="of:=IF([.Z120]=&quot;?&quot;;&quot;?&quot;;IF(OR(AND([.Z119]=0;[.Z120]=0);[.Z120]=&quot;&quot;);&quot;&quot;;[.Z120]/[.Z119]))" table:number-columns-spanned="1" table:number-rows-spanned="2" table:style-name="ce296"/>
          <table:table-cell table:style-name="ce63"/>
          <table:table-cell table:style-name="ce80"/>
          <table:table-cell office:value-type="string" office:string-value="" table:formula="of:=IF(OR(AND([.AC120]=&quot;&quot;;[.AC119]&lt;&gt;&quot;&quot;);AND([.AC120]&lt;&gt;&quot;&quot;;[.AC119]=&quot;&quot;);[.AC120]&gt;[.AC119]);&quot;?&quot;;IF(AND([.AC119]=&quot;&quot;;[.AC120]=&quot;&quot;);&quot;&quot;;[.AC120]/[.AC119]))" table:number-columns-spanned="1" table:number-rows-spanned="2" table:style-name="ce297"/>
          <table:table-cell office:value-type="string" office:string-value="" table:formula="of:=IF(OR(AND([.AD120]=&quot;&quot;;[.AD119]&lt;&gt;&quot;&quot;);AND([.AD120]&lt;&gt;&quot;&quot;;[.AD119]=&quot;&quot;);[.AD120]&gt;[.AD119]);&quot;?&quot;;IF(AND([.AD119]=&quot;&quot;;[.AD120]=&quot;&quot;);&quot;&quot;;[.AD120]/[.AD119]))" table:number-columns-spanned="1" table:number-rows-spanned="2" table:style-name="ce297"/>
          <table:table-cell office:value-type="string" office:string-value="" table:formula="of:=IF(OR(AND([.AE120]=&quot;&quot;;[.AE119]&lt;&gt;&quot;&quot;);AND([.AE120]&lt;&gt;&quot;&quot;;[.AE119]=&quot;&quot;);[.AE120]&gt;[.AE119]);&quot;?&quot;;IF(AND([.AE119]=&quot;&quot;;[.AE120]=&quot;&quot;);&quot;&quot;;[.AE120]/[.AE119]))" table:number-columns-spanned="1" table:number-rows-spanned="2" table:style-name="ce297"/>
          <table:table-cell table:style-name="ce63"/>
          <table:table-cell office:value-type="string" office:string-value="" table:formula="of:=IF([.AG120]=&quot;?&quot;;&quot;?&quot;;IF(OR(AND([.AG119]=0;[.AG120]=0);[.AG120]=&quot;&quot;);&quot;&quot;;[.AG120]/[.AG119]))" table:number-columns-spanned="1" table:number-rows-spanned="2" table:style-name="ce298"/>
          <table:table-cell table:style-name="ce63"/>
          <table:table-cell table:style-name="ce80"/>
          <table:table-cell office:value-type="string" office:string-value="" table:formula="of:=IF(OR(AND([.AJ120]=&quot;&quot;;[.AJ119]&lt;&gt;&quot;&quot;);AND([.AJ120]&lt;&gt;&quot;&quot;;[.AJ119]=&quot;&quot;);[.AJ120]&gt;[.AJ119]);&quot;?&quot;;IF(AND([.AJ119]=&quot;&quot;;[.AJ120]=&quot;&quot;);&quot;&quot;;[.AJ120]/[.AJ119]))" table:number-columns-spanned="1" table:number-rows-spanned="2" table:style-name="ce291"/>
          <table:table-cell office:value-type="string" office:string-value="" table:formula="of:=IF(OR(AND([.AK120]=&quot;&quot;;[.AK119]&lt;&gt;&quot;&quot;);AND([.AK120]&lt;&gt;&quot;&quot;;[.AK119]=&quot;&quot;);[.AK120]&gt;[.AK119]);&quot;?&quot;;IF(AND([.AK119]=&quot;&quot;;[.AK120]=&quot;&quot;);&quot;&quot;;[.AK120]/[.AK119]))" table:number-columns-spanned="1" table:number-rows-spanned="2" table:style-name="ce291"/>
          <table:table-cell office:value-type="string" office:string-value="" table:formula="of:=IF(OR(AND([.AL120]=&quot;&quot;;[.AL119]&lt;&gt;&quot;&quot;);AND([.AL120]&lt;&gt;&quot;&quot;;[.AL119]=&quot;&quot;);[.AL120]&gt;[.AL119]);&quot;?&quot;;IF(AND([.AL119]=&quot;&quot;;[.AL120]=&quot;&quot;);&quot;&quot;;[.AL120]/[.AL119]))" table:number-columns-spanned="1" table:number-rows-spanned="2" table:style-name="ce291"/>
          <table:table-cell table:style-name="ce63"/>
          <table:table-cell office:value-type="string" office:string-value="" table:formula="of:=IF([.AN120]=&quot;?&quot;;&quot;?&quot;;IF(OR(AND([.AN119]=0;[.AN120]=0);[.AN120]=&quot;&quot;);&quot;&quot;;[.AN120]/[.AN119]))" table:number-columns-spanned="1" table:number-rows-spanned="2" table:style-name="ce292"/>
          <table:table-cell table:style-name="ce63"/>
          <table:table-cell table:style-name="ce80"/>
          <table:table-cell office:value-type="string" office:string-value="" table:formula="of:=IF(OR(AND([.AQ120]=&quot;&quot;;[.AQ119]&lt;&gt;&quot;&quot;);AND([.AQ120]&lt;&gt;&quot;&quot;;[.AQ119]=&quot;&quot;);[.AQ120]&gt;[.AQ119]);&quot;?&quot;;IF(AND([.AQ119]=&quot;&quot;;[.AQ120]=&quot;&quot;);&quot;&quot;;[.AQ120]/[.AQ119]))" table:number-columns-spanned="1" table:number-rows-spanned="2" table:style-name="ce303"/>
          <table:table-cell office:value-type="string" office:string-value="" table:formula="of:=IF(OR(AND([.AR120]=&quot;&quot;;[.AR119]&lt;&gt;&quot;&quot;);AND([.AR120]&lt;&gt;&quot;&quot;;[.AR119]=&quot;&quot;);[.AR120]&gt;[.AR119]);&quot;?&quot;;IF(AND([.AR119]=&quot;&quot;;[.AR120]=&quot;&quot;);&quot;&quot;;[.AR120]/[.AR119]))" table:number-columns-spanned="1" table:number-rows-spanned="2" table:style-name="ce303"/>
          <table:table-cell office:value-type="string" office:string-value="" table:formula="of:=IF(OR(AND([.AS120]=&quot;&quot;;[.AS119]&lt;&gt;&quot;&quot;);AND([.AS120]&lt;&gt;&quot;&quot;;[.AS119]=&quot;&quot;);[.AS120]&gt;[.AS119]);&quot;?&quot;;IF(AND([.AS119]=&quot;&quot;;[.AS120]=&quot;&quot;);&quot;&quot;;[.AS120]/[.AS119]))" table:number-columns-spanned="1" table:number-rows-spanned="2" table:style-name="ce303"/>
          <table:table-cell table:style-name="ce63"/>
          <table:table-cell office:value-type="string" office:string-value="" table:formula="of:=IF([.AU120]=&quot;?&quot;;&quot;?&quot;;IF(OR(AND([.AU119]=0;[.AU120]=0);[.AU120]=&quot;&quot;);&quot;&quot;;[.AU120]/[.AU119]))" table:number-columns-spanned="1" table:number-rows-spanned="2" table:style-name="ce304"/>
          <table:table-cell table:style-name="ce55"/>
          <table:table-cell table:number-columns-repeated="16336" table:style-name="ce53"/>
        </table:table-row>
        <table:table-row table:style-name="ro10">
          <table:table-cell table:style-name="ce53"/>
          <table:covered-table-cell/>
          <table:table-cell office:value-type="string" table:style-name="ce17">
            <text:p>- Fórmula:</text:p>
          </table:table-cell>
          <table:table-cell office:value-type="string" table:style-name="ce18">
            <text:p>(B÷A)x100</text:p>
          </table:table-cell>
          <table:table-cell office:value-type="string" table:style-name="ce23">
            <text:p>Meta SMS: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67">
            <text:p>Meta UAPS: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68">
            <text:p>- Parâmetro:</text:p>
          </table:table-cell>
          <table:table-cell office:value-type="string" table:style-name="ce27">
            <text:p>=</text:p>
          </table:table-cell>
          <table:table-cell office:value-type="percentage" office:value="1" table:formula="of:=[.H122]*[Plan1.$C$2]" table:style-name="ce30">
            <text:p>100,0%</text:p>
          </table:table-cell>
          <table:table-cell office:value-type="percentage" office:value="0.75" table:formula="of:=[.H122]*[Plan1.$C$4]" table:style-name="ce31">
            <text:p>75,0%</text:p>
          </table:table-cell>
          <table:table-cell office:value-type="string" table:style-name="ce40">
            <text:p>a</text:p>
          </table:table-cell>
          <table:table-cell office:value-type="percentage" office:value="0.999" table:formula="of:=[.H122]*[Plan1.$C$3]" table:style-name="ce32">
            <text:p>99,9%</text:p>
          </table:table-cell>
          <table:table-cell office:value-type="string" table:style-name="ce35">
            <text:p>&lt;</text:p>
          </table:table-cell>
          <table:table-cell office:value-type="percentage" office:value="0.75" table:formula="of:=[.H122]*[Plan1.$C$4]" table:style-name="ce37">
            <text:p>75,0%</text:p>
          </table:table-cell>
          <table:table-cell table:style-name="ce65"/>
          <table:covered-table-cell/>
          <table:table-cell table:style-name="ce63"/>
          <table:table-cell table:style-name="ce79"/>
          <table:table-cell table:style-name="ce92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63"/>
          <table:table-cell table:style-name="ce80"/>
          <table:covered-table-cell/>
          <table:covered-table-cell/>
          <table:covered-table-cell/>
          <table:table-cell table:style-name="ce63"/>
          <table:covered-table-cell/>
          <table:table-cell table:style-name="ce82"/>
          <table:table-cell table:number-columns-repeated="16336" table:style-name="ce29"/>
        </table:table-row>
        <table:table-row table:style-name="ro13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6"/>
          <table:table-cell table:style-name="ce4"/>
          <table:table-cell table:style-name="ce33"/>
          <table:table-cell table:number-columns-repeated="2" table:style-name="ce5"/>
          <table:table-cell table:number-columns-repeated="4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style-name="ce55"/>
          <table:table-cell table:number-columns-repeated="2" table:style-name="ce26"/>
          <table:table-cell table:number-columns-repeated="3" table:style-name="ce55"/>
          <table:table-cell table:style-name="ce26"/>
          <table:table-cell table:number-columns-repeated="2" table:style-name="ce55"/>
          <table:table-cell table:number-columns-repeated="16336"/>
        </table:table-row>
        <table:table-row table:number-rows-repeated="10484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4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00B050"/>
    </style:style>
    <style:style style:name="cf4" style:family="table-cell">
      <style:table-cell-properties fo:background-color="#FFFFFF"/>
    </style:style>
    <style:style style:name="cf5" style:family="table-cell"/>
    <style:style style:name="cf6" style:family="table-cell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MARCO ANTÔNIO BRAGANÇA DE MATOS</meta:initial-creator>
    <dc:creator>Matheos Chomatas</dc:creator>
    <meta:creation-date>2015-01-24T14:02:47Z</meta:creation-date>
    <dc:date>2018-11-09T17:51:59Z</dc:date>
  </office:meta>
</office:document-meta>
</file>